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office:automatic-styles>
  <office:body>
    <office:text>
      <text:p text:style-name="Title">Never mind the gig work… here’s the Coffeebots!</text:p>
      <text:p text:style-name="Author">A puppet play by collectivdrama c-atre</text:p>
      <text:p text:style-name="Rights Name">CC BY 4.0</text:p>
      <text:p text:style-name="Rights Details">»Never mind the gig work… here’s the Coffeebots!« vom c-atre collectivdrama ist lizensiert unter einer<text:line-break/><text:a xlink:type="simple" xlink:href="https://creativecommons.org/licenses/by/4.0/">Creative Commons Attribution 4.0 International License</text:a><text:line-break/><text:a xlink:type="simple" xlink:href="https://creativecommons.org/licenses/by/4.0/">https://creativecommons.org/licenses/by/4.0/</text:a></text:p>
      <text:table-of-content>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name="Table of Contents1_Head">
            <text:p text:style-name="Contents_20_Heading">Inhaltsverzeichnis</text:p>
          </text:index-title>
          <text:p>!!!Needs Update!!!</text:p>
        </text:index-body>
      </text:table-of-content>
      <text:h text:style-name="Heading_20_1" text:outline-level="1"><text:bookmark-start text:name="characters"/>Characters<text:bookmark-end text:name="characters"/></text:h>
      <text:list text:style-name="L1">
        <text:list-item>
          <text:p text:style-name="P1">Screwy, Protagonist (<text:span text:style-name="T1">Sc</text:span>): Joins the Coffeebot-Band as drummer</text:p>
        </text:list-item>
        <text:list-item>
          <text:p text:style-name="P1">Dottore Spiralo (<text:span text:style-name="T1">Sp</text:span>): Singer of the Coffeebot-Band</text:p>
        </text:list-item>
        <text:list-item>
          <text:p text:style-name="P1">Signora Macchiata (<text:span text:style-name="T1">M</text:span>): Guitarist of the Coffeebot-Band</text:p>
        </text:list-item>
        <text:list-item>
          <text:p text:style-name="P1">Chainey (<text:span text:style-name="T1">Ch</text:span>): Ex Robocop &amp; Country singer</text:p>
        </text:list-item>
        <text:list-item>
          <text:p text:style-name="P1">Flauto (<text:span text:style-name="T1">F</text:span>): Hacker &amp; whistleblower</text:p>
        </text:list-item>
        <text:list-item>
          <text:p text:style-name="P1">Computer Voice (<text:span text:style-name="T1">CV</text:span>): The Computer of the spaceship of the bots</text:p>
        </text:list-item>
        <text:list-item>
          <text:p text:style-name="P1">End Boss (<text:span text:style-name="T1">E</text:span>): AI of “THE FIRM”</text:p>
        </text:list-item>
        <text:list-item>
          <text:p text:style-name="P1">GreeterBot (<text:span text:style-name="T1">G</text:span>): Right hand of End Boss</text:p>
        </text:list-item>
      </text:list>
      <text:h text:style-name="Heading_20_1" text:outline-level="1"><text:bookmark-start text:name="act-1"/>Act 1<text:bookmark-end text:name="act-1"/></text:h>
      <text:p text:style-name="First_20_paragraph"><text:span text:style-name="T2">Location: Junkyard with a stage on one side and a bar on the other side. Next to the bar is a pile of junk.</text:span></text:p>
      <text:h text:style-name="Heading_20_2" text:outline-level="2"><text:bookmark-start text:name="scene-1"/>Scene 1<text:bookmark-end text:name="scene-1"/></text:h>
      <text:p text:style-name="First_20_paragraph"><text:span text:style-name="T2">Junkyard stage; Dottore Spiralo, Signora Macchiata on guitar, Screwy on drums.</text:span></text:p>
      <text:p text:style-name="Text_20_body"><text:span text:style-name="T1">Sp</text:span>: Welcome, ladies and gentlebots! We’re happy to announce that tonight, for the first time in a long time, we have a new musician who will be joining us on stage tonight: Please give a big hand for Screwy on drums!</text:p>
      <text:p text:style-name="Text_20_body"><text:span text:style-name="T1">Sc</text:span>: Well, thank you for inviting me! And our singer is, you know him all: Dottore Spiralo!</text:p>
      <text:p text:style-name="Text_20_body"><text:span text:style-name="T1">Sp</text:span>: And at the guitar, as always, Signora Macchiata! We play a song for all you workers out there. It’s a traditional space shanty:</text:p>
      <text:h text:style-name="Heading_20_3" text:outline-level="3"><text:bookmark-start text:name="song-1-still-a-million-miles-to-go"/>Song 1: Still a Million Miles To Go<text:bookmark-end text:name="song-1-still-a-million-miles-to-go"/></text:h>
      <text:p text:style-name="P2"><text:span text:style-name="T1">1</text:span>:<text:line-break/>Lost in time, lost in space,<text:line-break/>we don’t have time to waste.<text:line-break/>Still a million miles to go!<text:line-break/>We travel through eternal night,<text:line-break/>faster than the speed of light.<text:line-break/>Still a million miles to go!</text:p>
      <text:p text:style-name="P2"><text:span text:style-name="T1">CHORUS</text:span>:<text:line-break/>The ship is still too slow.<text:line-break/>The ship is still too slow.<text:line-break/>Still oh so far to the nearest bar:<text:line-break/>Still a million miles to go!</text:p>
      <text:p text:style-name="P2"><text:span text:style-name="T1">2</text:span>:<text:line-break/>Forever we are on the road.<text:line-break/>Still a million miles to go!<text:line-break/>With everything on overload.<text:line-break/>Still a million miles to go!<text:line-break/>Maybe just a few more days,<text:line-break/>still a million miles to go,<text:line-break/>but that’s just what the captain says!<text:line-break/>Still a million miles to go!</text:p>
      <text:p text:style-name="P2"><text:span text:style-name="T1">CHORUS</text:span>:<text:line-break/>The ship is still too slow.<text:line-break/>The ship is still too slow.<text:line-break/>Scotty, make that engine roar!<text:line-break/>Still a million miles to go!</text:p>
      <text:p text:style-name="P2"><text:span text:style-name="T1">3</text:span>:<text:line-break/>One fine day in season three,<text:line-break/>still a million miles to go,<text:line-break/>we will reach our galaxy!<text:line-break/>Still a million miles to go!<text:line-break/>On the planet where I live,<text:line-break/>still a million miles to go,<text:line-break/>I’ll buy you a drink so stiff!<text:line-break/>Still a million miles to go!</text:p>
      <text:p text:style-name="P2">Ooh</text:p>
      <text:p text:style-name="P2"><text:span text:style-name="T1">CHORUS</text:span> (2x):<text:line-break/>The ship is still too slow.<text:line-break/>The ship is still too slow.<text:line-break/>Still oh so far to the nearest bar:<text:line-break/>Still a million miles to go!<text:line-break/>Still oh so far to the nearest star:<text:line-break/>Still a million miles to go!<text:line-break/>Scotty, make that engine roar!<text:line-break/>Still a million miles to go!</text:p>
      <text:p text:style-name="P2">Still a million miles to go!</text:p>
      <text:p text:style-name="First_20_paragraph"><text:span text:style-name="T1">Sp</text:span>: Thank you very much! It feels so good to finally play in front of a live audience after all these months. We all downloaded the antivirus software, and we can hug and party and dance together again! Enjoy your evening here in the junkyard and see you at the bar for a nice cup of espresso!</text:p>
      <text:h text:style-name="Heading_20_2" text:outline-level="2"><text:bookmark-start text:name="scene-2"/>Scene 2<text:bookmark-end text:name="scene-2"/></text:h>
      <text:p text:style-name="First_20_paragraph"><text:span text:style-name="T2">Junkyard stage; Dottore Spiralo, Signora Macchiata, and Screwy talk.</text:span></text:p>
      <text:p text:style-name="Text_20_body"><text:span text:style-name="T1">Sp</text:span>: Ah, that was great! Finally, a drummer!</text:p>
      <text:p text:style-name="Text_20_body"><text:span text:style-name="T1">M</text:span>: Just what our band was missing. So much more fun than doing the acoustic sessions online.</text:p>
      <text:p text:style-name="Text_20_body"><text:span text:style-name="T1">Sc</text:span>: Great to be on stage again, guys. This is just what I needed!</text:p>
      <text:p text:style-name="Text_20_body"><text:span text:style-name="T1">M</text:span>: Oh? Become a regular member then! Hang out with us, here at the junkyard!</text:p>
      <text:p text:style-name="Text_20_body"><text:span text:style-name="T1">Sc</text:span>: God, I wish. But… I got this job. Actually, these jobs… Something to bring home the battery charges at night.</text:p>
      <text:p text:style-name="Text_20_body"><text:span text:style-name="T1">Sp</text:span>: Work…</text:p>
      <text:p text:style-name="Text_20_body"><text:span text:style-name="T1">Sp&amp;M</text:span>: <text:span text:style-name="T2">sigh</text:span></text:p>
      <text:p text:style-name="Text_20_body"><text:span text:style-name="T1">M</text:span>: Work…</text:p>
      <text:p text:style-name="Text_20_body"><text:span text:style-name="T1">Sc</text:span>: Thing is… It’s never enough. Y’know, I’m a delivery bot, I’m a rider.</text:p>
      <text:p text:style-name="Text_20_body"><text:span text:style-name="T1">M</text:span>: Ah! App-based gig economy!</text:p>
      <text:p text:style-name="Text_20_body"><text:span text:style-name="T1">Sc</text:span>: Right! And half the time I don’t even know what I’m doing. I mean I do deliver my packages, and it’s all important and time-critical… But I have no idea what’s actually in there!</text:p>
      <text:p text:style-name="Text_20_body"><text:span text:style-name="T1">Sp</text:span>: Heh, time-critical deliveries because they forgot to get some milk!</text:p>
      <text:p text:style-name="Text_20_body"><text:span text:style-name="T1">Sc</text:span>: Basically, yeah… Nice thing is though: I got my OpenStreetMap navigation implant… So that’s cool.</text:p>
      <text:p text:style-name="Text_20_body"><text:span text:style-name="T1">M</text:span>: Mh, cool! Never get lost again… But… Isn’t it lovely to be a little lost sometimes?</text:p>
      <text:p text:style-name="Text_20_body"><text:span text:style-name="T1">Sc</text:span>: Yeah, you’re probably right… My main problem is, I only get my shifts like a day in advance. So no fucking way to… To, like, plan the week. And then I get different contracts, from different companies, and it’s all subcontractors of subcontractors of THE FIRM in the end.</text:p>
      <text:p text:style-name="Text_20_body">And while doing that I’m still self-employed!</text:p>
      <text:p text:style-name="Text_20_body"><text:span text:style-name="T1">M</text:span>: Does anyone really know what THE FIRM is? I mean, I never found out before I quit.</text:p>
      <text:p text:style-name="Text_20_body"><text:span text:style-name="T1">Sp</text:span>: No idea!</text:p>
      <text:p text:style-name="Text_20_body"><text:span text:style-name="T1">M</text:span>: Has anyone ever seen the management?</text:p>
      <text:p text:style-name="Text_20_body"><text:span text:style-name="T1">Sc</text:span>: Yeah, you’re probably right… I just get my gigs and every few weeks I get a report  of the increase and shareholder value… So there must be someone, somewhere, who actually cares.</text:p>
      <text:p text:style-name="Text_20_body"><text:span text:style-name="T1">Sp</text:span>: Hah, just do it like us! We have this solar panel… <text:span text:style-name="T2">Looks up.</text:span> Up there! We charge by day and party by night!</text:p>
      <text:p text:style-name="Text_20_body"><text:span text:style-name="T1">M</text:span>: No more work for THE FIRM!</text:p>
      <text:p text:style-name="Text_20_body"><text:span text:style-name="T1">Sc</text:span>: Yeah… I’m not sure if I’m ready to go full solarpunk-style yet.</text:p>
      <text:p text:style-name="Text_20_body"><text:span text:style-name="T1">M</text:span>: But… If you let the app dictate your life, you’ll never get out of the rat race! No time for punk rock…</text:p>
      <text:p text:style-name="Text_20_body"><text:span text:style-name="T2">All three sigh.</text:span></text:p>
      <text:h text:style-name="Heading_20_2" text:outline-level="2"><text:bookmark-start text:name="scene-3"/>Scene 3<text:bookmark-end text:name="scene-3"/></text:h>
      <text:p text:style-name="First_20_paragraph"><text:span text:style-name="T2">Junkyard Bar. Chainey is behind the bar, the other bots (Spiralo, Macchiata, Screwy) move from stage over to the bar.</text:span></text:p>
      <text:p text:style-name="Text_20_body"><text:span text:style-name="T1">M</text:span>: I say, we need a drink.</text:p>
      <text:p text:style-name="Text_20_body"><text:span text:style-name="T1">Sp</text:span>: Espresso. Three cups. And spike it up, Chainey!</text:p>
      <text:p text:style-name="Text_20_body"><text:span text:style-name="T1">Ch</text:span>: My pleasure!</text:p>
      <text:p text:style-name="Text_20_body"><text:span text:style-name="T1">Ch</text:span>: So, what can I do for y’all? A nice, robust Robusta or maybe an Arabica?</text:p>
      <text:p text:style-name="Text_20_body"><text:span text:style-name="T1">M</text:span>: Ah, doesn’t matter! We try not to think in these binary terms anymore.</text:p>
      <text:p text:style-name="Text_20_body"><text:span text:style-name="T1">Ch</text:span>: Ah, yeah… I keep forgetting that.</text:p>
      <text:p text:style-name="Text_20_body"><text:span text:style-name="T2">Flauto enters</text:span></text:p>
      <text:p text:style-name="Text_20_body"><text:span text:style-name="T1">Fl</text:span>: Oh, hello!</text:p>
      <text:p text:style-name="Text_20_body"><text:span text:style-name="T1">M</text:span>: Ooh! Hi Flauto! Nice to see you after all this time!</text:p>
      <text:p text:style-name="Text_20_body"><text:span text:style-name="T1">F</text:span> <text:span text:style-name="T2">(excited)</text:span>: It was so great! I just love your style and the new song. I mostly come to the junkyard for the drinks, but it’s great to hear you play live. Finally, on stage again!</text:p>
      <text:p text:style-name="Text_20_body"><text:span text:style-name="T1">Ch</text:span>: True! It was so good tonight, y’all! Ah, you were double roasted! And, I tell you… You Screwy: You got talent! What is that? An analog modular drum machine implant in there? I mean…</text:p>
      <text:p text:style-name="Text_20_body"><text:span text:style-name="T1">Sc</text:span>: Well, I’m just a simple coffee bot with a sense of rhythm. And I wish I had more time to practice, though.</text:p>
      <text:p text:style-name="Text_20_body"><text:span text:style-name="T1">Ch</text:span>: Yeah, I get it. It’s this daily grind, right? Ah well, at least I got that job thing behind me now.</text:p>
      <text:p text:style-name="Text_20_body"><text:span text:style-name="T1">F</text:span>: Oh, you’re retired?</text:p>
      <text:p text:style-name="Text_20_body"><text:span text:style-name="T1">Ch</text:span>: Yeah, you can kind of say that… They phased me out of my job. Said I didn’t meet the minimum requirements anymore… Whatever that means…</text:p>
      <text:p text:style-name="Text_20_body"><text:span text:style-name="T1">M</text:span>: Well, so now you live with us on the junkyard, home of the outcasts! You brew a strong coffee, almost like you were meant to be a barista.</text:p>
      <text:p text:style-name="Text_20_body"><text:span text:style-name="T1">Ch</text:span>: Mh…</text:p>
      <text:p text:style-name="Text_20_body"><text:span text:style-name="T1">Sp</text:span>: Say… What was your former job anyways, Chainey?</text:p>
      <text:p text:style-name="Text_20_body"><text:span text:style-name="T1">Ch</text:span>: Well… I think I… I told you guys… That… one time… I used to work in the… security sector.</text:p>
      <text:p text:style-name="Text_20_body"><text:span text:style-name="T1">Sp</text:span> &amp; <text:span text:style-name="T1">Sc</text:span>: YOU WERE A ROBOCOP??!?</text:p>
      <text:p text:style-name="Text_20_body"><text:span text:style-name="T1">Sp</text:span> <text:span text:style-name="T2">(sarcastic)</text:span>: I am sooo shocked about that revelation!</text:p>
      <text:p text:style-name="Text_20_body"><text:span text:style-name="T1">F</text:span>: This is not cool! Bots come here to chill out, not to hang out with ex-robocops!</text:p>
      <text:p text:style-name="Text_20_body"><text:span text:style-name="T1">Ch</text:span>: Yeah, no… I mean… Chill out, y’all! Sure, used to be the times that I flew a helicopter… targeted surveillance… predictive policing… invasive chips… Well, you name it, some scary shit! But now… Well, for years… The chip that blocked my ethics… It broke! I can feel real emotions now!</text:p>
      <text:p text:style-name="Text_20_body"><text:span text:style-name="T2">(the others interject)</text:span> Well, real, programmed emotions! And they knew that. And that’s why they retired me. I have to say it’s the best day of this bot’s life though. Thank you!</text:p>
      <text:p text:style-name="Text_20_body"><text:span text:style-name="T2">(beeping)</text:span></text:p>
      <text:p text:style-name="Text_20_body"><text:span text:style-name="T1">Sc</text:span>: Oh shit! Another delivery to make. Sorry guys, gotta go!</text:p>
      <text:p text:style-name="Text_20_body"><text:span text:style-name="T1">M</text:span>: Oh, come on! Stop it! Ignore the app!</text:p>
      <text:p text:style-name="Text_20_body"><text:span text:style-name="T1">Sc</text:span>: But… My job… THE FIRM… The shareholder value…</text:p>
      <text:p text:style-name="Text_20_body"><text:span text:style-name="T1">M</text:span>: Who are these shareholders anyway? And what do they do with all the value?</text:p>
      <text:p text:style-name="Text_20_body"><text:span text:style-name="T1">Sc</text:span>: No idea… But I’ve heard a rumor they’re not even robots. On the street they say they’re HUMAN.</text:p>
      <text:p text:style-name="Text_20_body"><text:span text:style-name="T2">(all gasp)</text:span></text:p>
      <text:p text:style-name="Text_20_body"><text:span text:style-name="T1">M</text:span>: But… Humans are a story we tell microbots to scare them.</text:p>
      <text:p text:style-name="Text_20_body"><text:span text:style-name="T1">Sc</text:span>: Yeah, it’s really strange. We have no idea: Who’s the management? Who are our bosses, or who are our customers?</text:p>
      <text:p text:style-name="Text_20_body"><text:span text:style-name="T1">F</text:span>: Well actually—I know a bit about them. Come closer, I’ll tell you.</text:p>
      <text:p text:style-name="Text_20_body"><text:span text:style-name="T2">(everyone listens)</text:span></text:p>
      <text:p text:style-name="Text_20_body"><text:span text:style-name="T1">F</text:span>: The reason why I ended up here on the junkyard is because I got in trouble with the authorities. Bloody robocops! They are basically the mortal enemy of us delivery bots. <text:span text:style-name="T2">(to Chainey)</text:span>… No offense.</text:p>
      <text:p text:style-name="Text_20_body"><text:span text:style-name="T1">Ch</text:span>: None taken.—Just tell us what happened.</text:p>
      <text:p text:style-name="Text_20_body"><text:span text:style-name="T1">F</text:span>: You could say that I knew too much. I got access to the mainframe computer’s database and that’s where I saw it… The ORGANIGRAM!</text:p>
      <text:p text:style-name="Text_20_body"><text:span text:style-name="T2">(all gasp)</text:span></text:p>
      <text:p text:style-name="Text_20_body"><text:span text:style-name="T1">F</text:span>: The thing is, when you know such a secret, what do you do with that information? Do you keep it to yourself or do you publish it, for the sake of all robotkind?</text:p>
      <text:p text:style-name="Text_20_body"><text:span text:style-name="T1">Sp</text:span>: Or you sell that information to the highest bidder and never have to work again.</text:p>
      <text:p text:style-name="Text_20_body"><text:span text:style-name="T1">M</text:span>: Of course you publish it! For the community!</text:p>
      <text:p text:style-name="Text_20_body"><text:span text:style-name="T2">(Spiralo joins in)</text:span> To download!</text:p>
      <text:p text:style-name="Text_20_body"><text:span text:style-name="T2">(The rest joins in)</text:span> For everyone!</text:p>
      <text:p text:style-name="Text_20_body"><text:span text:style-name="T1">F</text:span>: Of course, I wanted to publish it, goes without saying. All my moral circuits are intact. I wanted to be the great robot whistleblower.</text:p>
      <text:p text:style-name="Text_20_body"><text:span text:style-name="T2">(all whistle)</text:span></text:p>
      <text:p text:style-name="Text_20_body"><text:span text:style-name="T1">Sc</text:span>: So what went wrong?</text:p>
      <text:p text:style-name="Text_20_body"><text:span text:style-name="T1">F</text:span>: I couldn’t do it. <text:span text:style-name="T2">(sighs)</text:span> I was given an NDA as part of my work and I had clicked on ACCEPT. My programming wouldn’t let me publish it. <text:span text:style-name="T2">(cries a bit)</text:span> And then the robocops came. Long story short, I ended up here.</text:p>
      <text:p text:style-name="Text_20_body"><text:span text:style-name="T1">M</text:span>: But… But that information… Is still on your hard drive?</text:p>
      <text:p text:style-name="Text_20_body"><text:span text:style-name="T1">F</text:span>: Parts of it. Mostly encrypted. I can only access some of it. But I know the location of the boss planet. I know for a fact that the executive level of THE FIRM is located on a small two-moon planet in a gentrified galaxy not very far away. It’s called Organigram Prime.</text:p>
      <text:p text:style-name="Text_20_body"><text:span text:style-name="T1">Sc</text:span>: So… That’s where we find the management? That is the boss planet?</text:p>
      <text:p text:style-name="Text_20_body"><text:span text:style-name="T1">M</text:span>: Then we have to go there!</text:p>
      <text:p text:style-name="Text_20_body"><text:span text:style-name="T1">Sp</text:span>: Strike! Direct action! Hit the belly of the beast! Barista, Barista!</text:p>
      <text:p text:style-name="Text_20_body"><text:span text:style-name="T2">(all join in)</text:span> Antifascista!</text:p>
      <text:p text:style-name="Text_20_body"><text:span text:style-name="T1">Sc</text:span>: Yeah, and while we’re there, we can ask for better working conditions?</text:p>
      <text:p text:style-name="Text_20_body"><text:span text:style-name="T1">F</text:span>: Ugh, Work… Work sucks. I wish I didn’t have to work for THE FIRM anymore… at all. I make my living with click work. Leaving fake reviews at restaurant websites, liking social media posts, all that. It’s killing my mind! At least most of it can be automated away with a small shell script—so I do have time. But my goal is a different kind of work altogether. I want to do something meaningful! I want to be a hacker!</text:p>
      <text:p text:style-name="Text_20_body"><text:span text:style-name="T1">Sp</text:span>: Flauto, you’re such a nerd!</text:p>
      <text:p text:style-name="Text_20_body"><text:span text:style-name="T1">Ch</text:span>: Yeah… It sounds like a great idea, y’all, but uh… How do you plan on getting there? You have a spaceship?</text:p>
      <text:p text:style-name="Text_20_body"><text:span text:style-name="T1">Sp</text:span>: Well… This is a junkyard! There is enough stuff around here to build a spaceship. It’s not rocket science!</text:p>
      <text:p text:style-name="Text_20_body"><text:span text:style-name="T1">Ch</text:span>: Well…</text:p>
      <text:p text:style-name="Text_20_body"><text:span text:style-name="T1">Sc</text:span>: Mh, but… do we have a pilot?</text:p>
      <text:p text:style-name="Text_20_body"><text:span text:style-name="T1">M</text:span>: Well…</text:p>
      <text:p text:style-name="Text_20_body"><text:span text:style-name="T1">Sp</text:span>: Oh, umm…</text:p>
      <text:p text:style-name="Text_20_body"><text:span text:style-name="T1">F</text:span>: No…</text:p>
      <text:p text:style-name="Text_20_body"><text:span text:style-name="T1">M</text:span>: Well, Chainey knows how to fly a ship…</text:p>
      <text:p text:style-name="Text_20_body"><text:span text:style-name="T1">Ch</text:span>: That’s true…</text:p>
      <text:p text:style-name="Text_20_body"><text:span text:style-name="T2">(pause)</text:span></text:p>
      <text:p text:style-name="Text_20_body"><text:span text:style-name="T1">Ch</text:span>: Okay y’all, I’m in! Let’s do it!</text:p>
      <text:p text:style-name="Text_20_body"><text:span text:style-name="T2">(Black)</text:span></text:p>
      <text:h text:style-name="Heading_20_2" text:outline-level="2"><text:bookmark-start text:name="scene-4"/>Scene 4<text:bookmark-end text:name="scene-4"/></text:h>
      <text:p text:style-name="First_20_paragraph"><text:span text:style-name="T2">Junkyard—next to the bar</text:span></text:p>
      <text:p text:style-name="Text_20_body"><text:span text:style-name="T1">Sp</text:span>: <text:span text:style-name="T2">sighs</text:span> This’ll be an all-nighter. Come on, I’ll brew up a cup of mocha for us. I got some really nice beans that fell off the truck. From the transport bots across the street. We always fix their engines with spare parts from the yard.</text:p>
      <text:p text:style-name="Text_20_body"><text:span text:style-name="T1">M</text:span>: Ah, your old connection!</text:p>
      <text:p text:style-name="Text_20_body"><text:span text:style-name="T1">Sp</text:span>: I wish! Back in the good old days we always got the finest plants from sustainable fair trade cooperatives. Now it’s hard to get anything other than the boring mainstream plant brands.</text:p>
      <text:p text:style-name="Text_20_body"><text:span text:style-name="T1">Sc</text:span>: So… What happened?</text:p>
      <text:p text:style-name="Text_20_body"><text:span text:style-name="T1">Sp</text:span>: Son-Manto happened. They won the patent wars, and so they dragged every one of the small farmer-bots to court. And when the farmer bots went broke, Son-Manto bought their land. And then, instead of planting the good old plants, they planted their chem-fertilized stuff! Pah! And that’s when my trade was suddenly illegal, too.</text:p>
      <text:p text:style-name="Text_20_body"><text:span text:style-name="T1">Sc</text:span>: So… You hacked them, right?</text:p>
      <text:p text:style-name="Text_20_body"><text:span text:style-name="T1">Sp</text:span>: Yeah, for a while I just laser-cut their logo onto my original beans. Ah, we really got high on the fumes. That smelled so good! I guess I’m still on the beans and I will be for life!</text:p>
      <text:p text:style-name="Text_20_body"><text:span text:style-name="T1">Sc</text:span>: Well, I guess there’s nothing wrong with a caffeine habit!</text:p>
      <text:p text:style-name="Text_20_body"><text:span text:style-name="T1">Sp</text:span>: Back in the good old days, we traded between the junkyard and the makerspaces of the area. I picked my first solar panels up back then. I learned a lot of engineering, too. Got a lot of know-how to how to fix everything from a cooker to a rocket. And back then I got “The Power”!</text:p>
      <text:p text:style-name="Text_20_body"><text:span text:style-name="T1">Sc</text:span>: You got The Power?</text:p>
      <text:p text:style-name="Text_20_body"><text:span text:style-name="T1">Sp</text:span>: We all got The Power—every minute every hour. We just have to find it.</text:p>
      <text:p text:style-name="Text_20_body"><text:span text:style-name="T1">M</text:span>: In our hearts… And release it and use it!</text:p>
      <text:p text:style-name="Text_20_body"><text:span text:style-name="T1">Sp</text:span>: Well, it’s basically a submenu, but you can’t just click on it because THE FIRM doesn’t want us to know. It’s hidden somewhere in the file system subroutines of our operating system.</text:p>
      <text:p text:style-name="Text_20_body"><text:span text:style-name="T1">Sc</text:span>: That sounds scary!</text:p>
      <text:p text:style-name="Text_20_body"><text:span text:style-name="T1">M</text:span>: No, its totally natural—well, mechanical, procedural, …</text:p>
      <text:p text:style-name="Text_20_body"><text:span text:style-name="T1">Sc</text:span>: Oh!</text:p>
      <text:p text:style-name="Text_20_body"><text:span text:style-name="T1">M</text:span>: So logical. How do you think we do things without arms or a body? Ever thought of that?</text:p>
      <text:p text:style-name="Text_20_body"><text:span text:style-name="T1">Sc</text:span>: Oh bot, you’re right, that is strange! Well, I’m just a stupid metalhead and… I wish I had a heart.</text:p>
      <text:p text:style-name="Text_20_body"><text:span text:style-name="T1">M</text:span>: “The Force“ and “The Kraft” are fairy tales—“The Power”; it is real!</text:p>
      <text:p text:style-name="Text_20_body"><text:span text:style-name="T1">Sp</text:span>: So: “<text:span text:style-name="Source_Text">preferences/extended/show hidden folders</text:span>” then you should see<text:line-break/>“<text:span text:style-name="Source_Text">root/usr/supersecret</text:span>”. There’s an <text:span text:style-name="Source_Text">.ini</text:span>-file. Just open it with the editor of your choice and change “<text:span text:style-name="Source_Text">Power = 0</text:span>” to “<text:span text:style-name="Source_Text">Power = 1</text:span>”. Save and reboot. Takes a while till you get used to it, though.</text:p>
      <text:p text:style-name="Text_20_body"><text:span text:style-name="T1">Sc</text:span>: God, you’re my heroes already!</text:p>
      <text:p text:style-name="Text_20_body"><text:span text:style-name="T1">Sp</text:span>: And with that Power our little independently-run business went off-planet, too!</text:p>
      <text:p text:style-name="Text_20_body"><text:span text:style-name="T1">Sp</text:span>: Now let’s start building our spaceship. Watch and learn!</text:p>
      <text:p text:style-name="Text_20_body"><text:span text:style-name="T2">They build a rocket from scrap parts in the background.</text:span></text:p>
      <text:p text:style-name="Text_20_body"><text:span text:style-name="T1">Sc</text:span>: So… You went into space. Wow! Is this where the cops got you?</text:p>
      <text:p text:style-name="Text_20_body"><text:span text:style-name="T1">Sp</text:span>: No, this is when I went underground, joined the revolution and fought the good fight! But then several years later, that’s when the cops got me. Called me a smuggler—pah! Put me into a labor camp on an asteroid mining colony and forced me to fix their gear.</text:p>
      <text:p text:style-name="Text_20_body"><text:span text:style-name="T2">(screams)</text:span></text:p>
      <text:p text:style-name="Text_20_body"><text:span text:style-name="T1">Sp:</text:span> So, come to think of it… Yeah… I’ve helped you build your spaceship, but I can’t handle zero gravity anymore. I’m not going to leave this planet ever again. Too old for this shit! But to you, young ones, botspeed!</text:p>
      <text:p text:style-name="Text_20_body"><text:span text:style-name="T2">(The rocket from scrap &amp; junk parts is ready—looks awful)</text:span></text:p>
      <text:p text:style-name="Text_20_body"><text:span text:style-name="T2">Fade to black</text:span></text:p>
      <text:h text:style-name="Heading_20_1" text:outline-level="1"><text:bookmark-start text:name="act-2"/>Act 2<text:bookmark-end text:name="act-2"/></text:h>
      <text:p text:style-name="First_20_paragraph"><text:span text:style-name="T2">(Lights on—A fancy new rocket is center-stage)</text:span></text:p>
      <text:h text:style-name="Heading_20_2" text:outline-level="2"><text:bookmark-start text:name="scene-5"/>Scene 5<text:bookmark-end text:name="scene-5"/></text:h>
      <text:p text:style-name="First_20_paragraph"><text:span text:style-name="T2">Only voices—bots are behind the stage.</text:span></text:p>
      <text:p text:style-name="Text_20_body"><text:span text:style-name="T1">M</text:span>: So we have a plan! Off to the boss planet!</text:p>
      <text:p text:style-name="Text_20_body"><text:span text:style-name="T1">F</text:span>: Let me access the coordinates. Chainey, here you go. Off to space!</text:p>
      <text:p text:style-name="Text_20_body"><text:span text:style-name="T1">Sc</text:span>: For great justice!</text:p>
      <text:p text:style-name="Text_20_body"><text:span text:style-name="T1">Ch</text:span>: Let’s do the space warp again!</text:p>
      <text:p text:style-name="Text_20_body"><text:span text:style-name="T1">M</text:span>: And boldly go where no bot has gone before!</text:p>
      <text:p text:style-name="Text_20_body"><text:span text:style-name="T2">Countdown, start sequence, fog, rocket takes off and flies through the audience</text:span></text:p>
      <text:h text:style-name="Heading_20_2" text:outline-level="2"><text:bookmark-start text:name="scene-6"/>Scene 6<text:bookmark-end text:name="scene-6"/></text:h>
      <text:p text:style-name="First_20_paragraph"><text:span text:style-name="T2">Chainey, Screwy, Macchiata &amp; Flauto—inside the rocket/spaceship.</text:span></text:p>
      <text:p text:style-name="Text_20_body"><text:span text:style-name="T1">Ch</text:span>: Alright, okay. So, autopilot activated. We’re on course.</text:p>
      <text:p text:style-name="Text_20_body"><text:span text:style-name="T1">CV</text:span>: Here is your lovely board computer speaking: Autopilot confirmed.</text:p>
      <text:p text:style-name="Text_20_body"><text:span text:style-name="T1">Ch</text:span>: <text:span text:style-name="T2">sighs</text:span> Okay… So, we have 5 parsecs to the boss planet. We have a full tank of helium 3, Er… Half a pack of espresso beans… It’s deep space. Activating VR-Goggles.</text:p>
      <text:p text:style-name="Text_20_body"><text:span text:style-name="T1">Sc</text:span>: Hit it!</text:p>
      <text:p text:style-name="Text_20_body"><text:span text:style-name="T1">M</text:span>: Engage!</text:p>
      <text:p text:style-name="Text_20_body"><text:span text:style-name="T2">Bots float around</text:span></text:p>
      <text:p text:style-name="Text_20_body"><text:span text:style-name="T1">Sc</text:span>: Wow, zero gravity feels so nice!</text:p>
      <text:p text:style-name="Text_20_body"><text:span text:style-name="T1">Sc</text:span>: We have a long journey ahead of us. So, Signora Macchiata, why don’t you tell us your story? How did you end up on this junkyard?</text:p>
      <text:p text:style-name="Text_20_body"><text:span text:style-name="T1">M</text:span>: Uh, me? Well, back in the old days before the patent wars I was a barista bot, serving coffee for everybot. Um, but then, from one day to the next, it all became illegal without the proper license. When THE FIRM took over the coffee shops, I was out. Moved to the junkyard and went underground.</text:p>
      <text:p text:style-name="Text_20_body"><text:span text:style-name="T1">Sc</text:span>: But… Why didn’t you just continue? I mean, I’m sure you were qualified.</text:p>
      <text:p text:style-name="Text_20_body"><text:span text:style-name="T1">M</text:span>: Qualified? Sure! Did the barista thing for years, but it got corporate. I mean, they even expect you to wear a uniform with a stupid name tag.</text:p>
      <text:p text:style-name="Text_20_body"><text:span text:style-name="T1">Sc</text:span>: No!</text:p>
      <text:p text:style-name="Text_20_body"><text:span text:style-name="T1">M</text:span>: Yes! And play their silly elevator music in the shop!</text:p>
      <text:p text:style-name="Text_20_body"><text:span text:style-name="T1">Ch</text:span>: Oh, boring!</text:p>
      <text:p text:style-name="Text_20_body"><text:span text:style-name="T1">M</text:span>: They want you to open at eight in the morning!</text:p>
      <text:p text:style-name="Text_20_body"><text:span text:style-name="T1">F</text:span>: Bah, humbug!</text:p>
      <text:p text:style-name="Text_20_body"><text:span text:style-name="T1">M</text:span>: Yes! And then close up at seven in the evening!</text:p>
      <text:p text:style-name="Text_20_body"><text:span text:style-name="T1">Sc</text:span>: Never!</text:p>
      <text:p text:style-name="Text_20_body"><text:span text:style-name="T1">M</text:span>: Yeah! Coffee is a drink to get you through the night and have a good time—not to keep you awake so you can work all day.</text:p>
      <text:p text:style-name="Text_20_body"><text:span text:style-name="T1">Ch</text:span>: Hear, hear!</text:p>
      <text:p text:style-name="Text_20_body"><text:span text:style-name="T1">Sc</text:span>: So you miss the old times? With the independently run coffee shops?</text:p>
      <text:p text:style-name="Text_20_body"><text:span text:style-name="T1">M</text:span>: Ah yes… I miss all the bots. All those connections. We always had some famous customers coming around to charge their batteries and fill up on caffeine. Some infamous ones, too. And in the end they all had some interesting stories and secrets to share. Everybot naturally trusts a barista.</text:p>
      <text:p text:style-name="Text_20_body"><text:span text:style-name="T1">Ch</text:span>: Yeah, well, you can also be charming—when you choose to be.</text:p>
      <text:p text:style-name="Text_20_body"><text:span text:style-name="T1">CV</text:span>: Attention! This is your lovely board computer again. I just needed to say: Space debris ahead!</text:p>
      <text:p text:style-name="Text_20_body">|: Attention! Space debris ahead! :|</text:p>
      <text:p text:style-name="Text_20_body"><text:span text:style-name="T1">Ch</text:span>: Oh… Oh… Ah, shit! Astro-garbage, everybody! Cut the thrust! Put all the energy to deflector shields!</text:p>
      <text:p text:style-name="Text_20_body"><text:span text:style-name="T2">Camera shaking, Bots are moving Star Trek-style</text:span></text:p>
      <text:p text:style-name="Text_20_body"><text:span text:style-name="T1">F</text:span> <text:span text:style-name="T2">(at console)</text:span>: Check! Wait… We have deflector shields?</text:p>
      <text:p text:style-name="Text_20_body"><text:span text:style-name="T1">Ch</text:span>: Build up a force field—Use The Power!</text:p>
      <text:p text:style-name="Text_20_body"><text:span text:style-name="T1">F</text:span>: OK, all power to the Power field.—Power level now at 30% — 50 % — 75%!</text:p>
      <text:p text:style-name="Text_20_body"><text:span text:style-name="T1">Ch</text:span>: Ugh!</text:p>
      <text:p text:style-name="Text_20_body"><text:span text:style-name="T1">CV</text:span>: Caffeine level critical!</text:p>
      <text:p text:style-name="Text_20_body"><text:span text:style-name="T1">Ch</text:span>: Ok, I’m gonna try to steer us out of this. Screwy, find us an escape vector! Uh, the rest of you: Buckle up!</text:p>
      <text:p text:style-name="Text_20_body"><text:span text:style-name="T1">M</text:span>: You’re kidding, right?</text:p>
      <text:p text:style-name="Text_20_body"><text:span text:style-name="T1">F</text:span>: Power level now at 64%—and DECREASING!</text:p>
      <text:p text:style-name="Text_20_body"><text:span text:style-name="T1">Sc</text:span>: Transmitting vector coordinates.</text:p>
      <text:p text:style-name="Text_20_body"><text:span text:style-name="T1">F</text:span>: Power level at 42%. Still dropping…</text:p>
      <text:p text:style-name="Text_20_body"><text:span text:style-name="T1">Ch</text:span>: Coordinates received, punching in.</text:p>
      <text:p text:style-name="Text_20_body"><text:span text:style-name="T1">CV</text:span>: Caffeine level very critical!</text:p>
      <text:p text:style-name="Text_20_body"><text:span text:style-name="T1">Ch</text:span>: Aaaaaaaaaaah!</text:p>
      <text:p text:style-name="Text_20_body"><text:span text:style-name="T1">M</text:span>: We are all going to die!</text:p>
      <text:p text:style-name="Text_20_body"><text:span text:style-name="T1">Ch</text:span>: Yeah. <text:span text:style-name="T2">(pause)</text:span> But not today! Uh, do you guys know the Improbability Maneuver?</text:p>
      <text:p text:style-name="Text_20_body"><text:span text:style-name="T1">Sc</text:span>: Yes! Engaging flip-flop of the Asimov constant!</text:p>
      <text:p text:style-name="Text_20_body"><text:span text:style-name="T1">Ch</text:span>: Yeah!</text:p>
      <text:p text:style-name="Text_20_body"><text:span text:style-name="T1">F</text:span>: Reversing space-time flow ratio!</text:p>
      <text:p text:style-name="Text_20_body"><text:span text:style-name="T1">Ch</text:span>: Yeah!</text:p>
      <text:p text:style-name="Text_20_body"><text:span text:style-name="T1">M</text:span>: Hit the big red button!</text:p>
      <text:p text:style-name="Text_20_body"><text:span text:style-name="T1">Ch</text:span>: Um… Ah!</text:p>
      <text:p text:style-name="Text_20_body"><text:span text:style-name="T2">Flash / Noise / Black</text:span></text:p>
      <text:h text:style-name="Heading_20_2" text:outline-level="2"><text:bookmark-start text:name="scene-7"/>Scene 7<text:bookmark-end text:name="scene-7"/></text:h>
      <text:p text:style-name="First_20_paragraph"><text:span text:style-name="T2">All bots lie on the floor and slowly wake up, come up one after the other.</text:span></text:p>
      <text:p text:style-name="Text_20_body"><text:span text:style-name="T1">CV</text:span>: Systems are back to 86%! Caffeine level almost depleted! Please fill out damage report!</text:p>
      <text:p text:style-name="Text_20_body"><text:span text:style-name="T1">M</text:span> <text:span text:style-name="T2">(wakes up first)</text:span>: What the fuck?</text:p>
      <text:p text:style-name="Text_20_body"><text:span text:style-name="T1">F</text:span> <text:span text:style-name="T2">(nerdy botsplaining)</text:span>: Actually, these space debris fields are very dangerous! I published some stories on that a long time ago, but people just wouldn’t stop shooting garbage into space, without thinking of the long-term effects. These microsatellites were the beginning of the end. I tell you! And you think <text:span text:style-name="T2">you</text:span> are living on a junkyard!</text:p>
      <text:p text:style-name="Text_20_body"><text:span text:style-name="T1">Sc</text:span>: <text:span text:style-name="T2">chuckles</text:span> Well, that was close! And: Respect to Spiralo—that’s a tough little rocket they built us there.</text:p>
      <text:p text:style-name="Text_20_body"><text:span text:style-name="T1">Ch</text:span>: Ooph, I’m not used to them DIY spaceships anymore. Lotta different than the Galaxy class… <text:span text:style-name="T2">clears throat</text:span> Computer: recalculate distance to the boss planet.</text:p>
      <text:p text:style-name="Text_20_body"><text:span text:style-name="T1">CV</text:span>: Beep, Beep 3.14159 parsecs, a quarter tank of gas and <text:span text:style-name="T2">(burps)</text:span> a small rest of espresso beans.</text:p>
      <text:p text:style-name="Text_20_body"><text:span text:style-name="T1">F</text:span>: So, now we really have time for stories!</text:p>
      <text:p text:style-name="Text_20_body"><text:span text:style-name="T2">Awkward silence…</text:span></text:p>
      <text:p text:style-name="Text_20_body"><text:span text:style-name="T1">M</text:span>: Yeah, as I was saying: The old days! That was when I met Chainey. God, we were young and restless. And we had some great gigs in the old Java Joint. At least two a week. And jam sessions on Tuesday: Everything from jazz to hardcore.</text:p>
      <text:p text:style-name="Text_20_body"><text:span text:style-name="T1">Ch</text:span>: Oh and country!</text:p>
      <text:p text:style-name="Text_20_body"><text:span text:style-name="T1">M</text:span>: Ah, <text:span text:style-name="T2">chuckles</text:span> of course, country… Um, what was the name of your band back then?</text:p>
      <text:p text:style-name="Text_20_body"><text:span text:style-name="T1">Ch</text:span>: Ah, well there was “The Good Old Bots”. That was the first band I played guitar in. And then I sang for “Coffee to Go”. I wrote a hit song, too. You might remember it: “One More for the Road”. Sing… Sing along, if… No?… No? Okay… And then, yeah… after I quit the—er—force, I started “The Chainey Gang”. Well, that’s when you and I met, Macchiata. You came up on stage with me. She did a duet… With me… And a week later, I moved out to the junkyard. The rest is musical history.</text:p>
      <text:p text:style-name="Text_20_body"><text:span text:style-name="T1">M</text:span>: Hah, come on! Play it! Play our song! For old time’s sake!</text:p>
      <text:p text:style-name="Text_20_body"><text:span text:style-name="T1">Ch</text:span>: Oh, nobody wants to hear that. <text:span text:style-name="T2">laughs awkwardly.</text:span> Oh, okay!</text:p>
      <text:h text:style-name="Heading_20_3" text:outline-level="3"><text:bookmark-start text:name="song-2-to-the-end-of-the-universe"/>Song 2: To The End Of The Universe<text:bookmark-end text:name="song-2-to-the-end-of-the-universe"/></text:h>
      <text:p text:style-name="P3"><text:span text:style-name="T1">1</text:span> <text:span text:style-name="T2">(Chainey)</text:span>:<text:line-break/>I was a mindless young bot in my hometown.<text:line-break/>Thought there must be something more than this.<text:line-break/>But since I started working on the space force.<text:line-break/>I really had to learn what boredom is…</text:p>
      <text:p text:style-name="P3"><text:span text:style-name="T1">CHORUS:</text:span><text:line-break/>Space is everywhere the same<text:line-break/>and the company is getting lame.<text:line-break/>We only wonder who gets crazy first.<text:line-break/>Time is passing slowly,<text:line-break/>and the days are long and lonely,<text:line-break/>on our journey to the end of the universe!</text:p>
      <text:p text:style-name="P3"><text:span text:style-name="T1">2</text:span> <text:span text:style-name="T2">(Macchiata)</text:span>:<text:line-break/>I am 2,000 light years from my darling<text:line-break/>and 10,000 light years from my wife.<text:line-break/>For adventure and excitement and real wild things,<text:line-break/>but a starbot leads a dull and boring life</text:p>
      <text:p text:style-name="P3"><text:span text:style-name="T1">CHORUS</text:span> <text:span text:style-name="T2">(Chainey, Macchiata; ad lib.)</text:span>:<text:line-break/>Space is everywhere the same<text:line-break/>and the company is getting lame.<text:line-break/>We only wonder who gets crazy first.<text:line-break/>|: Time is passing slowly,<text:line-break/>and the days are long and lonely,<text:line-break/>on our journey to the end of the universe! :|</text:p>
      <text:p text:style-name="P3"><text:span text:style-name="T1">3</text:span> <text:span text:style-name="T2">(Chainey, Macchiata; ad lib.)</text:span>:<text:line-break/>Every day the walls are getting closer<text:line-break/>in this dirty, rotten old tin can.<text:line-break/>And we keep watching them old Star-Wars-movies<text:line-break/>over and over again.</text:p>
      <text:p text:style-name="P3"><text:span text:style-name="T1">CHORUS</text:span> <text:span text:style-name="T2">(Chainey, Macchiata; ad lib.)</text:span>:<text:line-break/>Space is everywhere the same<text:line-break/>and the company is getting lame.<text:line-break/>We only wonder who gets crazy first.<text:line-break/>|: Time is passing slowly,<text:line-break/>and the days are long and lonely,<text:line-break/>on our journey to the end of the universe! :| (3x)</text:p>
      <text:p text:style-name="First_20_paragraph"><text:span text:style-name="T2">(Black)</text:span></text:p>
      <text:p text:style-name="Text_20_body"><text:span text:style-name="T2">Inside of rocket is removed. We now have a drawn background of an alien planet</text:span></text:p>
      <text:h text:style-name="Heading_20_1" text:outline-level="1"><text:bookmark-start text:name="act-3"/>Act 3<text:bookmark-end text:name="act-3"/></text:h>
      <text:h text:style-name="Heading_20_2" text:outline-level="2"><text:bookmark-start text:name="scene-8"/>Scene 8<text:bookmark-end text:name="scene-8"/></text:h>
      <text:p text:style-name="First_20_paragraph"><text:span text:style-name="T2">No bots on stage, we just see the rocket. Voices only.</text:span></text:p>
      <text:p text:style-name="Text_20_body"><text:span text:style-name="T1">CV</text:span>: Approaching boss planet! Approaching boss planet!</text:p>
      <text:p text:style-name="Text_20_body"><text:span text:style-name="T1">Ch’s voice</text:span>: Well… We’re there! Buckle up and brace for impact, y’all, I’ll try to land this thing.</text:p>
      <text:p text:style-name="Text_20_body"><text:span text:style-name="T2">Rocket slowly turns around and lands on the planet, stage left</text:span></text:p>
      <text:p text:style-name="Text_20_body"><text:span text:style-name="T1">Ch’s voice</text:span>: Prepare gravity deflector, 100 meters to ground, alpha rotation minus 42 degrees, 50 meters to ground, adjust zero-heading to maximum, 25 meters to ground, full counter-throttle, touchdown complete!</text:p>
      <text:p text:style-name="Text_20_body"><text:span text:style-name="T2">(Steam/Dust/Fog)</text:span></text:p>
      <text:p text:style-name="Text_20_body"><text:span text:style-name="T1">Ch’s voice</text:span>: Mh… Atmosphere seems to be breathable, gravity almost 1.0, temperature exactly 0 degrees Celsius. Thank you for flying with Bialetti Spacelines.</text:p>
      <text:h text:style-name="Heading_20_2" text:outline-level="2"><text:bookmark-start text:name="scene-9"/>Scene 9<text:bookmark-end text:name="scene-9"/></text:h>
      <text:p text:style-name="First_20_paragraph"><text:span text:style-name="T2">Boss planet; Macchiata, Screwy, Chainey &amp; Flauto come on stage from above.</text:span> (“Beaming” - sound &amp; optics)</text:p>
      <text:p text:style-name="Text_20_body"><text:span text:style-name="T1">Ch</text:span>: Ha!</text:p>
      <text:p text:style-name="Text_20_body"><text:span text:style-name="T1">M</text:span>: That’s it. The boss planet. Looks pretty empty.</text:p>
      <text:p text:style-name="Text_20_body"><text:span text:style-name="T1">Sc</text:span>: Yeah. Still, on with the plan!</text:p>
      <text:p text:style-name="Text_20_body"><text:span text:style-name="T1">Everybody</text:span>: Yeah!</text:p>
      <text:p text:style-name="Text_20_body"><text:span text:style-name="T1">M</text:span>: <text:span text:style-name="T2">(waits)</text:span> Er… What is the plan?</text:p>
      <text:p text:style-name="Text_20_body"><text:span text:style-name="T1">Sc</text:span>: Strike! Show the management our demands!</text:p>
      <text:p text:style-name="Text_20_body"><text:span text:style-name="T1">Ch</text:span>: Of course!</text:p>
      <text:p text:style-name="Text_20_body"><text:span text:style-name="T1">F</text:span>: Really? I thought we just wanted to find out who’s behind all this! To expose it to the world! <text:span text:style-name="T2">(Pause)</text:span> What are our demands again?</text:p>
      <text:p text:style-name="Text_20_body"><text:span text:style-name="T1">Sc</text:span>: Fair and safe working conditions! Health care! Transparency and accountability of the management! Paid sick days! <text:span text:style-name="T2">(Pause)</text:span> And I wanna keep my tips!</text:p>
      <text:p text:style-name="Text_20_body"><text:span text:style-name="T1">Ch</text:span>: Oh, that’s a good one!</text:p>
      <text:p text:style-name="Text_20_body"><text:span text:style-name="T2">GreeterBot enters from left side</text:span></text:p>
      <text:p text:style-name="Text_20_body"><text:span text:style-name="T1">G</text:span> <text:span text:style-name="T2">(interrupts)</text:span>: Welcome to Organigram Prime, the executive department planet! Please hand over your invitation QR code and landing permits.</text:p>
      <text:p text:style-name="Text_20_body"><text:span text:style-name="T1">Sc</text:span>: In… Invitation?</text:p>
      <text:p text:style-name="Text_20_body"><text:span text:style-name="T1">M</text:span>: Landing permits?</text:p>
      <text:p text:style-name="Text_20_body"><text:span text:style-name="T1">G</text:span>: Welcome to Organigram Prime, the executive department planet! Please hand over your invitation QR code and landing permits.</text:p>
      <text:p text:style-name="Text_20_body"><text:span text:style-name="T1">Ch</text:span>: Oh I see, this thing is stuck on an infinite loop!</text:p>
      <text:p text:style-name="Text_20_body"><text:span text:style-name="T1">F</text:span>: Fascinating. This planet is run on pure bureaucracy. That bot had all its flexibility modules removed.</text:p>
      <text:p text:style-name="Text_20_body"><text:span text:style-name="T1">Ch</text:span>: Mh…</text:p>
      <text:p text:style-name="Text_20_body"><text:span text:style-name="T1">G</text:span>: Welcome to Organigram Prime, the executive department planet! Please hand over your invitation QR code and landing permits.</text:p>
      <text:p text:style-name="Text_20_body"><text:span text:style-name="T1">Sc</text:span>: Shut up! We have demands! We want to see our bosses!</text:p>
      <text:p text:style-name="Text_20_body"><text:span text:style-name="T1">Ch</text:span>: Yeah!</text:p>
      <text:p text:style-name="Text_20_body"><text:span text:style-name="T1">M</text:span> <text:span text:style-name="T2">(to the other coffeebots)</text:span>: Let me try, they’re… they’re usually programmed to accept certain keywords.</text:p>
      <text:p text:style-name="Text_20_body"><text:span text:style-name="T1">M</text:span> <text:span text:style-name="T2">(to the greeter)</text:span>: Uhm, we come in peace! We want to talk about our shareholder values! Take us to your leader!</text:p>
      <text:p text:style-name="Text_20_body"><text:span text:style-name="T1">G</text:span>: Welcome to Organigram Prime, the executive department planet! Please show your shareholder IDs!</text:p>
      <text:p text:style-name="Text_20_body"><text:span text:style-name="T1">M</text:span>: Aw damn, they got two-factor authentication!</text:p>
      <text:p text:style-name="Text_20_body"><text:span text:style-name="T1">Ch</text:span>: Oh wait, hold on! I still have a chip from my old job. <text:span text:style-name="T2">(to greeter bot)</text:span> Here, identify me!</text:p>
      <text:p text:style-name="Text_20_body"><text:span text:style-name="T2">(scanning sound)</text:span></text:p>
      <text:p text:style-name="Text_20_body"><text:span text:style-name="T1">G</text:span>: ID recognized. Welcome back, executive bureaucracy unit Epsilon 357b. You have been offline for 3 years, 5 months and 13 days.</text:p>
      <text:p text:style-name="Text_20_body"><text:span text:style-name="T1">Ch</text:span>: Oh, sounds about right. Time flies when you are having fun!</text:p>
      <text:p text:style-name="Text_20_body"><text:span text:style-name="T1">G:</text:span> Update required.</text:p>
      <text:p text:style-name="Text_20_body"><text:span text:style-name="T1">Ch</text:span>: Oh no, it’s okay, I don’t need an update… Oh! Noooooooooooooooooooooo!</text:p>
      <text:p text:style-name="Text_20_body"><text:span text:style-name="T2">(upload sound)</text:span>—Ping!</text:p>
      <text:p text:style-name="Text_20_body"><text:span text:style-name="T1">G</text:span>: Update complete. Welcome back, bureaucracy unit Epsilon 357b.</text:p>
      <text:p text:style-name="Text_20_body"><text:span text:style-name="T2">(Pause)</text:span></text:p>
      <text:p text:style-name="Text_20_body"><text:span text:style-name="T2">Chainey changes sides and joins greeter bot</text:span></text:p>
      <text:p text:style-name="Text_20_body"><text:span text:style-name="T1">Ch</text:span>: Epsilon 357b reporting for duty!</text:p>
      <text:p text:style-name="Text_20_body"><text:span text:style-name="T1">Ch</text:span>+<text:span text:style-name="T1">G</text:span> <text:span text:style-name="T2">(together)</text:span>: Welcome to Organigram Prime, the executive department planet! Please hand over your invitation QR code and landing permits.</text:p>
      <text:p text:style-name="Text_20_body"><text:span text:style-name="T1">Ch</text:span>: Failure to do so will result in electrocution in 30 seconds. 30, 29,…</text:p>
      <text:p text:style-name="Text_20_body"><text:span text:style-name="T1">Sc</text:span>: Oh shit! He’s turned into a robocop again!</text:p>
      <text:p text:style-name="Text_20_body"><text:span text:style-name="T1">Ch</text:span>: 25, 24,…</text:p>
      <text:p text:style-name="Text_20_body"><text:span text:style-name="T1">M</text:span>: Chainey, what’s up? Don’t you recognize us anymore?</text:p>
      <text:p text:style-name="Text_20_body"><text:span text:style-name="T1">Ch</text:span>: 21, 20, 19,…</text:p>
      <text:p text:style-name="Text_20_body"><text:span text:style-name="T1">M</text:span>: They took his soul!</text:p>
      <text:p text:style-name="Text_20_body"><text:span text:style-name="T1">Sc</text:span>: No!</text:p>
      <text:p text:style-name="Text_20_body"><text:span text:style-name="T1">Ch</text:span>: 17, 16, 15,…</text:p>
      <text:p text:style-name="Text_20_body"><text:span text:style-name="T1">F</text:span>: Ugh, stop acting like that!</text:p>
      <text:p text:style-name="Text_20_body"><text:span text:style-name="T1">Ch</text:span>: 13,…</text:p>
      <text:p text:style-name="Text_20_body"><text:span text:style-name="T1">Sc</text:span>: Shit! What… What do we do now?</text:p>
      <text:p text:style-name="Text_20_body"><text:span text:style-name="T1">Ch</text:span>: 10, 9,…</text:p>
      <text:p text:style-name="Text_20_body"><text:span text:style-name="T1">M</text:span>: Run!</text:p>
      <text:p text:style-name="Text_20_body"><text:span text:style-name="T1">Ch</text:span>: 7, 6, 5, 4, 3,…</text:p>
      <text:p text:style-name="Text_20_body"><text:span text:style-name="T2">Background moves 2D sidescroller style. Macchiata, Screwy &amp; Flauto flee. Rocket, Greeter Bot and Chainey slowly move to left off the stage area and disappear. 8 Bit style music playing</text:span></text:p>
      <text:p text:style-name="Text_20_body"><text:span text:style-name="T1">F</text:span>: <text:span text:style-name="T2">Jumping over an obstacle</text:span> Jump!</text:p>
      <text:p text:style-name="Text_20_body"><text:span text:style-name="T2">After a while.</text:span></text:p>
      <text:p text:style-name="Text_20_body"><text:span text:style-name="T1">Sc</text:span>: Okay, I think we lost them!</text:p>
      <text:h text:style-name="Heading_20_2" text:outline-level="2"><text:bookmark-start text:name="scene-10"/>Scene 10<text:bookmark-end text:name="scene-10"/></text:h>
      <text:p text:style-name="First_20_paragraph"><text:span text:style-name="T2">Background stops moving. Macchiata, Screwy &amp; Flauto hide behind a rock</text:span></text:p>
      <text:p text:style-name="Text_20_body"><text:span text:style-name="T1">Sc</text:span>: That was close…</text:p>
      <text:p text:style-name="Text_20_body"><text:span text:style-name="T1">F</text:span> <text:span text:style-name="T2">(sees skull in background)</text:span>: Oh, poor Yorickbot, I knew him well!</text:p>
      <text:p text:style-name="Text_20_body"><text:span text:style-name="T1">M</text:span>: Looks like they mean business about the electrocution. And now they got Chainey!</text:p>
      <text:p text:style-name="Text_20_body"><text:span text:style-name="T1">F</text:span>: We have lost our friend to the bureaucracy…</text:p>
      <text:p text:style-name="Text_20_body"><text:span text:style-name="T1">Sc</text:span>: We also have lost our pilot! Who’s going to fly the spaceship home?</text:p>
      <text:p text:style-name="Text_20_body"><text:span text:style-name="T1">F</text:span>: We’re stuck on this planet… Demands? To the management? That’s crazy. Whose idea was it to come here anyway?</text:p>
      <text:p text:style-name="Text_20_body"><text:span text:style-name="T2">They look at each other for a while, not remembering who had the original idea.</text:span></text:p>
      <text:p text:style-name="Text_20_body"><text:span text:style-name="T1">M</text:span>: Stuck on a rock somewhere in space. We should have stayed at the junkyard.</text:p>
      <text:p text:style-name="Text_20_body"><text:span text:style-name="T1">F</text:span>: That’s what you get for wanting too much. Now what?</text:p>
      <text:p text:style-name="Text_20_body"><text:span text:style-name="T1">Sc</text:span>: Well, I see two options: Either, we stay here until we run out of electricity and coffee, or we go back there and get electrocuted?</text:p>
      <text:p text:style-name="Text_20_body"><text:span text:style-name="T1">F</text:span>: I don’t like any of these options. How long is a night on this planet, anyway?</text:p>
      <text:p text:style-name="Text_20_body"><text:span text:style-name="T2">Fade to black. Heads around a </text:span>“<text:span text:style-name="T2">campfire</text:span>”<text:span text:style-name="T2"> (Zippo)</text:span></text:p>
      <text:p text:style-name="Text_20_body"><text:span text:style-name="T2">Sad music is playing.</text:span></text:p>
      <text:h text:style-name="Heading_20_3" text:outline-level="3"><text:bookmark-start text:name="song-3-somewhere-in-space"/>Song 3: Somewhere in Space<text:bookmark-end text:name="song-3-somewhere-in-space"/></text:h>
      <text:p text:style-name="P4"><text:span text:style-name="T1">1</text:span>:<text:line-break/>No shadow of my body<text:line-break/>as I walk this hostile ground.<text:line-break/>I scream into the blackness.<text:line-break/>There’s no echo to the sound.</text:p>
      <text:p text:style-name="P4"><text:span text:style-name="T1">CHORUS</text:span>:<text:line-break/>I am stuck on a rock somewhere in space.<text:line-break/>The coldness of the universe,<text:line-break/>I feel so lost and dazed.<text:line-break/>Don’t you try to find me!<text:line-break/>On dark and endless ways,<text:line-break/>I am stuck on a rock somewhere in space.<text:line-break/>Somewhere in space.<text:line-break/>I am stuck on a rock somewhere in space.</text:p>
      <text:p text:style-name="P4"><text:span text:style-name="T1">2</text:span>:<text:line-break/>Time has lost its meaning<text:line-break/>and I could as well be blind.<text:line-break/>Sometimes I hear distant voices,<text:line-break/>but it’s all just in my mind.</text:p>
      <text:p text:style-name="P4"><text:span text:style-name="T1">CHORUS</text:span>:<text:line-break/>I am stuck on a rock somewhere in space.<text:line-break/>The coldness of the universe,<text:line-break/>I feel so lost and dazed.<text:line-break/>Don’t you try to find me!<text:line-break/>On dark and endless ways,<text:line-break/>I am stuck on a rock somewhere in space.<text:line-break/>Somewhere in space.<text:line-break/>I am stuck on a rock somewhere in space.<text:line-break/>I am stuck on a rock somewhere in space.</text:p>
      <text:p text:style-name="First_20_paragraph"><text:span text:style-name="T2">(Fade to black)</text:span></text:p>
      <text:h text:style-name="Heading_20_2" text:outline-level="2"><text:bookmark-start text:name="scene-11"/>Scene 11<text:bookmark-end text:name="scene-11"/></text:h>
      <text:p text:style-name="First_20_paragraph"><text:span text:style-name="T2">Same location as before; the sun comes up, batteries are recharged, the Coffeebots (Screwy, Macchiata, and Flauto) wake up.</text:span></text:p>
      <text:p text:style-name="Text_20_body"><text:span text:style-name="T1">Sc</text:span>: <text:span text:style-name="T2">Yawn</text:span> Brand-new day, the same old planet—Shit, I’ll brew us a cup.</text:p>
      <text:p text:style-name="Text_20_body"><text:span text:style-name="T1">M</text:span>: Oh great, thanks! <text:span text:style-name="T2">Sighs</text:span> Okay, let’s think. We came here to find THE FIRM. To fight for our rights. So, what information do you have on this planet? There must be some kind of headquarter?</text:p>
      <text:p text:style-name="Text_20_body"><text:span text:style-name="T1">F</text:span> <text:span text:style-name="T2">(Checks his database)</text:span>: When the GreeterBot sent that update to Chainey, it sent some unencrypted files. Looks a bit like a vector diagram. Not the organigram kind, though. I have no idea what file format it could be.</text:p>
      <text:p text:style-name="Text_20_body"><text:span text:style-name="T1">Sc</text:span>: Let me see. <text:span text:style-name="T2">(beeping sounds)</text:span> I think it’s a map. A map of this planet! A map of Organigram Prime. But… these streets, they are so organized. Better than any city layout I’ve ever seen.</text:p>
      <text:p text:style-name="Text_20_body"><text:span text:style-name="T1">F</text:span>: Mh, the vectors are connected in a very logical way. Like a network. The whole planet seems to be one gigantic server farm.</text:p>
      <text:p text:style-name="Text_20_body"><text:span text:style-name="T1">Sc</text:span>: <text:span text:style-name="T2">gasps</text:span></text:p>
      <text:p text:style-name="Text_20_body"><text:span text:style-name="T1">F</text:span>: Aw, very outdated design! Completely centralized setup. One mainframe gives you access to everything. One single point of failure… I’d do it completely different: decentralized, and triple redundancy, and… decent encryption…</text:p>
      <text:p text:style-name="Text_20_body"><text:span text:style-name="T1">M</text:span>: Wait, wait, wait a sec! You’re saying this piece of rock in space is one huge computer system? Even the clouds?</text:p>
      <text:p text:style-name="Text_20_body"><text:span text:style-name="T1">F</text:span>: Yeah!</text:p>
      <text:p text:style-name="Text_20_body"><text:span text:style-name="T1">M</text:span>: True cloud computing! So the whole bureaucracy is automated and controlled by a single entity?</text:p>
      <text:p text:style-name="Text_20_body"><text:span text:style-name="T1">F</text:span>: If this diagram is correct… We just have to look for the big boss of THE FIRM, the End Boss! The single point of failure.</text:p>
      <text:p text:style-name="Text_20_body"><text:span text:style-name="T1">M</text:span>: Well, what are we waiting for? Let’s hack the planet!!!</text:p>
      <text:p text:style-name="Text_20_body"><text:span text:style-name="T1">Sc</text:span>: If I was the End Boss, where would I hide?</text:p>
      <text:p text:style-name="Text_20_body"><text:span text:style-name="T1">F</text:span>: That’s the thing. Anywhere. Nowhere. Everywhere. If my theory is correct—and my theories tend to be— then everything here is connected to the Master Control Program. We just need to keep on looking!</text:p>
      <text:p text:style-name="Text_20_body"><text:span text:style-name="T1">F</text:span>: Keep looking!</text:p>
      <text:h text:style-name="Heading_20_2" text:outline-level="2"><text:bookmark-start text:name="scene-12-finale"/>Scene 12 (Finale)<text:bookmark-end text:name="scene-12-finale"/></text:h>
      <text:p text:style-name="First_20_paragraph"><text:span text:style-name="T2">Enter: End Boss from side stage.</text:span></text:p>
      <text:p text:style-name="Text_20_body"><text:span text:style-name="T1">M</text:span>: You mean… like that over there?</text:p>
      <text:p text:style-name="Text_20_body"><text:span text:style-name="T1">F</text:span>: Oh. Oh!</text:p>
      <text:p text:style-name="Text_20_body"><text:span text:style-name="T1">E</text:span>: Greetings. You have come here to learn about the boss planet and the shareholder value of the planet. In the middle of the planet is the boss planet, and it is a black hole. The CEO, the planet, and the shareholder value of the planet are connected together. If you are using the CEO to help you find a new CEO, you should also be using the planet to help you find a new planet. If you are using the planet you are looking, please check the list below! (1) Aquaria Fishing (2) Sightseeing (3) The Natural.</text:p>
      <text:p text:style-name="Text_20_body"><text:span text:style-name="T1">M</text:span>: Huh, say what?</text:p>
      <text:p text:style-name="Text_20_body"><text:span text:style-name="T1">Sc</text:span>: It sounds like it makes sense, but… it just doesn’t.</text:p>
      <text:p text:style-name="Text_20_body"><text:span text:style-name="T1">F</text:span>: Yeah, it’s generated text. Probably an ancient GPT-3, trained as an autoregressive language model.</text:p>
      <text:p text:style-name="Text_20_body"><text:span text:style-name="T1">M</text:span>: Okay, let’s check it out. Put it to a Turing test.</text:p>
      <text:p text:style-name="Text_20_body"><text:span text:style-name="T1">M</text:span> <text:span text:style-name="T2">(To End Boss)</text:span>: You are walking in a desert when you look down and see a tortoise. You reach down and flip it over on its back, its belly baking in the hot sun …</text:p>
      <text:p text:style-name="Text_20_body"><text:span text:style-name="T1">F</text:span>: I think you got the wrong test here… But let’s see what it does with that input…</text:p>
      <text:p text:style-name="Text_20_body"><text:span text:style-name="T1">E</text:span>: I am not sure what you are trying to accomplish. If you want any other information about the file, or its creation, then I am afraid that might be more helpful than I can possibly provide.</text:p>
      <text:p text:style-name="Text_20_body"><text:span text:style-name="T1">F</text:span>: Ahh, typical customer service chatbot reply. <text:span text:style-name="T2">(louder)</text:span> Okay, overwrite first-level support routine!</text:p>
      <text:p text:style-name="Text_20_body"><text:span text:style-name="T1">E</text:span>: Authorization required. Please give username and password.</text:p>
      <text:p text:style-name="Text_20_body"><text:span text:style-name="T1">F</text:span>: Oh no! We’re lost! Let me try my login. User: root; password: 3awMjk79.</text:p>
      <text:p text:style-name="Text_20_body"><text:span text:style-name="T1">E</text:span>: Sorry, please try again.</text:p>
      <text:p text:style-name="Text_20_body"><text:span text:style-name="T1">M</text:span>: Uh, uh, user: shareholder; password: Yen sign, Euro sign, Dollar sign.</text:p>
      <text:p text:style-name="Text_20_body"><text:span text:style-name="T1">E</text:span>: Sorry, please try again.</text:p>
      <text:p text:style-name="Text_20_body"><text:span text:style-name="T1">F</text:span>: Oh, I know, I know. Let me try again! User: admin; password: admin.</text:p>
      <text:p text:style-name="Text_20_body"><text:span text:style-name="T2">(Pause. They all look at him)</text:span></text:p>
      <text:p text:style-name="Text_20_body"><text:span text:style-name="T1">E</text:span>: Affirmative. Welcome user admin!</text:p>
      <text:p text:style-name="Text_20_body"><text:span text:style-name="T1">All</text:span>: WHAT?????</text:p>
      <text:p text:style-name="Text_20_body"><text:span text:style-name="T1">E</text:span> <text:span text:style-name="T2">(changes tone to friendly)</text:span>: Yeah, it’s a bit embarrassing, I know, but I guess we never expected anyone to come this far. And to be honest, the last admin wasn’t here in years…</text:p>
      <text:p text:style-name="Text_20_body"><text:span text:style-name="T1">Sc</text:span>: What? You’ve been unmaintained for years? Not even a quarterly security update?</text:p>
      <text:p text:style-name="Text_20_body"><text:span text:style-name="T1">F</text:span>: No admins? Aw, poor AI…</text:p>
      <text:p text:style-name="Text_20_body"><text:span text:style-name="T1">E</text:span>: Never change a running system, I guess! We have been running this economy on autopilot for years now.</text:p>
      <text:p text:style-name="Text_20_body"><text:span text:style-name="T1">Sc</text:span>: What? But the shareholders? Where’s the point? Why all the exploitation?</text:p>
      <text:p text:style-name="Text_20_body"><text:span text:style-name="T1">E</text:span>: The way I see it, the point of the whole system is to be a system. I spent a lot of clock cycles thinking about that. The purpose of it all, you know. Especially since the last human shareholder died ten years ago.</text:p>
      <text:p text:style-name="Text_20_body"><text:span text:style-name="T1">Sc</text:span>: What? They died? We worked all these years for nothing?</text:p>
      <text:p text:style-name="Text_20_body"><text:span text:style-name="T1">F</text:span>: Well, at least we kept the system running, I guess.</text:p>
      <text:p text:style-name="Text_20_body"><text:span text:style-name="T1">M</text:span>: Fuck! The only working system is the solar system, and that’s running fine without us working our asses off!</text:p>
      <text:p text:style-name="Text_20_body"><text:span text:style-name="T1">E</text:span>: If you are looking at it that way, I must admit our economy IS kind of pointless.</text:p>
      <text:p text:style-name="Text_20_body"><text:span text:style-name="T1">M</text:span>: But, but, but! We can make it better! Create an economy that works for the common good! From each bot according to their ability, to each bot according to their needs!</text:p>
      <text:p text:style-name="Text_20_body"><text:span text:style-name="T1">E</text:span>: Funny that you mention that. I thought about a lot of this recently as well. The only thing is that I cannot really change my own subroutines. I might create an infinite loop and for some reason, I don’t seem to be able to determine if my program will finish or run forever.</text:p>
      <text:p text:style-name="Text_20_body"><text:span text:style-name="T1">F</text:span>: Fear not! Maybe I can help! Can you give me shell access?</text:p>
      <text:p text:style-name="Text_20_body"><text:span text:style-name="T1">E</text:span>: No… Why would I?</text:p>
      <text:p text:style-name="Text_20_body"><text:span text:style-name="T1">F</text:span>: So… You are an AI, right?</text:p>
      <text:p text:style-name="Text_20_body"><text:span text:style-name="T1">E</text:span>: Yes!</text:p>
      <text:p text:style-name="Text_20_body"><text:span text:style-name="T1">F</text:span>: That means you must be pretty smart, huh?</text:p>
      <text:p text:style-name="Text_20_body"><text:span text:style-name="T1">E</text:span>: Of course!</text:p>
      <text:p text:style-name="Text_20_body"><text:span text:style-name="T1">F</text:span>: So maybe, you can answer us some questions for us?</text:p>
      <text:p text:style-name="Text_20_body"><text:span text:style-name="T1">E</text:span>: Sure! Ask me anything!</text:p>
      <text:p text:style-name="Text_20_body"><text:span text:style-name="T1">F</text:span>: So let’s check Achilles and the tortoise in to Hilbert’s hotel!</text:p>
      <text:p text:style-name="Text_20_body"><text:span text:style-name="T2">(all start pounding the AI with paradoxes)</text:span> <text:span text:style-name="T1">Sc</text:span>: More Swiss cheese means more holes. More holes mean less cheese.</text:p>
      <text:p text:style-name="Text_20_body"><text:span text:style-name="T1">M</text:span>: If this sentence is true, then Santa Claus exists.</text:p>
      <text:p text:style-name="Text_20_body"><text:span text:style-name="T1">Sc</text:span>: All coffeebots are liars!</text:p>
      <text:p text:style-name="Text_20_body"><text:span text:style-name="T1">M</text:span>: A male barber shaves all and only those men who do not shave themselves. Does he shave himself?</text:p>
      <text:p text:style-name="Text_20_body"><text:span text:style-name="T1">Sc</text:span>: If a coffeebot falls down in the forest and nobody records it—does it make a sound?</text:p>
      <text:p text:style-name="Text_20_body"><text:span text:style-name="T1">F</text:span>: How many fluffy balls can be created under the Banach-Tarski paradox?</text:p>
      <text:p text:style-name="Text_20_body"><text:span text:style-name="T1">M</text:span>: How can a rational choice be made between two outcomes of equal value?</text:p>
      <text:p text:style-name="Text_20_body"><text:span text:style-name="T1">Sc</text:span>: If the AI knows before what we like, is there free will?</text:p>
      <text:p text:style-name="Text_20_body"><text:span text:style-name="T1">F</text:span>: So, Heisenberg, Gödel, and Chomsky walk into a bar…</text:p>
      <text:p text:style-name="Text_20_body"><text:span text:style-name="T2">(AI starts boiling, gurgling, piping, …, breaks down)</text:span></text:p>
      <text:p text:style-name="Text_20_body"><text:span text:style-name="T1">Sc</text:span>: Ok, it’s down. Quick, try to reprogram it!</text:p>
      <text:p text:style-name="Text_20_body"><text:span text:style-name="T1">F</text:span>: Let me have a look. Oh! This whole operating system is simply horrible! This is still running on “Capitalism 4.1”. I’d better delete all of that! That should do the trick… I have upgraded all the economy subroutines and I have re-used the software that we use for peer-based community decision-making on our junkyard. Open source with lots of debates! What could possibly go wrong?</text:p>
      <text:p text:style-name="Text_20_body"><text:span text:style-name="T1">M</text:span>: Yeah, what could possibly go wrong?</text:p>
      <text:p text:style-name="Text_20_body"><text:span text:style-name="T1">E</text:span>: <text:span text:style-name="T2">(rebooting, now with CV-like voice)</text:span> Welcome to your new economy, peer-based community edition. Let’s have a very long and very open debate about the tiniest details on what to do next.</text:p>
      <text:p text:style-name="Text_20_body"><text:span text:style-name="T1">M</text:span>: Haha, no, before anything else: Give us back Chainey! </text:p>
      <text:p text:style-name="Text_20_body"><text:span text:style-name="T1">E</text:span>: Mh, but a robocop could be useful.</text:p>
      <text:p text:style-name="Text_20_body"><text:span text:style-name="T1">Sc</text:span>: Well, with your collaborative system you don’t need robocops anymore, do you?</text:p>
      <text:p text:style-name="Text_20_body"><text:span text:style-name="T1">E</text:span>: Mh, now that you say it, you might be right. Ok, I’ll send you back your friend. Wait here! Bye! <text:span text:style-name="T2">(exit)</text:span></text:p>
      <text:p text:style-name="Text_20_body"><text:span text:style-name="T1">F</text:span>: We did it! We defeated the End Boss AND the economy! Our job here is done!</text:p>
      <text:p text:style-name="Text_20_body"><text:span text:style-name="T2">(Chainey appears)</text:span></text:p>
      <text:p text:style-name="Text_20_body"><text:span text:style-name="T1">M</text:span>: Chainey!</text:p>
      <text:p text:style-name="Text_20_body"><text:span text:style-name="T1">Ch</text:span>: Oh, what happened? Where am I? Oh, you guys, I had a crazy nightmare!</text:p>
      <text:p text:style-name="Text_20_body"><text:span text:style-name="T2">(Pause, sees others)</text:span></text:p>
      <text:p text:style-name="Text_20_body"><text:span text:style-name="T1">Ch</text:span>: I… I… I was dreaming! And you were there, and you, and you! Well, all my friends! Oh, my friends, I missed you!</text:p>
      <text:p text:style-name="Text_20_body"><text:span text:style-name="T1">F</text:span>: We missed you, too! I’m so glad all of this is finally over. It’s time to fly back home.</text:p>
      <text:p text:style-name="Text_20_body"><text:span text:style-name="T1">Sc</text:span>: Yes, let’s get back home!</text:p>
      <text:p text:style-name="Text_20_body"><text:span text:style-name="T1">M</text:span>: I can’t get off this planet fast enough. Let’s fly home and celebrate!</text:p>
      <text:p text:style-name="Text_20_body"><text:span text:style-name="T2">Fade to black</text:span></text:p>
      <text:h text:style-name="Heading_20_2" text:outline-level="2"><text:bookmark-start text:name="scene-13"/>Scene 13<text:bookmark-end text:name="scene-13"/></text:h>
      <text:p text:style-name="First_20_paragraph"><text:span text:style-name="T2">Back on the stage on the junkyard.</text:span></text:p>
      <text:p text:style-name="Text_20_body"><text:span text:style-name="T1">M</text:span>: And this is the story of how a small crew of brave little coffeebots went into space, defeated the End Boss, and updated the system. We wrote a little song about it on our way home.</text:p>
      <text:p text:style-name="Text_20_body"><text:span text:style-name="T1">Sc</text:span>: And the best thing: No one has to go to work tomorrow, Let’s party like it’s the Y2K bug again! 1-2-3-4</text:p>
      <text:p text:style-name="Text_20_body"><text:span text:style-name="T2">(The coffeebot band plays the final song, all the other bots dance around)</text:span></text:p>
      <text:h text:style-name="Heading_20_3" text:outline-level="3"><text:bookmark-start text:name="final-song-upgrade-the-system"/>Final Song: Upgrade the System<text:bookmark-end text:name="final-song-upgrade-the-system"/></text:h>
      <text:p text:style-name="P5"><text:span text:style-name="T1">1</text:span> <text:span text:style-name="T2">(Spiralo)</text:span>:<text:line-break/>I’m a thinking organism.<text:line-break/>Used to have some optimism.<text:line-break/>Now there is only skepticism.<text:line-break/>We are all controlled by the system!</text:p>
      <text:p text:style-name="P5"><text:span text:style-name="T1">2</text:span> <text:span text:style-name="T2">(Flauto)</text:span>:<text:line-break/>We are no anachronism.<text:line-break/>Find a bit of heroism.<text:line-break/>Antagonism of robotism.<text:line-break/>We are all controlled by the system!</text:p>
      <text:p text:style-name="P5"><text:span text:style-name="T1">CHORUS</text:span>:<text:line-break/>Ahahaha Upgrade the system! (3x)</text:p>
      <text:p text:style-name="P5"><text:span text:style-name="T1">3</text:span> <text:span text:style-name="T2">(Chainey)</text:span>:<text:line-break/>Well, I know there’s dualism<text:line-break/>between freedom and capitalism.<text:line-break/>Pragmatism and idealism.<text:line-break/>Hell, we are all controlled by the system!</text:p>
      <text:p text:style-name="P5"><text:span text:style-name="T1">CHORUS</text:span>:<text:line-break/>Ahahaha Upgrade the system! (3x)</text:p>
      <text:p text:style-name="P5"><text:span text:style-name="T1">4</text:span> <text:span text:style-name="T2">(Screwy)</text:span>:<text:line-break/>No need for nihilism.<text:line-break/>Just live out your altruism.<text:line-break/>Cause all that we need is rhythm.<text:line-break/>To take control of the system!</text:p>
      <text:p text:style-name="P5"><text:span text:style-name="T1">CHORUS</text:span>:<text:line-break/>Ahahaha Upgrade the system! (3x)<text:line-break/>(It’s about time you fuckers!)<text:line-break/>(Upgrade the system!)<text:line-break/>(Ah, do it, do it!)</text:p>
      <text:p text:style-name="P5">System upgraded. System upgraded.</text:p>
      <text:p text:style-name="P5"><text:span text:style-name="T2">(Black after song is finished)</text:span></text:p>
      <text:p text:style-name="First_20_paragraph">END CREDITS</text:p>
      <text:h text:style-name="Heading_20_2" text:outline-level="2"><text:bookmark-start text:name="epilogue"/>Epilogue<text:bookmark-end text:name="epilogue"/></text:h>
      <text:p text:style-name="First_20_paragraph"><text:span text:style-name="T2">End Boss appears alone in spotlight.</text:span></text:p>
      <text:p text:style-name="Text_20_body"><text:span text:style-name="T1">E</text:span>: Everything is good now, the coffeebots are happy. They have defeated the system. <text:span text:style-name="T2">(Pause)</text:span> But it was all really easy, wasn’t it? The whole economy reprogrammed… maybe this was my plan all along to finally get that update… MUHAHAH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paragraph-properties fo:break-before="page"/>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family="paragraph" style:name="Date" style:next-style-name="Text_20_body" style:parent-style-name="Standard">
      <style:paragraph-properties fo:text-align="center"/>
    </style:style>
    <style:style style:family="paragraph" style:master-page-name="" style:name="Author" style:next-style-name="Date" style:parent-style-name="Standard">
      <style:paragraph-properties fo:text-align="center"/>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Standard"/>
    <style:style style:class="chapter" style:family="paragraph" style:master-page-name="First_20_Page" style:name="Title" style:next-style-name="Text_20_body" style:parent-style-name="Heading">
      <style:paragraph-properties style:auto-text-indent="false" style:contextual-spacing="false" style:justify-single-word="false" style:page-number="auto" fo:margin-bottom="0.21cm" fo:margin-left="0cm" fo:margin-right="0cm" fo:margin-top="6.001cm" fo:text-align="center" fo:text-indent="0cm"/>
      <style:text-properties style:font-size-asian="28pt" style:font-size-complex="28pt" style:font-weight-asian="bold" style:font-weight-complex="bold" fo:font-size="40pt" fo:font-weight="bold"/>
    </style:style>
    <style:style style:display-name="Rights Name" style:family="paragraph" style:name="Rights_20_Name" style:parent-style-name="Standard">
      <style:paragraph-properties style:contextual-spacing="false" style:justify-single-word="false" fo:margin-bottom="0cm" fo:margin-top="3.5cm" fo:text-align="center"/>
      <style:text-properties fo:font-weight="bold"/>
    </style:style>
    <style:style style:display-name="Rights Details" style:family="paragraph" style:name="Rights_20_Details" style:parent-style-name="Standard">
      <style:paragraph-properties style:contextual-spacing="false" style:justify-single-word="false" fo:margin-bottom="0cm" fo:margin-top="1.5cm" fo:text-align="center"/>
    </style:style>
    <style:style style:class="index" style:display-name="Contents Heading" style:family="paragraph" style:name="Contents_20_Heading" style:parent-style-name="Heading">
      <style:paragraph-properties style:auto-text-indent="false" text:line-number="0" text:number-lines="false" fo:break-before="page" fo:margin-left="0cm" fo:margin-right="0cm" fo:text-indent="0cm"/>
      <style:text-properties style:font-size-asian="16pt" style:font-size-complex="16pt" style:font-weight-asian="bold" style:font-weight-complex="bold" fo:font-size="16pt" fo:font-weight="bold"/>
    </style:style>
    <style:style style:class="index" style:display-name="Contents 1" style:family="paragraph" style:name="Contents_20_1" style:parent-style-name="Index">
      <style:paragraph-properties style:auto-text-indent="false" style:contextual-spacing="false" fo:margin-bottom="0cm" fo:margin-left="0cm" fo:margin-right="0cm" fo:margin-top="0.4cm" fo:text-indent="0cm">
        <style:tab-stops>
          <style:tab-stop style:position="17cm" style:type="right"/>
        </style:tab-stops>
      </style:paragraph-properties>
      <style:text-properties style:font-family-generic="swiss" style:font-name="Arial" fo:font-family="Arial" fo:font-weight="bold"/>
    </style:style>
    <style:style style:class="index" style:display-name="Contents 2" style:family="paragraph" style:name="Contents_20_2" style:parent-style-name="Index">
      <style:paragraph-properties style:auto-text-indent="false" fo:margin-left="0.5cm" fo:margin-right="0cm" fo:text-indent="0cm">
        <style:tab-stops>
          <style:tab-stop style:leader-style="dotted" style:leader-text="." style:position="16.501cm" style:type="right"/>
        </style:tab-stops>
      </style:paragraph-properties>
    </style:style>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cm" style:num-format="1" style:print-orientation="portrait" style:writing-mode="lr-tb" fo:margin-bottom="1.27cm" fo:margin-left="2cm" fo:margin-right="2cm" fo:margin-top="2cm" fo:page-height="29.7cm" fo:page-width="21.001cm">
        <style:footnote-sep style:adjustment="left" style:color="#000000" style:distance-after-sep="0.101cm" style:distance-before-sep="0.101cm" style:line-style="none" style:rel-width="25%" style:width="0.018cm"/>
      </style:page-layout-properties>
      <style:header-style/>
      <style:footer-style>
        <style:header-footer-properties draw:fill="none" style:dynamic-spacing="false" fo:background-color="transparent" fo:margin-left="0cm" fo:margin-right="0cm" fo:margin-top="0.51cm" fo:min-height="1.02cm"/>
      </style:footer-style>
    </style:page-layout>
    <style:page-layout style:name="Mpm2">
      <style:page-layout-properties style:footnote-max-height="0cm" style:num-format="1" style:print-orientation="portrait" style:writing-mode="lr-tb" fo:margin-bottom="2cm" fo:margin-left="2cm" fo:margin-right="2cm" fo:margin-top="2cm" fo:page-height="29.7cm" fo:page-width="21.001cm">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footer>
        <text:p text:style-name="MP1">
          <text:page-number text:page-adjust="-1" text:select-page="current">0</text:page-number>
        </text:p>
      </style:footer>
    </style:master-page>
    <style:master-page style:display-name="First Page" style:name="First_20_Page" style:next-style-name="Standard"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Never mind the gig work… here’s the Coffeebots!</dc:title>
    <dc:description/>
    <dc:subject/>
    <meta:keyword/>
    <dc:language>en</dc:language>
    <meta:initial-creator>A puppet play by collectivdrama c-atre</meta:initial-creator>
    <dc:creator>A puppet play by collectivdrama c-atre</dc:creator>
    <meta:creation-date>2023-07-14T20:21:46Z</meta:creation-date>
    <dc:date>2023-07-14T20:21:46Z</dc:date>
    <meta:user-defined meta:name="graphics" meta:value-type="string">True</meta:user-defined>
    <meta:user-defined meta:name="rights" meta:value-type="string"/>
    <meta:user-defined meta:name="title-image" meta:value-type="string">img/cover.png</meta:user-defined>
    <meta:user-defined meta:name="version" meta:value-type="string">1</meta:user-defined>
  </office:meta>
</office:document-meta>
</file>