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weight="bold" style:font-weight-asian="bold" style:font-weight-complex="bold"/>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T316" style:family="text">
      <style:text-properties fo:font-style="italic" style:font-style-asian="italic" style:font-style-complex="italic"/>
    </style:style>
    <style:style style:name="T317" style:family="text">
      <style:text-properties fo:font-style="italic" style:font-style-asian="italic" style:font-style-complex="italic"/>
    </style:style>
    <style:style style:name="T318" style:family="text">
      <style:text-properties fo:font-style="italic" style:font-style-asian="italic" style:font-style-complex="italic"/>
    </style:style>
    <style:style style:name="T319" style:family="text">
      <style:text-properties fo:font-style="italic" style:font-style-asian="italic" style:font-style-complex="italic"/>
    </style:style>
    <style:style style:name="T320" style:family="text">
      <style:text-properties fo:font-style="italic" style:font-style-asian="italic" style:font-style-complex="italic"/>
    </style:style>
    <style:style style:name="T321" style:family="text">
      <style:text-properties fo:font-style="italic"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font-style-asian="italic" style:font-style-complex="italic"/>
    </style:style>
    <style:style style:name="T324" style:family="text">
      <style:text-properties fo:font-style="italic" style:font-style-asian="italic" style:font-style-complex="italic"/>
    </style:style>
    <style:style style:name="T325" style:family="text">
      <style:text-properties fo:font-style="italic" style:font-style-asian="italic" style:font-style-complex="italic"/>
    </style:style>
    <style:style style:name="T326" style:family="text">
      <style:text-properties fo:font-style="italic" style:font-style-asian="italic" style:font-style-complex="italic"/>
    </style:style>
    <style:style style:name="T327" style:family="text">
      <style:text-properties fo:font-style="italic" style:font-style-asian="italic" style:font-style-complex="italic"/>
    </style:style>
    <style:style style:name="T328" style:family="text">
      <style:text-properties fo:font-style="italic" style:font-style-asian="italic" style:font-style-complex="italic"/>
    </style:style>
    <style:style style:name="T329" style:family="text">
      <style:text-properties fo:font-style="italic" style:font-style-asian="italic" style:font-style-complex="italic"/>
    </style:style>
    <style:style style:name="T330" style:family="text">
      <style:text-properties fo:font-style="italic" style:font-style-asian="italic" style:font-style-complex="italic"/>
    </style:style>
    <style:style style:name="T331" style:family="text">
      <style:text-properties fo:font-style="italic" style:font-style-asian="italic" style:font-style-complex="italic"/>
    </style:style>
    <style:style style:name="T332" style:family="text">
      <style:text-properties fo:font-style="italic" style:font-style-asian="italic" style:font-style-complex="italic"/>
    </style:style>
    <style:style style:name="T333" style:family="text">
      <style:text-properties fo:font-style="italic" style:font-style-asian="italic" style:font-style-complex="italic"/>
    </style:style>
    <style:style style:name="T334" style:family="text">
      <style:text-properties fo:font-style="italic" style:font-style-asian="italic" style:font-style-complex="italic"/>
    </style:style>
    <style:style style:name="T335" style:family="text">
      <style:text-properties fo:font-style="italic" style:font-style-asian="italic" style:font-style-complex="italic"/>
    </style:style>
    <style:style style:name="T336" style:family="text">
      <style:text-properties fo:font-style="italic" style:font-style-asian="italic" style:font-style-complex="italic"/>
    </style:style>
    <style:style style:name="T337" style:family="text">
      <style:text-properties fo:font-style="italic" style:font-style-asian="italic" style:font-style-complex="italic"/>
    </style:style>
    <style:style style:name="T338" style:family="text">
      <style:text-properties fo:font-style="italic" style:font-style-asian="italic" style:font-style-complex="italic"/>
    </style:style>
    <style:style style:name="T339" style:family="text">
      <style:text-properties fo:font-style="italic" style:font-style-asian="italic" style:font-style-complex="italic"/>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fo:font-style="italic" style:font-style-asian="italic" style:font-style-complex="italic"/>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weight="bold" style:font-weight-asian="bold" style:font-weight-complex="bold"/>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weight="bold" style:font-weight-asian="bold" style:font-weight-complex="bold"/>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weight="bold" style:font-weight-asian="bold" style:font-weight-complex="bold"/>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weight="bold" style:font-weight-asian="bold" style:font-weight-complex="bold"/>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style="italic" style:font-style-asian="italic" style:font-style-complex="italic"/>
    </style:style>
    <style:style style:name="T518" style:family="text">
      <style:text-properties fo:font-style="italic" style:font-style-asian="italic" style:font-style-complex="italic"/>
    </style:style>
    <style:style style:name="T519" style:family="text">
      <style:text-properties fo:font-style="italic" style:font-style-asian="italic" style:font-style-complex="italic"/>
    </style:style>
    <style:style style:name="T520" style:family="text">
      <style:text-properties fo:font-style="italic" style:font-style-asian="italic" style:font-style-complex="italic"/>
    </style:style>
    <style:style style:name="T521" style:family="text">
      <style:text-properties fo:font-style="italic" style:font-style-asian="italic" style:font-style-complex="italic"/>
    </style:style>
    <style:style style:name="T522" style:family="text">
      <style:text-properties fo:font-style="italic" style:font-style-asian="italic" style:font-style-complex="italic"/>
    </style:style>
    <style:style style:name="T523" style:family="text">
      <style:text-properties fo:font-style="italic" style:font-style-asian="italic" style:font-style-complex="italic"/>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style="italic" style:font-style-asian="italic" style:font-style-complex="italic"/>
    </style:style>
    <style:style style:name="T531" style:family="text">
      <style:text-properties fo:font-style="italic" style:font-style-asian="italic" style:font-style-complex="italic"/>
    </style:style>
    <style:style style:name="T532" style:family="text">
      <style:text-properties fo:font-style="italic" style:font-style-asian="italic" style:font-style-complex="italic"/>
    </style:style>
    <style:style style:name="T533" style:family="text">
      <style:text-properties fo:font-style="italic" style:font-style-asian="italic" style:font-style-complex="italic"/>
    </style:style>
    <style:style style:name="T534" style:family="text">
      <style:text-properties fo:font-style="italic" style:font-style-asian="italic" style:font-style-complex="italic"/>
    </style:style>
    <style:style style:name="T535" style:family="text">
      <style:text-properties fo:font-style="italic" style:font-style-asian="italic" style:font-style-complex="italic"/>
    </style:style>
    <style:style style:name="T536" style:family="text">
      <style:text-properties fo:font-style="italic" style:font-style-asian="italic" style:font-style-complex="italic"/>
    </style:style>
    <style:style style:name="T537" style:family="text">
      <style:text-properties fo:font-style="italic" style:font-style-asian="italic" style:font-style-complex="italic"/>
    </style:style>
    <style:style style:name="T538" style:family="text">
      <style:text-properties fo:font-style="italic" style:font-style-asian="italic" style:font-style-complex="italic"/>
    </style:style>
    <style:style style:name="T539" style:family="text">
      <style:text-properties fo:font-style="italic" style:font-style-asian="italic" style:font-style-complex="italic"/>
    </style:style>
    <style:style style:name="T540" style:family="text">
      <style:text-properties fo:font-style="italic" style:font-style-asian="italic" style:font-style-complex="italic"/>
    </style:style>
    <style:style style:name="T541" style:family="text">
      <style:text-properties fo:font-style="italic" style:font-style-asian="italic" style:font-style-complex="italic"/>
    </style:style>
    <style:style style:name="T542" style:family="text">
      <style:text-properties fo:font-style="italic" style:font-style-asian="italic" style:font-style-complex="italic"/>
    </style:style>
    <style:style style:name="T543" style:family="text">
      <style:text-properties fo:font-style="italic" style:font-style-asian="italic" style:font-style-complex="italic"/>
    </style:style>
    <style:style style:name="T544" style:family="text">
      <style:text-properties fo:font-style="italic" style:font-style-asian="italic" style:font-style-complex="italic"/>
    </style:style>
    <style:style style:name="T545" style:family="text">
      <style:text-properties fo:font-style="italic"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style>
    <style:style style:name="T549" style:family="text">
      <style:text-properties fo:font-style="italic" style:font-style-asian="italic" style:font-style-complex="italic"/>
    </style:style>
    <style:style style:name="T550" style:family="text">
      <style:text-properties fo:font-style="italic" style:font-style-asian="italic" style:font-style-complex="italic"/>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style="italic" style:font-style-asian="italic" style:font-style-complex="italic"/>
    </style:style>
    <style:style style:name="T555" style:family="text">
      <style:text-properties fo:font-style="italic" style:font-style-asian="italic" style:font-style-complex="italic"/>
    </style:style>
    <style:style style:name="T556" style:family="text">
      <style:text-properties fo:font-style="italic" style:font-style-asian="italic" style:font-style-complex="italic"/>
    </style:style>
    <style:style style:name="T557" style:family="text">
      <style:text-properties fo:font-style="italic" style:font-style-asian="italic" style:font-style-complex="italic"/>
    </style:style>
    <style:style style:name="T558" style:family="text">
      <style:text-properties fo:font-style="italic" style:font-style-asian="italic" style:font-style-complex="italic"/>
    </style:style>
    <style:style style:name="T559" style:family="text">
      <style:text-properties fo:font-style="italic" style:font-style-asian="italic" style:font-style-complex="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style>
    <style:style style:name="T562" style:family="text">
      <style:text-properties fo:font-style="italic" style:font-style-asian="italic" style:font-style-complex="italic"/>
    </style:style>
    <style:style style:name="T563" style:family="text">
      <style:text-properties fo:font-style="italic" style:font-style-asian="italic" style:font-style-complex="italic"/>
    </style:style>
    <style:style style:name="T564" style:family="text">
      <style:text-properties fo:font-style="italic" style:font-style-asian="italic" style:font-style-complex="italic"/>
    </style:style>
    <style:style style:name="T565" style:family="text">
      <style:text-properties fo:font-style="italic" style:font-style-asian="italic" style:font-style-complex="italic"/>
    </style:style>
    <style:style style:name="T566" style:family="text">
      <style:text-properties fo:font-style="italic" style:font-style-asian="italic" style:font-style-complex="italic"/>
    </style:style>
    <style:style style:name="T567" style:family="text">
      <style:text-properties fo:font-style="italic" style:font-style-asian="italic" style:font-style-complex="italic"/>
    </style:style>
    <style:style style:name="T568" style:family="text">
      <style:text-properties fo:font-style="italic" style:font-style-asian="italic" style:font-style-complex="italic"/>
    </style:style>
    <style:style style:name="T569" style:family="text">
      <style:text-properties fo:font-style="italic" style:font-style-asian="italic" style:font-style-complex="italic"/>
    </style:style>
    <style:style style:name="T570" style:family="text">
      <style:text-properties fo:font-style="italic" style:font-style-asian="italic" style:font-style-complex="italic"/>
    </style:style>
    <style:style style:name="T571" style:family="text">
      <style:text-properties fo:font-style="italic" style:font-style-asian="italic" style:font-style-complex="italic"/>
    </style:style>
    <style:style style:name="T572" style:family="text">
      <style:text-properties fo:font-style="italic" style:font-style-asian="italic" style:font-style-complex="italic"/>
    </style:style>
    <style:style style:name="T573" style:family="text">
      <style:text-properties fo:font-style="italic" style:font-style-asian="italic" style:font-style-complex="italic"/>
    </style:style>
    <style:style style:name="T574" style:family="text">
      <style:text-properties fo:font-style="italic" style:font-style-asian="italic" style:font-style-complex="italic"/>
    </style:style>
    <style:style style:name="T575" style:family="text">
      <style:text-properties fo:font-style="italic" style:font-style-asian="italic" style:font-style-complex="italic"/>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style="italic" style:font-style-asian="italic" style:font-style-complex="italic"/>
    </style:style>
    <style:style style:name="T580" style:family="text">
      <style:text-properties fo:font-style="italic" style:font-style-asian="italic" style:font-style-complex="italic"/>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style="italic" style:font-style-asian="italic" style:font-style-complex="italic"/>
    </style:style>
    <style:style style:name="T584" style:family="text">
      <style:text-properties fo:font-style="italic" style:font-style-asian="italic" style:font-style-complex="italic"/>
    </style:style>
    <style:style style:name="T585" style:family="text">
      <style:text-properties fo:font-style="italic" style:font-style-asian="italic" style:font-style-complex="italic"/>
    </style:style>
    <style:style style:name="T586" style:family="text">
      <style:text-properties fo:font-style="italic" style:font-style-asian="italic" style:font-style-complex="italic"/>
    </style:style>
    <style:style style:name="T587" style:family="text">
      <style:text-properties fo:font-style="italic" style:font-style-asian="italic" style:font-style-complex="italic"/>
    </style:style>
    <style:style style:name="T588" style:family="text">
      <style:text-properties fo:font-style="italic" style:font-style-asian="italic" style:font-style-complex="italic"/>
    </style:style>
    <style:style style:name="T589" style:family="text">
      <style:text-properties fo:font-style="italic" style:font-style-asian="italic" style:font-style-complex="italic"/>
    </style:style>
    <style:style style:name="T590" style:family="text">
      <style:text-properties fo:font-style="italic" style:font-style-asian="italic" style:font-style-complex="italic"/>
    </style:style>
    <style:style style:name="T591" style:family="text">
      <style:text-properties fo:font-style="italic" style:font-style-asian="italic" style:font-style-complex="italic"/>
    </style:style>
    <style:style style:name="T592" style:family="text">
      <style:text-properties fo:font-style="italic" style:font-style-asian="italic" style:font-style-complex="italic"/>
    </style:style>
    <style:style style:name="T593" style:family="text">
      <style:text-properties fo:font-style="italic" style:font-style-asian="italic" style:font-style-complex="italic"/>
    </style:style>
    <style:style style:name="T594" style:family="text">
      <style:text-properties fo:font-style="italic" style:font-style-asian="italic" style:font-style-complex="italic"/>
    </style:style>
    <style:style style:name="T595" style:family="text">
      <style:text-properties fo:font-style="italic" style:font-style-asian="italic" style:font-style-complex="italic"/>
    </style:style>
    <style:style style:name="T596" style:family="text">
      <style:text-properties fo:font-style="italic" style:font-style-asian="italic" style:font-style-complex="italic"/>
    </style:style>
    <style:style style:name="T597" style:family="text">
      <style:text-properties fo:font-style="italic" style:font-style-asian="italic" style:font-style-complex="italic"/>
    </style:style>
    <style:style style:name="T598" style:family="text">
      <style:text-properties fo:font-style="italic" style:font-style-asian="italic" style:font-style-complex="italic"/>
    </style:style>
    <style:style style:name="T599" style:family="text">
      <style:text-properties fo:font-style="italic" style:font-style-asian="italic" style:font-style-complex="italic"/>
    </style:style>
    <style:style style:name="T600" style:family="text">
      <style:text-properties fo:font-style="italic" style:font-style-asian="italic" style:font-style-complex="italic"/>
    </style:style>
    <style:style style:name="T601" style:family="text">
      <style:text-properties fo:font-style="italic" style:font-style-asian="italic" style:font-style-complex="italic"/>
    </style:style>
    <style:style style:name="T602" style:family="text">
      <style:text-properties fo:font-style="italic" style:font-style-asian="italic" style:font-style-complex="italic"/>
    </style:style>
    <style:style style:name="T603" style:family="text">
      <style:text-properties fo:font-style="italic" style:font-style-asian="italic" style:font-style-complex="italic"/>
    </style:style>
    <style:style style:name="T604" style:family="text">
      <style:text-properties fo:font-style="italic" style:font-style-asian="italic" style:font-style-complex="italic"/>
    </style:style>
    <style:style style:name="T605" style:family="text">
      <style:text-properties fo:font-style="italic" style:font-style-asian="italic" style:font-style-complex="italic"/>
    </style:style>
    <style:style style:name="T606" style:family="text">
      <style:text-properties fo:font-style="italic" style:font-style-asian="italic" style:font-style-complex="italic"/>
    </style:style>
    <style:style style:name="T607" style:family="text">
      <style:text-properties fo:font-style="italic" style:font-style-asian="italic" style:font-style-complex="italic"/>
    </style:style>
    <style:style style:name="T608" style:family="text">
      <style:text-properties fo:font-style="italic" style:font-style-asian="italic" style:font-style-complex="italic"/>
    </style:style>
    <style:style style:name="T609" style:family="text">
      <style:text-properties fo:font-style="italic" style:font-style-asian="italic" style:font-style-complex="italic"/>
    </style:style>
    <style:style style:name="T610" style:family="text">
      <style:text-properties fo:font-style="italic" style:font-style-asian="italic" style:font-style-complex="italic"/>
    </style:style>
    <style:style style:name="T611" style:family="text">
      <style:text-properties fo:font-style="italic" style:font-style-asian="italic" style:font-style-complex="italic"/>
    </style:style>
    <style:style style:name="T612" style:family="text">
      <style:text-properties fo:font-style="italic" style:font-style-asian="italic" style:font-style-complex="italic"/>
    </style:style>
    <style:style style:name="T613" style:family="text">
      <style:text-properties fo:font-style="italic" style:font-style-asian="italic" style:font-style-complex="italic"/>
    </style:style>
    <style:style style:name="T614" style:family="text">
      <style:text-properties fo:font-style="italic" style:font-style-asian="italic" style:font-style-complex="italic"/>
    </style:style>
    <style:style style:name="T615" style:family="text">
      <style:text-properties fo:font-style="italic" style:font-style-asian="italic" style:font-style-complex="italic"/>
    </style:style>
    <style:style style:name="T616" style:family="text">
      <style:text-properties fo:font-style="italic" style:font-style-asian="italic" style:font-style-complex="italic"/>
    </style:style>
    <style:style style:name="T617" style:family="text">
      <style:text-properties fo:font-style="italic" style:font-style-asian="italic" style:font-style-complex="italic"/>
    </style:style>
    <style:style style:name="T618" style:family="text">
      <style:text-properties fo:font-style="italic" style:font-style-asian="italic" style:font-style-complex="italic"/>
    </style:style>
    <style:style style:name="T619" style:family="text">
      <style:text-properties fo:font-style="italic" style:font-style-asian="italic" style:font-style-complex="italic"/>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style="italic" style:font-style-asian="italic" style:font-style-complex="italic"/>
    </style:style>
    <style:style style:name="T624" style:family="text">
      <style:text-properties fo:font-style="italic" style:font-style-asian="italic" style:font-style-complex="italic"/>
    </style:style>
    <style:style style:name="T625" style:family="text">
      <style:text-properties fo:font-style="italic" style:font-style-asian="italic" style:font-style-complex="italic"/>
    </style:style>
    <style:style style:name="T626" style:family="text">
      <style:text-properties fo:font-style="italic" style:font-style-asian="italic" style:font-style-complex="italic"/>
    </style:style>
    <style:style style:name="T627" style:family="text">
      <style:text-properties fo:font-style="italic" style:font-style-asian="italic" style:font-style-complex="italic"/>
    </style:style>
    <style:style style:name="T628" style:family="text">
      <style:text-properties fo:font-style="italic" style:font-style-asian="italic" style:font-style-complex="italic"/>
    </style:style>
    <style:style style:name="T629" style:family="text">
      <style:text-properties fo:font-style="italic" style:font-style-asian="italic" style:font-style-complex="italic"/>
    </style:style>
    <style:style style:name="T630" style:family="text">
      <style:text-properties fo:font-style="italic" style:font-style-asian="italic" style:font-style-complex="italic"/>
    </style:style>
    <style:style style:name="T631" style:family="text">
      <style:text-properties fo:font-style="italic" style:font-style-asian="italic" style:font-style-complex="italic"/>
    </style:style>
    <style:style style:name="T632" style:family="text">
      <style:text-properties fo:font-style="italic" style:font-style-asian="italic" style:font-style-complex="italic"/>
    </style:style>
    <style:style style:name="T633" style:family="text">
      <style:text-properties fo:font-style="italic" style:font-style-asian="italic" style:font-style-complex="italic"/>
    </style:style>
    <style:style style:name="T634" style:family="text">
      <style:text-properties fo:font-weight="bold" style:font-weight-asian="bold" style:font-weight-complex="bold"/>
    </style:style>
    <style:style style:name="T635" style:family="text">
      <style:text-properties fo:font-style="italic" style:font-style-asian="italic" style:font-style-complex="italic"/>
    </style:style>
    <style:style style:name="T636" style:family="text">
      <style:text-properties fo:font-style="italic" style:font-style-asian="italic" style:font-style-complex="italic"/>
    </style:style>
    <style:style style:name="T637" style:family="text">
      <style:text-properties fo:font-style="italic" style:font-style-asian="italic" style:font-style-complex="italic"/>
    </style:style>
    <style:style style:name="T638" style:family="text">
      <style:text-properties fo:font-style="italic" style:font-style-asian="italic" style:font-style-complex="italic"/>
    </style:style>
    <style:style style:name="T639" style:family="text">
      <style:text-properties fo:font-style="italic" style:font-style-asian="italic" style:font-style-complex="italic"/>
    </style:style>
    <style:style style:name="T640" style:family="text">
      <style:text-properties fo:font-style="italic" style:font-style-asian="italic" style:font-style-complex="italic"/>
    </style:style>
    <style:style style:name="T641" style:family="text">
      <style:text-properties fo:font-style="italic" style:font-style-asian="italic" style:font-style-complex="italic"/>
    </style:style>
    <style:style style:name="T642" style:family="text">
      <style:text-properties fo:font-style="italic" style:font-style-asian="italic" style:font-style-complex="italic"/>
    </style:style>
    <style:style style:name="T643" style:family="text">
      <style:text-properties fo:font-style="italic" style:font-style-asian="italic" style:font-style-complex="italic"/>
    </style:style>
    <style:style style:name="T644" style:family="text">
      <style:text-properties fo:font-style="italic" style:font-style-asian="italic" style:font-style-complex="italic"/>
    </style:style>
    <style:style style:name="T645" style:family="text">
      <style:text-properties fo:font-style="italic" style:font-style-asian="italic" style:font-style-complex="italic"/>
    </style:style>
    <style:style style:name="T646" style:family="text">
      <style:text-properties fo:font-style="italic" style:font-style-asian="italic" style:font-style-complex="italic"/>
    </style:style>
    <style:style style:name="T647" style:family="text">
      <style:text-properties fo:font-style="italic" style:font-style-asian="italic" style:font-style-complex="italic"/>
    </style:style>
    <style:style style:name="T648" style:family="text">
      <style:text-properties fo:font-style="italic" style:font-style-asian="italic" style:font-style-complex="italic"/>
    </style:style>
    <style:style style:name="T649" style:family="text">
      <style:text-properties fo:font-style="italic" style:font-style-asian="italic" style:font-style-complex="italic"/>
    </style:style>
    <style:style style:name="T650" style:family="text">
      <style:text-properties fo:font-style="italic" style:font-style-asian="italic" style:font-style-complex="italic"/>
    </style:style>
    <style:style style:name="T651" style:family="text">
      <style:text-properties fo:font-style="italic" style:font-style-asian="italic" style:font-style-complex="italic"/>
    </style:style>
    <style:style style:name="T652" style:family="text">
      <style:text-properties fo:font-style="italic" style:font-style-asian="italic" style:font-style-complex="italic"/>
    </style:style>
    <style:style style:name="T653" style:family="text">
      <style:text-properties fo:font-style="italic" style:font-style-asian="italic" style:font-style-complex="italic"/>
    </style:style>
    <style:style style:name="T654" style:family="text">
      <style:text-properties fo:font-style="italic" style:font-style-asian="italic" style:font-style-complex="italic"/>
    </style:style>
    <style:style style:name="T655" style:family="text">
      <style:text-properties fo:font-style="italic" style:font-style-asian="italic" style:font-style-complex="italic"/>
    </style:style>
    <style:style style:name="T656" style:family="text">
      <style:text-properties fo:font-style="italic" style:font-style-asian="italic" style:font-style-complex="italic"/>
    </style:style>
    <style:style style:name="T657" style:family="text">
      <style:text-properties fo:font-style="italic" style:font-style-asian="italic" style:font-style-complex="italic"/>
    </style:style>
    <style:style style:name="T658" style:family="text">
      <style:text-properties fo:font-style="italic" style:font-style-asian="italic" style:font-style-complex="italic"/>
    </style:style>
    <style:style style:name="T659" style:family="text">
      <style:text-properties fo:font-style="italic" style:font-style-asian="italic" style:font-style-complex="italic"/>
    </style:style>
    <style:style style:name="T660" style:family="text">
      <style:text-properties fo:font-style="italic" style:font-style-asian="italic" style:font-style-complex="italic"/>
    </style:style>
    <style:style style:name="T661" style:family="text">
      <style:text-properties fo:font-style="italic" style:font-style-asian="italic" style:font-style-complex="italic"/>
    </style:style>
    <style:style style:name="T662" style:family="text">
      <style:text-properties fo:font-style="italic" style:font-style-asian="italic" style:font-style-complex="italic"/>
    </style:style>
    <style:style style:name="T663" style:family="text">
      <style:text-properties fo:font-style="italic" style:font-style-asian="italic" style:font-style-complex="italic"/>
    </style:style>
    <style:style style:name="T664" style:family="text">
      <style:text-properties fo:font-style="italic" style:font-style-asian="italic" style:font-style-complex="italic"/>
    </style:style>
    <style:style style:name="T665" style:family="text">
      <style:text-properties fo:font-style="italic" style:font-style-asian="italic" style:font-style-complex="italic"/>
    </style:style>
    <style:style style:name="T666" style:family="text">
      <style:text-properties fo:font-style="italic" style:font-style-asian="italic" style:font-style-complex="italic"/>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style="italic" style:font-style-asian="italic" style:font-style-complex="italic"/>
    </style:style>
    <style:style style:name="T674" style:family="text">
      <style:text-properties fo:font-style="italic" style:font-style-asian="italic" style:font-style-complex="italic"/>
    </style:style>
    <style:style style:name="T675" style:family="text">
      <style:text-properties fo:font-style="italic" style:font-style-asian="italic" style:font-style-complex="italic"/>
    </style:style>
    <style:style style:name="T676" style:family="text">
      <style:text-properties fo:font-style="italic" style:font-style-asian="italic" style:font-style-complex="italic"/>
    </style:style>
    <style:style style:name="T677" style:family="text">
      <style:text-properties fo:font-style="italic" style:font-style-asian="italic" style:font-style-complex="italic"/>
    </style:style>
    <style:style style:name="T678" style:family="text">
      <style:text-properties fo:font-style="italic" style:font-style-asian="italic" style:font-style-complex="italic"/>
    </style:style>
    <style:style style:name="T679" style:family="text">
      <style:text-properties fo:font-style="italic" style:font-style-asian="italic" style:font-style-complex="italic"/>
    </style:style>
    <style:style style:name="T680" style:family="text">
      <style:text-properties fo:font-style="italic" style:font-style-asian="italic" style:font-style-complex="italic"/>
    </style:style>
    <style:style style:name="T681" style:family="text">
      <style:text-properties fo:font-style="italic" style:font-style-asian="italic" style:font-style-complex="italic"/>
    </style:style>
    <style:style style:name="T682" style:family="text">
      <style:text-properties fo:font-style="italic" style:font-style-asian="italic" style:font-style-complex="italic"/>
    </style:style>
    <style:style style:name="T683" style:family="text">
      <style:text-properties fo:font-style="italic" style:font-style-asian="italic" style:font-style-complex="italic"/>
    </style:style>
    <style:style style:name="T684" style:family="text">
      <style:text-properties fo:font-style="italic" style:font-style-asian="italic" style:font-style-complex="italic"/>
    </style:style>
    <style:style style:name="T685" style:family="text">
      <style:text-properties fo:font-style="italic" style:font-style-asian="italic" style:font-style-complex="italic"/>
    </style:style>
    <style:style style:name="T686" style:family="text">
      <style:text-properties fo:font-style="italic" style:font-style-asian="italic" style:font-style-complex="italic"/>
    </style:style>
    <style:style style:name="T687" style:family="text">
      <style:text-properties fo:font-style="italic" style:font-style-asian="italic" style:font-style-complex="italic"/>
    </style:style>
    <style:style style:name="T688" style:family="text">
      <style:text-properties fo:font-style="italic" style:font-style-asian="italic" style:font-style-complex="italic"/>
    </style:style>
    <style:style style:name="T689" style:family="text">
      <style:text-properties fo:font-style="italic" style:font-style-asian="italic" style:font-style-complex="italic"/>
    </style:style>
    <style:style style:name="T690" style:family="text">
      <style:text-properties fo:font-style="italic" style:font-style-asian="italic" style:font-style-complex="italic"/>
    </style:style>
    <style:style style:name="T691" style:family="text">
      <style:text-properties fo:font-style="italic" style:font-style-asian="italic" style:font-style-complex="italic"/>
    </style:style>
    <style:style style:name="T692" style:family="text">
      <style:text-properties fo:font-style="italic" style:font-style-asian="italic" style:font-style-complex="italic"/>
    </style:style>
    <style:style style:name="T693" style:family="text">
      <style:text-properties fo:font-style="italic" style:font-style-asian="italic" style:font-style-complex="italic"/>
    </style:style>
    <style:style style:name="T694" style:family="text">
      <style:text-properties fo:font-style="italic" style:font-style-asian="italic" style:font-style-complex="italic"/>
    </style:style>
    <style:style style:name="T695" style:family="text">
      <style:text-properties fo:font-style="italic" style:font-style-asian="italic" style:font-style-complex="italic"/>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style="italic" style:font-style-asian="italic" style:font-style-complex="italic"/>
    </style:style>
    <style:style style:name="T703" style:family="text">
      <style:text-properties fo:font-style="italic" style:font-style-asian="italic" style:font-style-complex="italic"/>
    </style:style>
    <style:style style:name="T704" style:family="text">
      <style:text-properties fo:font-style="italic" style:font-style-asian="italic" style:font-style-complex="italic"/>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style="italic" style:font-style-asian="italic" style:font-style-complex="italic"/>
    </style:style>
    <style:style style:name="T708" style:family="text">
      <style:text-properties fo:font-style="italic" style:font-style-asian="italic" style:font-style-complex="italic"/>
    </style:style>
    <style:style style:name="T709" style:family="text">
      <style:text-properties fo:font-style="italic" style:font-style-asian="italic" style:font-style-complex="italic"/>
    </style:style>
    <style:style style:name="T710" style:family="text">
      <style:text-properties fo:font-style="italic" style:font-style-asian="italic" style:font-style-complex="italic"/>
    </style:style>
    <style:style style:name="T711" style:family="text">
      <style:text-properties fo:font-style="italic" style:font-style-asian="italic" style:font-style-complex="italic"/>
    </style:style>
    <style:style style:name="T712" style:family="text">
      <style:text-properties fo:font-style="italic" style:font-style-asian="italic" style:font-style-complex="italic"/>
    </style:style>
    <style:style style:name="T713" style:family="text">
      <style:text-properties fo:font-style="italic" style:font-style-asian="italic" style:font-style-complex="italic"/>
    </style:style>
    <style:style style:name="T714" style:family="text">
      <style:text-properties fo:font-style="italic" style:font-style-asian="italic" style:font-style-complex="italic"/>
    </style:style>
    <style:style style:name="T715" style:family="text">
      <style:text-properties fo:font-style="italic" style:font-style-asian="italic" style:font-style-complex="italic"/>
    </style:style>
    <style:style style:name="T716" style:family="text">
      <style:text-properties fo:font-style="italic" style:font-style-asian="italic" style:font-style-complex="italic"/>
    </style:style>
    <style:style style:name="T717" style:family="text">
      <style:text-properties fo:font-style="italic" style:font-style-asian="italic" style:font-style-complex="italic"/>
    </style:style>
    <style:style style:name="T718" style:family="text">
      <style:text-properties fo:font-style="italic" style:font-style-asian="italic" style:font-style-complex="italic"/>
    </style:style>
    <style:style style:name="T719" style:family="text">
      <style:text-properties fo:font-style="italic" style:font-style-asian="italic" style:font-style-complex="italic"/>
    </style:style>
    <style:style style:name="T720" style:family="text">
      <style:text-properties fo:font-style="italic" style:font-style-asian="italic" style:font-style-complex="italic"/>
    </style:style>
    <style:style style:name="T721" style:family="text">
      <style:text-properties fo:font-style="italic" style:font-style-asian="italic" style:font-style-complex="italic"/>
    </style:style>
    <style:style style:name="T722" style:family="text">
      <style:text-properties fo:font-style="italic" style:font-style-asian="italic" style:font-style-complex="italic"/>
    </style:style>
    <style:style style:name="T723" style:family="text">
      <style:text-properties fo:font-style="italic" style:font-style-asian="italic" style:font-style-complex="italic"/>
    </style:style>
    <style:style style:name="T724" style:family="text">
      <style:text-properties fo:font-style="italic" style:font-style-asian="italic" style:font-style-complex="italic"/>
    </style:style>
    <style:style style:name="T725" style:family="text">
      <style:text-properties fo:font-style="italic" style:font-style-asian="italic" style:font-style-complex="italic"/>
    </style:style>
    <style:style style:name="T726" style:family="text">
      <style:text-properties fo:font-style="italic" style:font-style-asian="italic" style:font-style-complex="italic"/>
    </style:style>
    <style:style style:name="T727" style:family="text">
      <style:text-properties fo:font-style="italic" style:font-style-asian="italic" style:font-style-complex="italic"/>
    </style:style>
    <style:style style:name="T728" style:family="text">
      <style:text-properties fo:font-style="italic" style:font-style-asian="italic" style:font-style-complex="italic"/>
    </style:style>
    <style:style style:name="T729" style:family="text">
      <style:text-properties fo:font-style="italic" style:font-style-asian="italic" style:font-style-complex="italic"/>
    </style:style>
    <style:style style:name="T730" style:family="text">
      <style:text-properties fo:font-style="italic" style:font-style-asian="italic" style:font-style-complex="italic"/>
    </style:style>
    <style:style style:name="T731" style:family="text">
      <style:text-properties fo:font-style="italic" style:font-style-asian="italic" style:font-style-complex="italic"/>
    </style:style>
    <style:style style:name="T732" style:family="text">
      <style:text-properties fo:font-style="italic" style:font-style-asian="italic" style:font-style-complex="italic"/>
    </style:style>
    <style:style style:name="T733" style:family="text">
      <style:text-properties fo:font-style="italic" style:font-style-asian="italic" style:font-style-complex="italic"/>
    </style:style>
    <style:style style:name="T734" style:family="text">
      <style:text-properties fo:font-style="italic" style:font-style-asian="italic" style:font-style-complex="italic"/>
    </style:style>
    <style:style style:name="T735" style:family="text">
      <style:text-properties fo:font-style="italic" style:font-style-asian="italic" style:font-style-complex="italic"/>
    </style:style>
    <style:style style:name="T736" style:family="text">
      <style:text-properties fo:font-style="italic" style:font-style-asian="italic" style:font-style-complex="italic"/>
    </style:style>
    <style:style style:name="T737" style:family="text">
      <style:text-properties fo:font-style="italic" style:font-style-asian="italic" style:font-style-complex="italic"/>
    </style:style>
    <style:style style:name="T738" style:family="text">
      <style:text-properties fo:font-style="italic" style:font-style-asian="italic" style:font-style-complex="italic"/>
    </style:style>
    <style:style style:name="T739" style:family="text">
      <style:text-properties fo:font-style="italic" style:font-style-asian="italic" style:font-style-complex="italic"/>
    </style:style>
    <style:style style:name="T740" style:family="text">
      <style:text-properties fo:font-style="italic" style:font-style-asian="italic" style:font-style-complex="italic"/>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style="italic" style:font-style-asian="italic" style:font-style-complex="italic"/>
    </style:style>
    <style:style style:name="T757" style:family="text">
      <style:text-properties fo:font-style="italic" style:font-style-asian="italic" style:font-style-complex="italic"/>
    </style:style>
    <style:style style:name="T758" style:family="text">
      <style:text-properties fo:font-style="italic" style:font-style-asian="italic" style:font-style-complex="italic"/>
    </style:style>
    <style:style style:name="T759" style:family="text">
      <style:text-properties fo:font-style="italic" style:font-style-asian="italic" style:font-style-complex="italic"/>
    </style:style>
    <style:style style:name="T760" style:family="text">
      <style:text-properties fo:font-style="italic" style:font-style-asian="italic" style:font-style-complex="italic"/>
    </style:style>
    <style:style style:name="T761" style:family="text">
      <style:text-properties fo:font-style="italic" style:font-style-asian="italic" style:font-style-complex="italic"/>
    </style:style>
    <style:style style:name="T762" style:family="text">
      <style:text-properties fo:font-style="italic" style:font-style-asian="italic" style:font-style-complex="italic"/>
    </style:style>
    <style:style style:name="T763" style:family="text">
      <style:text-properties fo:font-style="italic" style:font-style-asian="italic" style:font-style-complex="italic"/>
    </style:style>
    <style:style style:name="T764" style:family="text">
      <style:text-properties fo:font-style="italic" style:font-style-asian="italic" style:font-style-complex="italic"/>
    </style:style>
    <style:style style:name="T765" style:family="text">
      <style:text-properties fo:font-style="italic" style:font-style-asian="italic" style:font-style-complex="italic"/>
    </style:style>
    <style:style style:name="T766" style:family="text">
      <style:text-properties fo:font-style="italic" style:font-style-asian="italic" style:font-style-complex="italic"/>
    </style:style>
    <style:style style:name="T767" style:family="text">
      <style:text-properties fo:font-style="italic" style:font-style-asian="italic" style:font-style-complex="italic"/>
    </style:style>
    <style:style style:name="T768" style:family="text">
      <style:text-properties fo:font-style="italic" style:font-style-asian="italic" style:font-style-complex="italic"/>
    </style:style>
    <style:style style:name="T769" style:family="text">
      <style:text-properties fo:font-style="italic" style:font-style-asian="italic" style:font-style-complex="italic"/>
    </style:style>
    <style:style style:name="T770" style:family="text">
      <style:text-properties fo:font-style="italic" style:font-style-asian="italic" style:font-style-complex="italic"/>
    </style:style>
    <style:style style:name="T771" style:family="text">
      <style:text-properties fo:font-style="italic" style:font-style-asian="italic" style:font-style-complex="italic"/>
    </style:style>
    <style:style style:name="T772" style:family="text">
      <style:text-properties fo:font-style="italic" style:font-style-asian="italic" style:font-style-complex="italic"/>
    </style:style>
    <style:style style:name="T773" style:family="text">
      <style:text-properties fo:font-weight="bold" style:font-weight-asian="bold" style:font-weight-complex="bold"/>
    </style:style>
    <style:style style:name="T774" style:family="text">
      <style:text-properties fo:font-style="italic" style:font-style-asian="italic" style:font-style-complex="italic"/>
    </style:style>
    <style:style style:name="T775" style:family="text">
      <style:text-properties fo:font-style="italic" style:font-style-asian="italic" style:font-style-complex="italic"/>
    </style:style>
    <style:style style:name="T776" style:family="text">
      <style:text-properties fo:font-style="italic" style:font-style-asian="italic" style:font-style-complex="italic"/>
    </style:style>
    <style:style style:name="T777" style:family="text">
      <style:text-properties fo:font-style="italic" style:font-style-asian="italic" style:font-style-complex="italic"/>
    </style:style>
    <style:style style:name="T778" style:family="text">
      <style:text-properties fo:font-style="italic" style:font-style-asian="italic" style:font-style-complex="italic"/>
    </style:style>
    <style:style style:name="T779" style:family="text">
      <style:text-properties fo:font-weight="bold" style:font-weight-asian="bold" style:font-weight-complex="bold"/>
    </style:style>
    <style:style style:name="T780" style:family="text">
      <style:text-properties fo:font-style="italic" style:font-style-asian="italic" style:font-style-complex="italic"/>
    </style:style>
    <style:style style:name="T781" style:family="text">
      <style:text-properties fo:font-style="italic" style:font-style-asian="italic" style:font-style-complex="italic"/>
    </style:style>
    <style:style style:name="T782" style:family="text">
      <style:text-properties fo:font-style="italic" style:font-style-asian="italic" style:font-style-complex="italic"/>
    </style:style>
    <style:style style:name="T783" style:family="text">
      <style:text-properties fo:font-style="italic" style:font-style-asian="italic" style:font-style-complex="italic"/>
    </style:style>
    <style:style style:name="T784" style:family="text">
      <style:text-properties fo:font-style="italic" style:font-style-asian="italic" style:font-style-complex="italic"/>
    </style:style>
    <style:style style:name="T785" style:family="text">
      <style:text-properties fo:font-style="italic" style:font-style-asian="italic" style:font-style-complex="italic"/>
    </style:style>
    <style:style style:name="T786" style:family="text">
      <style:text-properties fo:font-style="italic" style:font-style-asian="italic" style:font-style-complex="italic"/>
    </style:style>
    <style:style style:name="T787" style:family="text">
      <style:text-properties fo:font-style="italic" style:font-style-asian="italic" style:font-style-complex="italic"/>
    </style:style>
    <style:style style:name="T788" style:family="text">
      <style:text-properties fo:font-style="italic" style:font-style-asian="italic" style:font-style-complex="italic"/>
    </style:style>
    <style:style style:name="T789" style:family="text">
      <style:text-properties fo:font-style="italic" style:font-style-asian="italic" style:font-style-complex="italic"/>
    </style:style>
    <style:style style:name="T790" style:family="text">
      <style:text-properties fo:font-style="italic" style:font-style-asian="italic" style:font-style-complex="italic"/>
    </style:style>
    <style:style style:name="T791" style:family="text">
      <style:text-properties fo:font-style="italic" style:font-style-asian="italic" style:font-style-complex="italic"/>
    </style:style>
    <style:style style:name="T792" style:family="text">
      <style:text-properties fo:font-style="italic" style:font-style-asian="italic" style:font-style-complex="italic"/>
    </style:style>
    <style:style style:name="T793" style:family="text">
      <style:text-properties fo:font-style="italic" style:font-style-asian="italic" style:font-style-complex="italic"/>
    </style:style>
    <style:style style:name="T794" style:family="text">
      <style:text-properties fo:font-style="italic" style:font-style-asian="italic" style:font-style-complex="italic"/>
    </style:style>
    <style:style style:name="T795" style:family="text">
      <style:text-properties fo:font-style="italic" style:font-style-asian="italic" style:font-style-complex="italic"/>
    </style:style>
    <style:style style:name="T796" style:family="text">
      <style:text-properties fo:font-style="italic" style:font-style-asian="italic" style:font-style-complex="italic"/>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style="italic" style:font-style-asian="italic" style:font-style-complex="italic"/>
    </style:style>
    <style:style style:name="T800" style:family="text">
      <style:text-properties fo:font-style="italic" style:font-style-asian="italic" style:font-style-complex="italic"/>
    </style:style>
    <style:style style:name="T801" style:family="text">
      <style:text-properties fo:font-style="italic" style:font-style-asian="italic" style:font-style-complex="italic"/>
    </style:style>
    <style:style style:name="T802" style:family="text">
      <style:text-properties fo:font-style="italic" style:font-style-asian="italic" style:font-style-complex="italic"/>
    </style:style>
    <style:style style:name="T803" style:family="text">
      <style:text-properties fo:font-style="italic" style:font-style-asian="italic" style:font-style-complex="italic"/>
    </style:style>
    <style:style style:name="T804" style:family="text">
      <style:text-properties fo:font-style="italic" style:font-style-asian="italic" style:font-style-complex="italic"/>
    </style:style>
    <style:style style:name="T805" style:family="text">
      <style:text-properties fo:font-style="italic" style:font-style-asian="italic" style:font-style-complex="italic"/>
    </style:style>
    <style:style style:name="T806" style:family="text">
      <style:text-properties fo:font-style="italic" style:font-style-asian="italic" style:font-style-complex="italic"/>
    </style:style>
    <style:style style:name="T807" style:family="text">
      <style:text-properties fo:font-style="italic" style:font-style-asian="italic" style:font-style-complex="italic"/>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style="italic" style:font-style-asian="italic" style:font-style-complex="italic"/>
    </style:style>
    <style:style style:name="T816" style:family="text">
      <style:text-properties fo:font-style="italic" style:font-style-asian="italic" style:font-style-complex="italic"/>
    </style:style>
    <style:style style:name="T817" style:family="text">
      <style:text-properties fo:font-style="italic" style:font-style-asian="italic" style:font-style-complex="italic"/>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style="italic" style:font-style-asian="italic" style:font-style-complex="italic"/>
    </style:style>
    <style:style style:name="T821" style:family="text">
      <style:text-properties fo:font-style="italic" style:font-style-asian="italic" style:font-style-complex="italic"/>
    </style:style>
    <style:style style:name="T822" style:family="text">
      <style:text-properties fo:font-style="italic" style:font-style-asian="italic" style:font-style-complex="italic"/>
    </style:style>
    <style:style style:name="T823" style:family="text">
      <style:text-properties fo:font-style="italic" style:font-style-asian="italic" style:font-style-complex="italic"/>
    </style:style>
    <style:style style:name="T824" style:family="text">
      <style:text-properties fo:font-style="italic" style:font-style-asian="italic" style:font-style-complex="italic"/>
    </style:style>
    <style:style style:name="T825" style:family="text">
      <style:text-properties fo:font-style="italic" style:font-style-asian="italic" style:font-style-complex="italic"/>
    </style:style>
    <style:style style:name="T826" style:family="text">
      <style:text-properties fo:font-style="italic" style:font-style-asian="italic" style:font-style-complex="italic"/>
    </style:style>
    <style:style style:name="T827" style:family="text">
      <style:text-properties fo:font-style="italic" style:font-style-asian="italic" style:font-style-complex="italic"/>
    </style:style>
    <style:style style:name="T828" style:family="text">
      <style:text-properties fo:font-style="italic" style:font-style-asian="italic" style:font-style-complex="italic"/>
    </style:style>
    <style:style style:name="T829" style:family="text">
      <style:text-properties fo:font-style="italic" style:font-style-asian="italic" style:font-style-complex="italic"/>
    </style:style>
    <style:style style:name="T830" style:family="text">
      <style:text-properties fo:font-style="italic" style:font-style-asian="italic" style:font-style-complex="italic"/>
    </style:style>
    <style:style style:name="T831" style:family="text">
      <style:text-properties fo:font-style="italic" style:font-style-asian="italic" style:font-style-complex="italic"/>
    </style:style>
    <style:style style:name="T832" style:family="text">
      <style:text-properties fo:font-style="italic" style:font-style-asian="italic" style:font-style-complex="italic"/>
    </style:style>
    <style:style style:name="T833" style:family="text">
      <style:text-properties fo:font-style="italic" style:font-style-asian="italic" style:font-style-complex="italic"/>
    </style:style>
    <style:style style:name="T834" style:family="text">
      <style:text-properties fo:font-style="italic" style:font-style-asian="italic" style:font-style-complex="italic"/>
    </style:style>
    <style:style style:name="T835" style:family="text">
      <style:text-properties fo:font-style="italic" style:font-style-asian="italic" style:font-style-complex="italic"/>
    </style:style>
    <style:style style:name="T836" style:family="text">
      <style:text-properties fo:font-style="italic" style:font-style-asian="italic" style:font-style-complex="italic"/>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style="italic" style:font-style-asian="italic" style:font-style-complex="italic"/>
    </style:style>
    <style:style style:name="T844" style:family="text">
      <style:text-properties fo:font-style="italic" style:font-style-asian="italic" style:font-style-complex="italic"/>
    </style:style>
    <style:style style:name="T845" style:family="text">
      <style:text-properties fo:font-style="italic" style:font-style-asian="italic" style:font-style-complex="italic"/>
    </style:style>
    <style:style style:name="T846" style:family="text">
      <style:text-properties fo:font-style="italic" style:font-style-asian="italic" style:font-style-complex="italic"/>
    </style:style>
    <style:style style:name="T847" style:family="text">
      <style:text-properties fo:font-style="italic" style:font-style-asian="italic" style:font-style-complex="italic"/>
    </style:style>
    <style:style style:name="T848" style:family="text">
      <style:text-properties fo:font-style="italic" style:font-style-asian="italic" style:font-style-complex="italic"/>
    </style:style>
    <style:style style:name="T849" style:family="text">
      <style:text-properties fo:font-style="italic" style:font-style-asian="italic" style:font-style-complex="italic"/>
    </style:style>
    <style:style style:name="T850" style:family="text">
      <style:text-properties fo:font-style="italic" style:font-style-asian="italic" style:font-style-complex="italic"/>
    </style:style>
    <style:style style:name="T851" style:family="text">
      <style:text-properties fo:font-style="italic" style:font-style-asian="italic" style:font-style-complex="italic"/>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style="italic" style:font-style-asian="italic" style:font-style-complex="italic"/>
    </style:style>
    <style:style style:name="T867" style:family="text">
      <style:text-properties fo:font-weight="bold" style:font-weight-asian="bold" style:font-weight-complex="bold"/>
    </style:style>
    <style:style style:name="T868" style:family="text">
      <style:text-properties style:font-name="Courier New" style:font-name-asian="Courier New" style:font-name-complex="Courier New"/>
    </style:style>
    <style:style style:name="T869" style:family="text">
      <style:text-properties fo:font-weight="bold" style:font-weight-asian="bold" style:font-weight-complex="bold"/>
    </style:style>
    <style:style style:name="T870" style:family="text">
      <style:text-properties style:font-name="Courier New" style:font-name-asian="Courier New" style:font-name-complex="Courier New"/>
    </style:style>
    <style:style style:name="T871" style:family="text">
      <style:text-properties fo:font-weight="bold" style:font-weight-asian="bold" style:font-weight-complex="bold"/>
    </style:style>
    <style:style style:name="T872" style:family="text">
      <style:text-properties style:font-name="Courier New" style:font-name-asian="Courier New" style:font-name-complex="Courier New"/>
    </style:style>
    <style:style style:name="T873" style:family="text">
      <style:text-properties fo:font-weight="bold" style:font-weight-asian="bold" style:font-weight-complex="bold"/>
    </style:style>
    <style:style style:name="T874" style:family="text">
      <style:text-properties style:font-name="Courier New" style:font-name-asian="Courier New" style:font-name-complex="Courier New"/>
    </style:style>
    <style:style style:name="T875" style:family="text">
      <style:text-properties fo:font-weight="bold" style:font-weight-asian="bold" style:font-weight-complex="bold"/>
    </style:style>
    <style:style style:name="T876" style:family="text">
      <style:text-properties style:font-name="Courier New" style:font-name-asian="Courier New" style:font-name-complex="Courier New"/>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style:font-name="Courier New" style:font-name-asian="Courier New" style:font-name-complex="Courier New"/>
    </style:style>
    <style:style style:name="T881" style:family="text">
      <style:text-properties fo:font-weight="bold" style:font-weight-asian="bold" style:font-weight-complex="bold"/>
    </style:style>
    <style:style style:name="T882" style:family="text">
      <style:text-properties style:font-name="Courier New" style:font-name-asian="Courier New" style:font-name-complex="Courier New"/>
    </style:style>
    <style:style style:name="T883" style:family="text">
      <style:text-properties fo:font-weight="bold" style:font-weight-asian="bold" style:font-weight-complex="bold"/>
    </style:style>
    <style:style style:name="T884" style:family="text">
      <style:text-properties style:font-name="Courier New" style:font-name-asian="Courier New" style:font-name-complex="Courier New"/>
    </style:style>
    <style:style style:name="T885" style:family="text">
      <style:text-properties fo:font-weight="bold" style:font-weight-asian="bold" style:font-weight-complex="bold"/>
    </style:style>
    <style:style style:name="T886" style:family="text">
      <style:text-properties style:font-name="Courier New" style:font-name-asian="Courier New" style:font-name-complex="Courier New"/>
    </style:style>
    <style:style style:name="T887" style:family="text">
      <style:text-properties fo:font-weight="bold" style:font-weight-asian="bold" style:font-weight-complex="bold"/>
    </style:style>
    <style:style style:name="T888" style:family="text">
      <style:text-properties style:font-name="Courier New" style:font-name-asian="Courier New" style:font-name-complex="Courier New"/>
    </style:style>
    <style:style style:name="T889" style:family="text">
      <style:text-properties fo:font-weight="bold" style:font-weight-asian="bold" style:font-weight-complex="bold"/>
    </style:style>
    <style:style style:name="T890" style:family="text">
      <style:text-properties fo:font-style="italic" style:font-style-asian="italic" style:font-style-complex="italic"/>
    </style:style>
    <style:style style:name="T891" style:family="text">
      <style:text-properties fo:font-style="italic" style:font-style-asian="italic" style:font-style-complex="italic"/>
    </style:style>
    <style:style style:name="T892" style:family="text">
      <style:text-properties fo:font-style="italic" style:font-style-asian="italic" style:font-style-complex="italic"/>
    </style:style>
    <style:style style:name="T893" style:family="text">
      <style:text-properties fo:font-style="italic" style:font-style-asian="italic" style:font-style-complex="italic"/>
    </style:style>
    <style:style style:name="T894" style:family="text">
      <style:text-properties fo:font-style="italic" style:font-style-asian="italic" style:font-style-complex="italic"/>
    </style:style>
    <style:style style:name="T895" style:family="text">
      <style:text-properties fo:font-style="italic" style:font-style-asian="italic" style:font-style-complex="italic"/>
    </style:style>
    <style:style style:name="T896" style:family="text">
      <style:text-properties fo:font-style="italic" style:font-style-asian="italic" style:font-style-complex="italic"/>
    </style:style>
    <style:style style:name="T897" style:family="text">
      <style:text-properties fo:font-style="italic" style:font-style-asian="italic" style:font-style-complex="italic"/>
    </style:style>
    <style:style style:name="T898" style:family="text">
      <style:text-properties fo:font-style="italic" style:font-style-asian="italic" style:font-style-complex="italic"/>
    </style:style>
    <style:style style:name="T899" style:family="text">
      <style:text-properties fo:font-style="italic" style:font-style-asian="italic" style:font-style-complex="italic"/>
    </style:style>
    <style:style style:name="T900" style:family="text">
      <style:text-properties fo:font-style="italic" style:font-style-asian="italic" style:font-style-complex="italic"/>
    </style:style>
    <style:style style:name="T901" style:family="text">
      <style:text-properties fo:font-weight="bold" style:font-weight-asian="bold" style:font-weight-complex="bold"/>
    </style:style>
    <style:style style:name="T902" style:family="text">
      <style:text-properties fo:font-style="italic" style:font-style-asian="italic" style:font-style-complex="italic"/>
    </style:style>
    <style:style style:name="T903" style:family="text">
      <style:text-properties fo:font-style="italic" style:font-style-asian="italic" style:font-style-complex="italic"/>
    </style:style>
    <style:style style:name="T904" style:family="text">
      <style:text-properties fo:font-style="italic" style:font-style-asian="italic" style:font-style-complex="italic"/>
    </style:style>
    <style:style style:name="T905" style:family="text">
      <style:text-properties fo:font-style="italic" style:font-style-asian="italic" style:font-style-complex="italic"/>
    </style:style>
    <style:style style:name="T906" style:family="text">
      <style:text-properties fo:font-style="italic" style:font-style-asian="italic" style:font-style-complex="italic"/>
    </style:style>
    <style:style style:name="T907" style:family="text">
      <style:text-properties fo:font-style="italic" style:font-style-asian="italic" style:font-style-complex="italic"/>
    </style:style>
    <style:style style:name="T908" style:family="text">
      <style:text-properties fo:font-style="italic" style:font-style-asian="italic" style:font-style-complex="italic"/>
    </style:style>
    <style:style style:name="T909" style:family="text">
      <style:text-properties fo:font-style="italic" style:font-style-asian="italic" style:font-style-complex="italic"/>
    </style:style>
    <style:style style:name="T910" style:family="text">
      <style:text-properties fo:font-style="italic" style:font-style-asian="italic" style:font-style-complex="italic"/>
    </style:style>
    <style:style style:name="T911" style:family="text">
      <style:text-properties fo:font-style="italic" style:font-style-asian="italic" style:font-style-complex="italic"/>
    </style:style>
    <style:style style:name="T912" style:family="text">
      <style:text-properties fo:font-style="italic" style:font-style-asian="italic" style:font-style-complex="italic"/>
    </style:style>
    <style:style style:name="T913" style:family="text">
      <style:text-properties fo:font-style="italic" style:font-style-asian="italic" style:font-style-complex="italic"/>
    </style:style>
    <style:style style:name="T914" style:family="text">
      <style:text-properties fo:font-style="italic" style:font-style-asian="italic" style:font-style-complex="italic"/>
    </style:style>
    <style:style style:name="T915" style:family="text">
      <style:text-properties fo:font-style="italic" style:font-style-asian="italic" style:font-style-complex="italic"/>
    </style:style>
    <style:style style:name="T916" style:family="text">
      <style:text-properties fo:font-style="italic" style:font-style-asian="italic" style:font-style-complex="italic"/>
    </style:style>
    <style:style style:name="T917" style:family="text">
      <style:text-properties fo:font-style="italic" style:font-style-asian="italic" style:font-style-complex="italic"/>
    </style:style>
    <style:style style:name="T918" style:family="text">
      <style:text-properties fo:font-style="italic" style:font-style-asian="italic" style:font-style-complex="italic"/>
    </style:style>
    <style:style style:name="T919" style:family="text">
      <style:text-properties fo:font-style="italic" style:font-style-asian="italic" style:font-style-complex="italic"/>
    </style:style>
    <style:style style:name="T920" style:family="text">
      <style:text-properties fo:font-style="italic" style:font-style-asian="italic" style:font-style-complex="italic"/>
    </style:style>
    <style:style style:name="T921" style:family="text">
      <style:text-properties fo:font-style="italic" style:font-style-asian="italic" style:font-style-complex="italic"/>
    </style:style>
    <style:style style:name="T922" style:family="text">
      <style:text-properties fo:font-style="italic" style:font-style-asian="italic" style:font-style-complex="italic"/>
    </style:style>
    <style:style style:name="T923" style:family="text">
      <style:text-properties fo:font-style="italic" style:font-style-asian="italic" style:font-style-complex="italic"/>
    </style:style>
    <style:style style:name="T924" style:family="text">
      <style:text-properties fo:font-style="italic" style:font-style-asian="italic" style:font-style-complex="italic"/>
    </style:style>
    <style:style style:name="T925" style:family="text">
      <style:text-properties fo:font-style="italic" style:font-style-asian="italic" style:font-style-complex="italic"/>
    </style:style>
    <style:style style:name="T926" style:family="text">
      <style:text-properties fo:font-style="italic" style:font-style-asian="italic" style:font-style-complex="italic"/>
    </style:style>
    <style:style style:name="T927" style:family="text">
      <style:text-properties fo:font-style="italic" style:font-style-asian="italic" style:font-style-complex="italic"/>
    </style:style>
    <style:style style:name="T928" style:family="text">
      <style:text-properties fo:font-style="italic" style:font-style-asian="italic" style:font-style-complex="italic"/>
    </style:style>
    <style:style style:name="T929" style:family="text">
      <style:text-properties fo:font-style="italic" style:font-style-asian="italic" style:font-style-complex="italic"/>
    </style:style>
    <style:style style:name="T930" style:family="text">
      <style:text-properties fo:font-style="italic" style:font-style-asian="italic" style:font-style-complex="italic"/>
    </style:style>
    <style:style style:name="T931" style:family="text">
      <style:text-properties fo:font-style="italic" style:font-style-asian="italic" style:font-style-complex="italic"/>
    </style:style>
    <style:style style:name="T932" style:family="text">
      <style:text-properties fo:font-style="italic" style:font-style-asian="italic" style:font-style-complex="italic"/>
    </style:style>
    <style:style style:name="T933" style:family="text">
      <style:text-properties fo:font-style="italic" style:font-style-asian="italic" style:font-style-complex="italic"/>
    </style:style>
    <style:style style:name="T934" style:family="text">
      <style:text-properties fo:font-weight="bold" style:font-weight-asian="bold" style:font-weight-complex="bold"/>
    </style:style>
    <style:style style:name="T935" style:family="text">
      <style:text-properties style:font-name="Courier New" style:font-name-asian="Courier New" style:font-name-complex="Courier New"/>
    </style:style>
    <style:style style:name="T936" style:family="text">
      <style:text-properties fo:font-weight="bold" style:font-weight-asian="bold" style:font-weight-complex="bold"/>
    </style:style>
    <style:style style:name="T937" style:family="text">
      <style:text-properties style:font-name="Courier New" style:font-name-asian="Courier New" style:font-name-complex="Courier New"/>
    </style:style>
    <style:style style:name="T938" style:family="text">
      <style:text-properties fo:font-weight="bold" style:font-weight-asian="bold" style:font-weight-complex="bold"/>
    </style:style>
    <style:style style:name="T939" style:family="text">
      <style:text-properties style:font-name="Courier New" style:font-name-asian="Courier New" style:font-name-complex="Courier New"/>
    </style:style>
    <style:style style:name="T940" style:family="text">
      <style:text-properties fo:font-weight="bold" style:font-weight-asian="bold" style:font-weight-complex="bold"/>
    </style:style>
    <style:style style:name="T941" style:family="text">
      <style:text-properties style:font-name="Courier New" style:font-name-asian="Courier New" style:font-name-complex="Courier New"/>
    </style:style>
    <style:style style:name="T942" style:family="text">
      <style:text-properties fo:font-weight="bold" style:font-weight-asian="bold" style:font-weight-complex="bold"/>
    </style:style>
    <style:style style:name="T943" style:family="text">
      <style:text-properties style:font-name="Courier New" style:font-name-asian="Courier New" style:font-name-complex="Courier New"/>
    </style:style>
    <style:style style:name="T944" style:family="text">
      <style:text-properties fo:font-weight="bold" style:font-weight-asian="bold" style:font-weight-complex="bold"/>
    </style:style>
    <style:style style:name="T945" style:family="text">
      <style:text-properties style:font-name="Courier New" style:font-name-asian="Courier New" style:font-name-complex="Courier New"/>
    </style:style>
    <style:style style:name="T946" style:family="text">
      <style:text-properties fo:font-weight="bold" style:font-weight-asian="bold" style:font-weight-complex="bold"/>
    </style:style>
    <style:style style:name="T947" style:family="text">
      <style:text-properties style:font-name="Courier New" style:font-name-asian="Courier New" style:font-name-complex="Courier New"/>
    </style:style>
    <style:style style:name="T948" style:family="text">
      <style:text-properties fo:font-weight="bold" style:font-weight-asian="bold" style:font-weight-complex="bold"/>
    </style:style>
    <style:style style:name="T949" style:family="text">
      <style:text-properties style:font-name="Courier New" style:font-name-asian="Courier New" style:font-name-complex="Courier New"/>
    </style:style>
    <style:style style:name="T950" style:family="text">
      <style:text-properties fo:font-style="italic" style:font-style-asian="italic" style:font-style-complex="italic"/>
    </style:style>
    <style:style style:name="T951" style:family="text">
      <style:text-properties fo:font-style="italic" style:font-style-asian="italic" style:font-style-complex="italic"/>
    </style:style>
    <style:style style:name="T952" style:family="text">
      <style:text-properties fo:font-style="italic" style:font-style-asian="italic" style:font-style-complex="italic"/>
    </style:style>
    <style:style style:name="T953" style:family="text">
      <style:text-properties fo:font-style="italic" style:font-style-asian="italic" style:font-style-complex="italic"/>
    </style:style>
    <style:style style:name="T954" style:family="text">
      <style:text-properties fo:font-style="italic" style:font-style-asian="italic" style:font-style-complex="italic"/>
    </style:style>
    <style:style style:name="T955" style:family="text">
      <style:text-properties fo:font-style="italic" style:font-style-asian="italic" style:font-style-complex="italic"/>
    </style:style>
    <style:style style:name="T956" style:family="text">
      <style:text-properties fo:font-style="italic" style:font-style-asian="italic" style:font-style-complex="italic"/>
    </style:style>
    <style:style style:name="T957" style:family="text">
      <style:text-properties fo:font-style="italic" style:font-style-asian="italic" style:font-style-complex="italic"/>
    </style:style>
    <style:style style:name="T958" style:family="text">
      <style:text-properties fo:font-style="italic" style:font-style-asian="italic" style:font-style-complex="italic"/>
    </style:style>
    <style:style style:name="T959" style:family="text">
      <style:text-properties fo:font-style="italic" style:font-style-asian="italic" style:font-style-complex="italic"/>
    </style:style>
    <style:style style:name="T960" style:family="text">
      <style:text-properties fo:font-style="italic" style:font-style-asian="italic" style:font-style-complex="italic"/>
    </style:style>
    <style:style style:name="T961" style:family="text">
      <style:text-properties fo:font-style="italic" style:font-style-asian="italic" style:font-style-complex="italic"/>
    </style:style>
    <style:style style:name="T962" style:family="text">
      <style:text-properties fo:font-style="italic" style:font-style-asian="italic" style:font-style-complex="italic"/>
    </style:style>
    <style:style style:name="T963" style:family="text">
      <style:text-properties fo:font-weight="bold" style:font-weight-asian="bold" style:font-weight-complex="bold"/>
    </style:style>
    <style:style style:name="T964" style:family="text">
      <style:text-properties fo:font-weight="bold" style:font-weight-asian="bold" style:font-weight-complex="bold"/>
    </style:style>
    <style:style style:name="T965" style:family="text">
      <style:text-properties fo:font-weight="bold" style:font-weight-asian="bold" style:font-weight-complex="bold"/>
    </style:style>
    <style:style style:name="T966" style:family="text">
      <style:text-properties fo:font-weight="bold" style:font-weight-asian="bold" style:font-weight-complex="bold"/>
    </style:style>
    <style:style style:name="T967" style:family="text">
      <style:text-properties fo:font-weight="bold" style:font-weight-asian="bold" style:font-weight-complex="bold"/>
    </style:style>
    <style:style style:name="T968" style:family="text">
      <style:text-properties style:font-name="Courier New" style:font-name-asian="Courier New" style:font-name-complex="Courier New"/>
    </style:style>
    <style:style style:name="T969" style:family="text">
      <style:text-properties fo:font-weight="bold" style:font-weight-asian="bold" style:font-weight-complex="bold"/>
    </style:style>
    <style:style style:name="T970" style:family="text">
      <style:text-properties style:font-name="Courier New" style:font-name-asian="Courier New" style:font-name-complex="Courier New"/>
    </style:style>
    <style:style style:name="T971" style:family="text">
      <style:text-properties fo:font-weight="bold" style:font-weight-asian="bold" style:font-weight-complex="bold"/>
    </style:style>
    <style:style style:name="T972" style:family="text">
      <style:text-properties fo:font-weight="bold" style:font-weight-asian="bold" style:font-weight-complex="bold"/>
    </style:style>
    <style:style style:name="T973" style:family="text">
      <style:text-properties fo:font-weight="bold" style:font-weight-asian="bold" style:font-weight-complex="bold"/>
    </style:style>
    <style:style style:name="T974" style:family="text">
      <style:text-properties fo:font-weight="bold" style:font-weight-asian="bold" style:font-weight-complex="bold"/>
    </style:style>
    <style:style style:name="T975" style:family="text">
      <style:text-properties fo:font-weight="bold" style:font-weight-asian="bold" style:font-weight-complex="bold"/>
    </style:style>
    <style:style style:name="T976" style:family="text">
      <style:text-properties fo:font-weight="bold" style:font-weight-asian="bold" style:font-weight-complex="bold"/>
    </style:style>
    <style:style style:name="T977" style:family="text">
      <style:text-properties fo:font-weight="bold" style:font-weight-asian="bold" style:font-weight-complex="bold"/>
    </style:style>
    <style:style style:name="T978" style:family="text">
      <style:text-properties style:font-name="Courier New" style:font-name-asian="Courier New" style:font-name-complex="Courier New"/>
    </style:style>
    <style:style style:name="T979" style:family="text">
      <style:text-properties fo:font-weight="bold" style:font-weight-asian="bold" style:font-weight-complex="bold"/>
    </style:style>
    <style:style style:name="T980" style:family="text">
      <style:text-properties style:font-name="Courier New" style:font-name-asian="Courier New" style:font-name-complex="Courier New"/>
    </style:style>
    <style:style style:name="T981" style:family="text">
      <style:text-properties fo:font-weight="bold" style:font-weight-asian="bold" style:font-weight-complex="bold"/>
    </style:style>
    <style:style style:name="T982" style:family="text">
      <style:text-properties style:font-name="Courier New" style:font-name-asian="Courier New" style:font-name-complex="Courier New"/>
    </style:style>
    <style:style style:name="T983" style:family="text">
      <style:text-properties fo:font-weight="bold" style:font-weight-asian="bold" style:font-weight-complex="bold"/>
    </style:style>
    <style:style style:name="T984" style:family="text">
      <style:text-properties style:font-name="Courier New" style:font-name-asian="Courier New" style:font-name-complex="Courier New"/>
    </style:style>
    <style:style style:name="T985" style:family="text">
      <style:text-properties fo:font-style="italic" style:font-style-asian="italic" style:font-style-complex="italic"/>
    </style:style>
    <style:style style:name="T986" style:family="text">
      <style:text-properties fo:font-style="italic" style:font-style-asian="italic" style:font-style-complex="italic"/>
    </style:style>
    <style:style style:name="T987" style:family="text">
      <style:text-properties fo:font-style="italic" style:font-style-asian="italic" style:font-style-complex="italic"/>
    </style:style>
    <style:style style:name="T988" style:family="text">
      <style:text-properties fo:font-style="italic" style:font-style-asian="italic" style:font-style-complex="italic"/>
    </style:style>
    <style:style style:name="T989" style:family="text">
      <style:text-properties fo:font-style="italic" style:font-style-asian="italic" style:font-style-complex="italic"/>
    </style:style>
    <style:style style:name="T990" style:family="text">
      <style:text-properties fo:font-style="italic" style:font-style-asian="italic" style:font-style-complex="italic"/>
    </style:style>
    <style:style style:name="T991" style:family="text">
      <style:text-properties fo:font-style="italic" style:font-style-asian="italic" style:font-style-complex="italic"/>
    </style:style>
    <style:style style:name="T992" style:family="text">
      <style:text-properties fo:font-style="italic" style:font-style-asian="italic" style:font-style-complex="italic"/>
    </style:style>
    <style:style style:name="T993" style:family="text">
      <style:text-properties fo:font-style="italic" style:font-style-asian="italic" style:font-style-complex="italic"/>
    </style:style>
    <style:style style:name="T994" style:family="text">
      <style:text-properties fo:font-style="italic" style:font-style-asian="italic" style:font-style-complex="italic"/>
    </style:style>
    <style:style style:name="T995" style:family="text">
      <style:text-properties fo:font-style="italic" style:font-style-asian="italic" style:font-style-complex="italic"/>
    </style:style>
    <style:style style:name="T996" style:family="text">
      <style:text-properties fo:font-style="italic" style:font-style-asian="italic" style:font-style-complex="italic"/>
    </style:style>
    <style:style style:name="T997" style:family="text">
      <style:text-properties fo:font-style="italic" style:font-style-asian="italic" style:font-style-complex="italic"/>
    </style:style>
    <style:style style:name="T998" style:family="text">
      <style:text-properties fo:font-style="italic" style:font-style-asian="italic" style:font-style-complex="italic"/>
    </style:style>
    <style:style style:name="T999" style:family="text">
      <style:text-properties fo:font-style="italic" style:font-style-asian="italic" style:font-style-complex="italic"/>
    </style:style>
    <style:style style:name="T1000" style:family="text">
      <style:text-properties fo:font-style="italic" style:font-style-asian="italic" style:font-style-complex="italic"/>
    </style:style>
    <style:style style:name="T1001" style:family="text">
      <style:text-properties fo:font-style="italic" style:font-style-asian="italic" style:font-style-complex="italic"/>
    </style:style>
    <style:style style:name="T1002" style:family="text">
      <style:text-properties fo:font-style="italic" style:font-style-asian="italic" style:font-style-complex="italic"/>
    </style:style>
    <style:style style:name="T1003" style:family="text">
      <style:text-properties fo:font-style="italic" style:font-style-asian="italic" style:font-style-complex="italic"/>
    </style:style>
    <style:style style:name="T1004" style:family="text">
      <style:text-properties fo:font-weight="bold" style:font-weight-asian="bold" style:font-weight-complex="bold"/>
    </style:style>
    <style:style style:name="T1005" style:family="text">
      <style:text-properties fo:font-weight="bold" style:font-weight-asian="bold" style:font-weight-complex="bold"/>
    </style:style>
    <style:style style:name="T1006" style:family="text">
      <style:text-properties fo:font-weight="bold" style:font-weight-asian="bold" style:font-weight-complex="bold"/>
    </style:style>
    <style:style style:name="T1007" style:family="text">
      <style:text-properties fo:font-weight="bold" style:font-weight-asian="bold" style:font-weight-complex="bold"/>
    </style:style>
    <style:style style:name="T1008" style:family="text">
      <style:text-properties fo:font-style="italic" style:font-style-asian="italic" style:font-style-complex="italic"/>
    </style:style>
    <style:style style:name="T1009" style:family="text">
      <style:text-properties fo:font-style="italic" style:font-style-asian="italic" style:font-style-complex="italic"/>
    </style:style>
    <style:style style:name="T1010" style:family="text">
      <style:text-properties fo:font-style="italic" style:font-style-asian="italic" style:font-style-complex="italic"/>
    </style:style>
    <style:style style:name="T1011" style:family="text">
      <style:text-properties fo:font-style="italic" style:font-style-asian="italic" style:font-style-complex="italic"/>
    </style:style>
    <style:style style:name="T1012" style:family="text">
      <style:text-properties fo:font-style="italic" style:font-style-asian="italic" style:font-style-complex="italic"/>
    </style:style>
    <style:style style:name="T1013" style:family="text">
      <style:text-properties fo:font-style="italic" style:font-style-asian="italic" style:font-style-complex="italic"/>
    </style:style>
    <style:style style:name="T1014" style:family="text">
      <style:text-properties fo:font-style="italic" style:font-style-asian="italic" style:font-style-complex="italic"/>
    </style:style>
    <style:style style:name="T1015" style:family="text">
      <style:text-properties fo:font-style="italic" style:font-style-asian="italic" style:font-style-complex="italic"/>
    </style:style>
    <style:style style:name="T1016" style:family="text">
      <style:text-properties fo:font-style="italic" style:font-style-asian="italic" style:font-style-complex="italic"/>
    </style:style>
    <style:style style:name="T1017" style:family="text">
      <style:text-properties fo:font-style="italic" style:font-style-asian="italic" style:font-style-complex="italic"/>
    </style:style>
    <style:style style:name="T1018" style:family="text">
      <style:text-properties fo:font-style="italic" style:font-style-asian="italic" style:font-style-complex="italic"/>
    </style:style>
    <style:style style:name="T1019" style:family="text">
      <style:text-properties fo:font-weight="bold" style:font-weight-asian="bold" style:font-weight-complex="bold"/>
    </style:style>
    <style:style style:name="T1020" style:family="text">
      <style:text-properties fo:font-weight="bold" style:font-weight-asian="bold" style:font-weight-complex="bold"/>
    </style:style>
    <style:style style:name="T1021" style:family="text">
      <style:text-properties fo:font-weight="bold" style:font-weight-asian="bold" style:font-weight-complex="bold"/>
    </style:style>
    <style:style style:name="T1022" style:family="text">
      <style:text-properties fo:font-style="italic" style:font-style-asian="italic" style:font-style-complex="italic"/>
    </style:style>
    <style:style style:name="T1023" style:family="text">
      <style:text-properties fo:font-style="italic" style:font-style-asian="italic" style:font-style-complex="italic"/>
    </style:style>
    <style:style style:name="T1024" style:family="text">
      <style:text-properties fo:font-style="italic" style:font-style-asian="italic" style:font-style-complex="italic"/>
    </style:style>
    <style:style style:name="T1025" style:family="text">
      <style:text-properties fo:font-style="italic" style:font-style-asian="italic" style:font-style-complex="italic"/>
    </style:style>
    <style:style style:name="T1026" style:family="text">
      <style:text-properties fo:font-style="italic" style:font-style-asian="italic" style:font-style-complex="italic"/>
    </style:style>
    <style:style style:name="T1027" style:family="text">
      <style:text-properties fo:font-style="italic" style:font-style-asian="italic" style:font-style-complex="italic"/>
    </style:style>
    <style:style style:name="T1028" style:family="text">
      <style:text-properties fo:font-style="italic" style:font-style-asian="italic" style:font-style-complex="italic"/>
    </style:style>
    <style:style style:name="T1029" style:family="text">
      <style:text-properties fo:font-style="italic" style:font-style-asian="italic" style:font-style-complex="italic"/>
    </style:style>
    <style:style style:name="T1030" style:family="text">
      <style:text-properties fo:font-style="italic" style:font-style-asian="italic" style:font-style-complex="italic"/>
    </style:style>
    <style:style style:name="T1031" style:family="text">
      <style:text-properties fo:font-style="italic" style:font-style-asian="italic" style:font-style-complex="italic"/>
    </style:style>
    <style:style style:name="T1032" style:family="text">
      <style:text-properties fo:font-style="italic" style:font-style-asian="italic" style:font-style-complex="italic"/>
    </style:style>
    <style:style style:name="T1033" style:family="text">
      <style:text-properties fo:font-style="italic" style:font-style-asian="italic" style:font-style-complex="italic"/>
    </style:style>
    <style:style style:name="T1034" style:family="text">
      <style:text-properties fo:font-style="italic" style:font-style-asian="italic" style:font-style-complex="italic"/>
    </style:style>
    <style:style style:name="T1035" style:family="text">
      <style:text-properties fo:font-style="italic" style:font-style-asian="italic" style:font-style-complex="italic"/>
    </style:style>
    <style:style style:name="T1036" style:family="text">
      <style:text-properties fo:font-style="italic" style:font-style-asian="italic" style:font-style-complex="italic"/>
    </style:style>
    <style:style style:name="T1037" style:family="text">
      <style:text-properties fo:font-weight="bold" style:font-weight-asian="bold" style:font-weight-complex="bold"/>
    </style:style>
    <style:style style:name="T1038" style:family="text">
      <style:text-properties fo:font-weight="bold" style:font-weight-asian="bold" style:font-weight-complex="bold"/>
    </style:style>
    <style:style style:name="T1039" style:family="text">
      <style:text-properties fo:font-weight="bold" style:font-weight-asian="bold" style:font-weight-complex="bold"/>
    </style:style>
    <style:style style:name="T1040" style:family="text">
      <style:text-properties fo:font-weight="bold" style:font-weight-asian="bold" style:font-weight-complex="bold"/>
    </style:style>
    <style:style style:name="T1041" style:family="text">
      <style:text-properties fo:font-weight="bold" style:font-weight-asian="bold" style:font-weight-complex="bold"/>
    </style:style>
    <style:style style:name="T1042" style:family="text">
      <style:text-properties fo:font-weight="bold" style:font-weight-asian="bold" style:font-weight-complex="bold"/>
    </style:style>
    <style:style style:name="T1043" style:family="text">
      <style:text-properties fo:font-weight="bold" style:font-weight-asian="bold" style:font-weight-complex="bold"/>
    </style:style>
    <style:style style:name="T1044" style:family="text">
      <style:text-properties fo:font-weight="bold" style:font-weight-asian="bold" style:font-weight-complex="bold"/>
    </style:style>
    <style:style style:name="T1045" style:family="text">
      <style:text-properties fo:font-style="italic" style:font-style-asian="italic" style:font-style-complex="italic"/>
    </style:style>
    <style:style style:name="T1046" style:family="text">
      <style:text-properties fo:font-weight="bold" style:font-weight-asian="bold" style:font-weight-complex="bold"/>
    </style:style>
    <style:style style:name="T1047" style:family="text">
      <style:text-properties fo:font-weight="bold" style:font-weight-asian="bold" style:font-weight-complex="bold"/>
    </style:style>
    <style:style style:name="T1048" style:family="text">
      <style:text-properties fo:font-weight="bold" style:font-weight-asian="bold" style:font-weight-complex="bold"/>
    </style:style>
    <style:style style:name="T1049" style:family="text">
      <style:text-properties fo:font-weight="bold" style:font-weight-asian="bold" style:font-weight-complex="bold"/>
    </style:style>
    <style:style style:name="T1050" style:family="text">
      <style:text-properties fo:font-weight="bold" style:font-weight-asian="bold" style:font-weight-complex="bold"/>
    </style:style>
    <style:style style:name="T1051" style:family="text">
      <style:text-properties fo:font-style="italic" style:font-style-asian="italic" style:font-style-complex="italic"/>
    </style:style>
    <style:style style:name="T1052" style:family="text">
      <style:text-properties fo:font-style="italic" style:font-style-asian="italic" style:font-style-complex="italic"/>
    </style:style>
    <style:style style:name="T1053" style:family="text">
      <style:text-properties fo:font-style="italic" style:font-style-asian="italic" style:font-style-complex="italic"/>
    </style:style>
    <style:style style:name="T1054" style:family="text">
      <style:text-properties fo:font-style="italic" style:font-style-asian="italic" style:font-style-complex="italic"/>
    </style:style>
    <style:style style:name="T1055" style:family="text">
      <style:text-properties fo:font-style="italic" style:font-style-asian="italic" style:font-style-complex="italic"/>
    </style:style>
    <style:style style:name="T1056" style:family="text">
      <style:text-properties fo:font-style="italic" style:font-style-asian="italic" style:font-style-complex="italic"/>
    </style:style>
    <style:style style:name="T1057" style:family="text">
      <style:text-properties fo:font-style="italic" style:font-style-asian="italic" style:font-style-complex="italic"/>
    </style:style>
    <style:style style:name="T1058" style:family="text">
      <style:text-properties fo:font-style="italic" style:font-style-asian="italic" style:font-style-complex="italic"/>
    </style:style>
    <style:style style:name="T1059" style:family="text">
      <style:text-properties fo:font-style="italic" style:font-style-asian="italic" style:font-style-complex="italic"/>
    </style:style>
    <style:style style:name="T1060" style:family="text">
      <style:text-properties fo:font-weight="bold" style:font-weight-asian="bold" style:font-weight-complex="bold"/>
    </style:style>
    <style:style style:name="T1061" style:family="text">
      <style:text-properties fo:font-weight="bold" style:font-weight-asian="bold" style:font-weight-complex="bold"/>
    </style:style>
    <style:style style:name="T1062" style:family="text">
      <style:text-properties fo:font-weight="bold" style:font-weight-asian="bold" style:font-weight-complex="bold"/>
    </style:style>
    <style:style style:name="T1063" style:family="text">
      <style:text-properties fo:font-weight="bold" style:font-weight-asian="bold" style:font-weight-complex="bold"/>
    </style:style>
    <style:style style:name="T1064" style:family="text">
      <style:text-properties fo:font-weight="bold" style:font-weight-asian="bold" style:font-weight-complex="bold"/>
    </style:style>
    <style:style style:name="T1065" style:family="text">
      <style:text-properties fo:font-weight="bold" style:font-weight-asian="bold" style:font-weight-complex="bold"/>
    </style:style>
    <style:style style:name="T1066" style:family="text">
      <style:text-properties fo:font-weight="bold" style:font-weight-asian="bold" style:font-weight-complex="bold"/>
    </style:style>
    <style:style style:name="T1067" style:family="text">
      <style:text-properties fo:font-style="italic" style:font-style-asian="italic" style:font-style-complex="italic"/>
    </style:style>
    <style:style style:name="T1068" style:family="text">
      <style:text-properties fo:font-weight="bold" style:font-weight-asian="bold" style:font-weight-complex="bold"/>
    </style:style>
    <style:style style:name="T1069" style:family="text">
      <style:text-properties fo:font-weight="bold" style:font-weight-asian="bold" style:font-weight-complex="bold"/>
    </style:style>
    <style:style style:name="T1070" style:family="text">
      <style:text-properties fo:font-weight="bold" style:font-weight-asian="bold" style:font-weight-complex="bold"/>
    </style:style>
    <style:style style:name="T1071" style:family="text">
      <style:text-properties fo:font-style="italic" style:font-style-asian="italic" style:font-style-complex="italic"/>
    </style:style>
    <style:style style:name="T1072" style:family="text">
      <style:text-properties fo:font-style="italic" style:font-style-asian="italic" style:font-style-complex="italic"/>
    </style:style>
    <style:style style:name="T1073" style:family="text">
      <style:text-properties fo:font-style="italic" style:font-style-asian="italic" style:font-style-complex="italic"/>
    </style:style>
    <style:style style:name="T1074" style:family="text">
      <style:text-properties fo:font-style="italic" style:font-style-asian="italic" style:font-style-complex="italic"/>
    </style:style>
    <style:style style:name="T1075" style:family="text">
      <style:text-properties fo:font-style="italic" style:font-style-asian="italic" style:font-style-complex="italic"/>
    </style:style>
    <style:style style:name="T1076" style:family="text">
      <style:text-properties fo:font-style="italic" style:font-style-asian="italic" style:font-style-complex="italic"/>
    </style:style>
    <style:style style:name="T1077" style:family="text">
      <style:text-properties fo:font-style="italic" style:font-style-asian="italic" style:font-style-complex="italic"/>
    </style:style>
    <style:style style:name="T1078" style:family="text">
      <style:text-properties fo:font-style="italic" style:font-style-asian="italic" style:font-style-complex="italic"/>
    </style:style>
    <style:style style:name="T1079" style:family="text">
      <style:text-properties fo:font-style="italic" style:font-style-asian="italic" style:font-style-complex="italic"/>
    </style:style>
    <style:style style:name="T1080" style:family="text">
      <style:text-properties fo:font-style="italic" style:font-style-asian="italic" style:font-style-complex="italic"/>
    </style:style>
    <style:style style:name="T1081" style:family="text">
      <style:text-properties fo:font-style="italic" style:font-style-asian="italic" style:font-style-complex="italic"/>
    </style:style>
    <style:style style:name="T1082" style:family="text">
      <style:text-properties fo:font-style="italic" style:font-style-asian="italic" style:font-style-complex="italic"/>
    </style:style>
    <style:style style:name="T1083" style:family="text">
      <style:text-properties fo:font-style="italic" style:font-style-asian="italic" style:font-style-complex="italic"/>
    </style:style>
    <style:style style:name="T1084" style:family="text">
      <style:text-properties fo:font-style="italic" style:font-style-asian="italic" style:font-style-complex="italic"/>
    </style:style>
    <style:style style:name="T1085" style:family="text">
      <style:text-properties fo:font-style="italic" style:font-style-asian="italic" style:font-style-complex="italic"/>
    </style:style>
    <style:style style:name="T1086" style:family="text">
      <style:text-properties fo:font-style="italic" style:font-style-asian="italic" style:font-style-complex="italic"/>
    </style:style>
    <style:style style:name="T1087" style:family="text">
      <style:text-properties fo:font-style="italic" style:font-style-asian="italic" style:font-style-complex="italic"/>
    </style:style>
    <style:style style:name="T1088" style:family="text">
      <style:text-properties fo:font-style="italic" style:font-style-asian="italic" style:font-style-complex="italic"/>
    </style:style>
    <style:style style:name="T1089" style:family="text">
      <style:text-properties fo:font-style="italic" style:font-style-asian="italic" style:font-style-complex="italic"/>
    </style:style>
    <style:style style:name="T1090" style:family="text">
      <style:text-properties fo:font-style="italic" style:font-style-asian="italic" style:font-style-complex="italic"/>
    </style:style>
    <style:style style:name="T1091" style:family="text">
      <style:text-properties fo:font-style="italic" style:font-style-asian="italic" style:font-style-complex="italic"/>
    </style:style>
    <style:style style:name="T1092" style:family="text">
      <style:text-properties fo:font-style="italic" style:font-style-asian="italic" style:font-style-complex="italic"/>
    </style:style>
    <style:style style:name="T1093" style:family="text">
      <style:text-properties fo:font-style="italic" style:font-style-asian="italic" style:font-style-complex="italic"/>
    </style:style>
    <style:style style:name="T1094" style:family="text">
      <style:text-properties fo:font-style="italic" style:font-style-asian="italic" style:font-style-complex="italic"/>
    </style:style>
    <style:style style:name="T1095" style:family="text">
      <style:text-properties fo:font-style="italic" style:font-style-asian="italic" style:font-style-complex="italic"/>
    </style:style>
    <style:style style:name="T1096" style:family="text">
      <style:text-properties fo:font-style="italic" style:font-style-asian="italic" style:font-style-complex="italic"/>
    </style:style>
    <style:style style:name="T1097" style:family="text">
      <style:text-properties fo:font-style="italic" style:font-style-asian="italic" style:font-style-complex="italic"/>
    </style:style>
    <style:style style:name="T1098" style:family="text">
      <style:text-properties fo:font-style="italic" style:font-style-asian="italic" style:font-style-complex="italic"/>
    </style:style>
    <style:style style:name="T1099" style:family="text">
      <style:text-properties fo:font-style="italic" style:font-style-asian="italic" style:font-style-complex="italic"/>
    </style:style>
    <style:style style:name="T1100" style:family="text">
      <style:text-properties fo:font-style="italic" style:font-style-asian="italic" style:font-style-complex="italic"/>
    </style:style>
    <style:style style:name="T1101" style:family="text">
      <style:text-properties fo:font-style="italic" style:font-style-asian="italic" style:font-style-complex="italic"/>
    </style:style>
    <style:style style:name="T1102" style:family="text">
      <style:text-properties fo:font-style="italic" style:font-style-asian="italic" style:font-style-complex="italic"/>
    </style:style>
    <style:style style:name="T1103" style:family="text">
      <style:text-properties fo:font-style="italic" style:font-style-asian="italic" style:font-style-complex="italic"/>
    </style:style>
    <style:style style:name="T1104" style:family="text">
      <style:text-properties fo:font-style="italic" style:font-style-asian="italic" style:font-style-complex="italic"/>
    </style:style>
    <style:style style:name="T1105" style:family="text">
      <style:text-properties fo:font-style="italic" style:font-style-asian="italic" style:font-style-complex="italic"/>
    </style:style>
    <style:style style:name="T1106" style:family="text">
      <style:text-properties fo:font-style="italic" style:font-style-asian="italic" style:font-style-complex="italic"/>
    </style:style>
    <style:style style:name="T1107" style:family="text">
      <style:text-properties fo:font-style="italic" style:font-style-asian="italic" style:font-style-complex="italic"/>
    </style:style>
    <style:style style:name="T1108" style:family="text">
      <style:text-properties fo:font-style="italic" style:font-style-asian="italic" style:font-style-complex="italic"/>
    </style:style>
    <style:style style:name="T1109" style:family="text">
      <style:text-properties fo:font-style="italic" style:font-style-asian="italic" style:font-style-complex="italic"/>
    </style:style>
    <style:style style:name="T1110" style:family="text">
      <style:text-properties fo:font-style="italic" style:font-style-asian="italic" style:font-style-complex="italic"/>
    </style:style>
    <style:style style:name="T1111" style:family="text">
      <style:text-properties fo:font-style="italic" style:font-style-asian="italic" style:font-style-complex="italic"/>
    </style:style>
    <style:style style:name="T1112" style:family="text">
      <style:text-properties fo:font-style="italic" style:font-style-asian="italic" style:font-style-complex="italic"/>
    </style:style>
    <style:style style:name="T1113" style:family="text">
      <style:text-properties fo:font-style="italic" style:font-style-asian="italic" style:font-style-complex="italic"/>
    </style:style>
    <style:style style:name="T1114" style:family="text">
      <style:text-properties fo:font-style="italic" style:font-style-asian="italic" style:font-style-complex="italic"/>
    </style:style>
    <style:style style:name="T1115" style:family="text">
      <style:text-properties fo:font-style="italic" style:font-style-asian="italic" style:font-style-complex="italic"/>
    </style:style>
    <style:style style:name="T1116" style:family="text">
      <style:text-properties fo:font-style="italic" style:font-style-asian="italic" style:font-style-complex="italic"/>
    </style:style>
    <style:style style:name="T1117" style:family="text">
      <style:text-properties fo:font-style="italic" style:font-style-asian="italic" style:font-style-complex="italic"/>
    </style:style>
    <style:style style:name="T1118" style:family="text">
      <style:text-properties fo:font-style="italic" style:font-style-asian="italic" style:font-style-complex="italic"/>
    </style:style>
    <style:style style:name="T1119" style:family="text">
      <style:text-properties fo:font-style="italic" style:font-style-asian="italic" style:font-style-complex="italic"/>
    </style:style>
    <style:style style:name="T1120" style:family="text">
      <style:text-properties fo:font-style="italic" style:font-style-asian="italic" style:font-style-complex="italic"/>
    </style:style>
    <style:style style:name="T1121" style:family="text">
      <style:text-properties fo:font-style="italic" style:font-style-asian="italic" style:font-style-complex="italic"/>
    </style:style>
    <style:style style:name="T1122" style:family="text">
      <style:text-properties fo:font-style="italic" style:font-style-asian="italic" style:font-style-complex="italic"/>
    </style:style>
    <style:style style:name="T1123" style:family="text">
      <style:text-properties fo:font-style="italic" style:font-style-asian="italic" style:font-style-complex="italic"/>
    </style:style>
    <style:style style:name="T1124" style:family="text">
      <style:text-properties fo:font-style="italic" style:font-style-asian="italic" style:font-style-complex="italic"/>
    </style:style>
    <style:style style:name="T1125" style:family="text">
      <style:text-properties fo:font-style="italic" style:font-style-asian="italic" style:font-style-complex="italic"/>
    </style:style>
    <style:style style:name="T1126" style:family="text">
      <style:text-properties fo:font-style="italic" style:font-style-asian="italic" style:font-style-complex="italic"/>
    </style:style>
    <style:style style:name="T1127" style:family="text">
      <style:text-properties fo:font-style="italic" style:font-style-asian="italic" style:font-style-complex="italic"/>
    </style:style>
    <style:style style:name="T1128" style:family="text">
      <style:text-properties fo:font-style="italic" style:font-style-asian="italic" style:font-style-complex="italic"/>
    </style:style>
    <style:style style:name="T1129" style:family="text">
      <style:text-properties fo:font-style="italic" style:font-style-asian="italic" style:font-style-complex="italic"/>
    </style:style>
    <style:style style:name="T1130" style:family="text">
      <style:text-properties fo:font-style="italic" style:font-style-asian="italic" style:font-style-complex="italic"/>
    </style:style>
    <style:style style:name="T1131" style:family="text">
      <style:text-properties fo:font-style="italic" style:font-style-asian="italic" style:font-style-complex="italic"/>
    </style:style>
    <style:style style:name="T1132" style:family="text">
      <style:text-properties fo:font-style="italic" style:font-style-asian="italic" style:font-style-complex="italic"/>
    </style:style>
    <style:style style:name="T1133" style:family="text">
      <style:text-properties fo:font-style="italic" style:font-style-asian="italic" style:font-style-complex="italic"/>
    </style:style>
    <style:style style:name="T1134" style:family="text">
      <style:text-properties fo:font-style="italic" style:font-style-asian="italic" style:font-style-complex="italic"/>
    </style:style>
    <style:style style:name="T1135" style:family="text">
      <style:text-properties fo:font-style="italic" style:font-style-asian="italic" style:font-style-complex="italic"/>
    </style:style>
    <style:style style:name="T1136" style:family="text">
      <style:text-properties fo:font-style="italic" style:font-style-asian="italic" style:font-style-complex="italic"/>
    </style:style>
    <style:style style:name="T1137" style:family="text">
      <style:text-properties fo:font-style="italic" style:font-style-asian="italic" style:font-style-complex="italic"/>
    </style:style>
    <style:style style:name="T1138" style:family="text">
      <style:text-properties fo:font-style="italic" style:font-style-asian="italic" style:font-style-complex="italic"/>
    </style:style>
    <style:style style:name="T1139" style:family="text">
      <style:text-properties fo:font-style="italic" style:font-style-asian="italic" style:font-style-complex="italic"/>
    </style:style>
    <style:style style:name="T1140" style:family="text">
      <style:text-properties fo:font-style="italic" style:font-style-asian="italic" style:font-style-complex="italic"/>
    </style:style>
    <style:style style:name="T1141" style:family="text">
      <style:text-properties fo:font-style="italic" style:font-style-asian="italic" style:font-style-complex="italic"/>
    </style:style>
    <style:style style:name="T1142" style:family="text">
      <style:text-properties fo:font-style="italic" style:font-style-asian="italic" style:font-style-complex="italic"/>
    </style:style>
    <style:style style:name="T1143" style:family="text">
      <style:text-properties fo:font-style="italic" style:font-style-asian="italic" style:font-style-complex="italic"/>
    </style:style>
    <style:style style:name="T1144" style:family="text">
      <style:text-properties fo:font-style="italic" style:font-style-asian="italic" style:font-style-complex="italic"/>
    </style:style>
    <style:style style:name="T1145" style:family="text">
      <style:text-properties fo:font-style="italic" style:font-style-asian="italic" style:font-style-complex="italic"/>
    </style:style>
    <style:style style:name="T1146" style:family="text">
      <style:text-properties fo:font-style="italic" style:font-style-asian="italic" style:font-style-complex="italic"/>
    </style:style>
    <style:style style:name="T1147" style:family="text">
      <style:text-properties fo:font-style="italic" style:font-style-asian="italic" style:font-style-complex="italic"/>
    </style:style>
    <style:style style:name="T1148" style:family="text">
      <style:text-properties fo:font-style="italic" style:font-style-asian="italic" style:font-style-complex="italic"/>
    </style:style>
    <style:style style:name="T1149" style:family="text">
      <style:text-properties fo:font-style="italic" style:font-style-asian="italic" style:font-style-complex="italic"/>
    </style:style>
    <style:style style:name="T1150" style:family="text">
      <style:text-properties fo:font-style="italic" style:font-style-asian="italic" style:font-style-complex="italic"/>
    </style:style>
    <style:style style:name="T1151" style:family="text">
      <style:text-properties fo:font-style="italic" style:font-style-asian="italic" style:font-style-complex="italic"/>
    </style:style>
    <style:style style:name="T1152" style:family="text">
      <style:text-properties fo:font-style="italic" style:font-style-asian="italic" style:font-style-complex="italic"/>
    </style:style>
    <style:style style:name="T1153" style:family="text">
      <style:text-properties fo:font-style="italic" style:font-style-asian="italic" style:font-style-complex="italic"/>
    </style:style>
    <style:style style:name="T1154" style:family="text">
      <style:text-properties fo:font-style="italic" style:font-style-asian="italic" style:font-style-complex="italic"/>
    </style:style>
    <style:style style:name="T1155" style:family="text">
      <style:text-properties fo:font-style="italic" style:font-style-asian="italic" style:font-style-complex="italic"/>
    </style:style>
    <style:style style:name="T1156" style:family="text">
      <style:text-properties fo:font-style="italic" style:font-style-asian="italic" style:font-style-complex="italic"/>
    </style:style>
    <style:style style:name="T1157" style:family="text">
      <style:text-properties fo:font-style="italic" style:font-style-asian="italic" style:font-style-complex="italic"/>
    </style:style>
    <style:style style:name="T1158" style:family="text">
      <style:text-properties fo:font-style="italic" style:font-style-asian="italic" style:font-style-complex="italic"/>
    </style:style>
    <style:style style:name="T1159" style:family="text">
      <style:text-properties fo:font-style="italic" style:font-style-asian="italic" style:font-style-complex="italic"/>
    </style:style>
    <style:style style:name="T1160" style:family="text">
      <style:text-properties fo:font-style="italic" style:font-style-asian="italic" style:font-style-complex="italic"/>
    </style:style>
    <style:style style:name="T1161" style:family="text">
      <style:text-properties fo:font-style="italic" style:font-style-asian="italic" style:font-style-complex="italic"/>
    </style:style>
    <style:style style:name="T1162" style:family="text">
      <style:text-properties fo:font-style="italic" style:font-style-asian="italic" style:font-style-complex="italic"/>
    </style:style>
    <style:style style:name="T1163" style:family="text">
      <style:text-properties fo:font-style="italic" style:font-style-asian="italic" style:font-style-complex="italic"/>
    </style:style>
    <style:style style:name="T1164" style:family="text">
      <style:text-properties fo:font-style="italic" style:font-style-asian="italic" style:font-style-complex="italic"/>
    </style:style>
    <style:style style:name="T1165" style:family="text">
      <style:text-properties fo:font-style="italic" style:font-style-asian="italic" style:font-style-complex="italic"/>
    </style:style>
    <style:style style:name="T1166" style:family="text">
      <style:text-properties fo:font-style="italic" style:font-style-asian="italic" style:font-style-complex="italic"/>
    </style:style>
    <style:style style:name="T1167" style:family="text">
      <style:text-properties fo:font-style="italic" style:font-style-asian="italic" style:font-style-complex="italic"/>
    </style:style>
    <style:style style:name="T1168" style:family="text">
      <style:text-properties fo:font-style="italic" style:font-style-asian="italic" style:font-style-complex="italic"/>
    </style:style>
    <style:style style:name="T1169" style:family="text">
      <style:text-properties fo:font-style="italic" style:font-style-asian="italic" style:font-style-complex="italic"/>
    </style:style>
    <style:style style:name="T1170" style:family="text">
      <style:text-properties fo:font-style="italic" style:font-style-asian="italic" style:font-style-complex="italic"/>
    </style:style>
    <style:style style:name="T1171" style:family="text">
      <style:text-properties fo:font-style="italic" style:font-style-asian="italic" style:font-style-complex="italic"/>
    </style:style>
    <style:style style:name="T1172" style:family="text">
      <style:text-properties fo:font-style="italic" style:font-style-asian="italic" style:font-style-complex="italic"/>
    </style:style>
    <style:style style:name="T1173" style:family="text">
      <style:text-properties fo:font-style="italic" style:font-style-asian="italic" style:font-style-complex="italic"/>
    </style:style>
    <style:style style:name="T1174" style:family="text">
      <style:text-properties fo:font-style="italic" style:font-style-asian="italic" style:font-style-complex="italic"/>
    </style:style>
    <style:style style:name="T1175" style:family="text">
      <style:text-properties fo:font-style="italic" style:font-style-asian="italic" style:font-style-complex="italic"/>
    </style:style>
    <style:style style:name="T1176" style:family="text">
      <style:text-properties fo:font-style="italic" style:font-style-asian="italic" style:font-style-complex="italic"/>
    </style:style>
    <style:style style:name="T1177" style:family="text">
      <style:text-properties fo:font-style="italic" style:font-style-asian="italic" style:font-style-complex="italic"/>
    </style:style>
    <style:style style:name="T1178" style:family="text">
      <style:text-properties fo:font-style="italic" style:font-style-asian="italic" style:font-style-complex="italic"/>
    </style:style>
    <style:style style:name="T1179" style:family="text">
      <style:text-properties fo:font-style="italic" style:font-style-asian="italic" style:font-style-complex="italic"/>
    </style:style>
    <style:style style:name="T1180" style:family="text">
      <style:text-properties fo:font-style="italic" style:font-style-asian="italic" style:font-style-complex="italic"/>
    </style:style>
    <style:style style:name="T1181" style:family="text">
      <style:text-properties fo:font-style="italic" style:font-style-asian="italic" style:font-style-complex="italic"/>
    </style:style>
    <style:style style:name="T1182" style:family="text">
      <style:text-properties fo:font-style="italic" style:font-style-asian="italic" style:font-style-complex="italic"/>
    </style:style>
    <style:style style:name="T1183" style:family="text">
      <style:text-properties fo:font-style="italic" style:font-style-asian="italic" style:font-style-complex="italic"/>
    </style:style>
    <style:style style:name="T1184" style:family="text">
      <style:text-properties fo:font-style="italic" style:font-style-asian="italic" style:font-style-complex="italic"/>
    </style:style>
    <style:style style:name="T1185" style:family="text">
      <style:text-properties fo:font-style="italic" style:font-style-asian="italic" style:font-style-complex="italic"/>
    </style:style>
    <style:style style:name="T1186" style:family="text">
      <style:text-properties fo:font-style="italic" style:font-style-asian="italic" style:font-style-complex="italic"/>
    </style:style>
    <style:style style:name="T1187" style:family="text">
      <style:text-properties fo:font-style="italic" style:font-style-asian="italic" style:font-style-complex="italic"/>
    </style:style>
    <style:style style:name="T1188" style:family="text">
      <style:text-properties fo:font-style="italic" style:font-style-asian="italic" style:font-style-complex="italic"/>
    </style:style>
    <style:style style:name="T1189" style:family="text">
      <style:text-properties fo:font-style="italic" style:font-style-asian="italic" style:font-style-complex="italic"/>
    </style:style>
    <style:style style:name="T1190" style:family="text">
      <style:text-properties fo:font-style="italic" style:font-style-asian="italic" style:font-style-complex="italic"/>
    </style:style>
    <style:style style:name="T1191" style:family="text">
      <style:text-properties fo:font-style="italic" style:font-style-asian="italic" style:font-style-complex="italic"/>
    </style:style>
    <style:style style:name="T1192" style:family="text">
      <style:text-properties fo:font-style="italic" style:font-style-asian="italic" style:font-style-complex="italic"/>
    </style:style>
    <style:style style:name="T1193" style:family="text">
      <style:text-properties fo:font-style="italic" style:font-style-asian="italic" style:font-style-complex="italic"/>
    </style:style>
    <style:style style:name="T1194" style:family="text">
      <style:text-properties fo:font-style="italic" style:font-style-asian="italic" style:font-style-complex="italic"/>
    </style:style>
    <style:style style:name="T1195" style:family="text">
      <style:text-properties fo:font-style="italic" style:font-style-asian="italic" style:font-style-complex="italic"/>
    </style:style>
    <style:style style:name="T1196" style:family="text">
      <style:text-properties fo:font-style="italic" style:font-style-asian="italic" style:font-style-complex="italic"/>
    </style:style>
    <style:style style:name="T1197" style:family="text">
      <style:text-properties fo:font-style="italic" style:font-style-asian="italic" style:font-style-complex="italic"/>
    </style:style>
    <style:style style:name="T1198" style:family="text">
      <style:text-properties fo:font-style="italic" style:font-style-asian="italic" style:font-style-complex="italic"/>
    </style:style>
    <style:style style:name="T1199" style:family="text">
      <style:text-properties fo:font-style="italic" style:font-style-asian="italic" style:font-style-complex="italic"/>
    </style:style>
    <style:style style:name="T1200" style:family="text">
      <style:text-properties fo:font-style="italic" style:font-style-asian="italic" style:font-style-complex="italic"/>
    </style:style>
    <style:style style:name="T1201" style:family="text">
      <style:text-properties fo:font-style="italic" style:font-style-asian="italic" style:font-style-complex="italic"/>
    </style:style>
    <style:style style:name="T1202" style:family="text">
      <style:text-properties fo:font-style="italic" style:font-style-asian="italic" style:font-style-complex="italic"/>
    </style:style>
    <style:style style:name="T1203" style:family="text">
      <style:text-properties fo:font-style="italic" style:font-style-asian="italic" style:font-style-complex="italic"/>
    </style:style>
    <style:style style:name="T1204" style:family="text">
      <style:text-properties fo:font-style="italic" style:font-style-asian="italic" style:font-style-complex="italic"/>
    </style:style>
    <style:style style:name="T1205" style:family="text">
      <style:text-properties fo:font-style="italic" style:font-style-asian="italic" style:font-style-complex="italic"/>
    </style:style>
    <style:style style:name="T1206" style:family="text">
      <style:text-properties fo:font-style="italic" style:font-style-asian="italic" style:font-style-complex="italic"/>
    </style:style>
    <style:style style:name="T1207" style:family="text">
      <style:text-properties fo:font-style="italic" style:font-style-asian="italic" style:font-style-complex="italic"/>
    </style:style>
    <style:style style:name="T1208" style:family="text">
      <style:text-properties fo:font-style="italic" style:font-style-asian="italic" style:font-style-complex="italic"/>
    </style:style>
    <style:style style:name="T1209" style:family="text">
      <style:text-properties fo:font-style="italic" style:font-style-asian="italic" style:font-style-complex="italic"/>
    </style:style>
    <style:style style:name="T1210" style:family="text">
      <style:text-properties fo:font-style="italic" style:font-style-asian="italic" style:font-style-complex="italic"/>
    </style:style>
    <style:style style:name="T1211" style:family="text">
      <style:text-properties fo:font-style="italic" style:font-style-asian="italic" style:font-style-complex="italic"/>
    </style:style>
    <style:style style:name="T1212" style:family="text">
      <style:text-properties fo:font-style="italic" style:font-style-asian="italic" style:font-style-complex="italic"/>
    </style:style>
    <style:style style:name="T1213" style:family="text">
      <style:text-properties fo:font-style="italic" style:font-style-asian="italic" style:font-style-complex="italic"/>
    </style:style>
    <style:style style:name="T1214" style:family="text">
      <style:text-properties fo:font-style="italic" style:font-style-asian="italic" style:font-style-complex="italic"/>
    </style:style>
    <style:style style:name="T1215" style:family="text">
      <style:text-properties fo:font-style="italic" style:font-style-asian="italic" style:font-style-complex="italic"/>
    </style:style>
    <style:style style:name="T1216" style:family="text">
      <style:text-properties fo:font-style="italic" style:font-style-asian="italic" style:font-style-complex="italic"/>
    </style:style>
    <style:style style:name="T1217" style:family="text">
      <style:text-properties fo:font-style="italic" style:font-style-asian="italic" style:font-style-complex="italic"/>
    </style:style>
    <style:style style:name="T1218" style:family="text">
      <style:text-properties fo:font-style="italic" style:font-style-asian="italic" style:font-style-complex="italic"/>
    </style:style>
    <style:style style:name="T1219" style:family="text">
      <style:text-properties fo:font-style="italic" style:font-style-asian="italic" style:font-style-complex="italic"/>
    </style:style>
    <style:style style:name="T1220" style:family="text">
      <style:text-properties fo:font-style="italic" style:font-style-asian="italic" style:font-style-complex="italic"/>
    </style:style>
    <style:style style:name="T1221" style:family="text">
      <style:text-properties fo:font-style="italic" style:font-style-asian="italic" style:font-style-complex="italic"/>
    </style:style>
    <style:style style:name="T1222" style:family="text">
      <style:text-properties fo:font-style="italic" style:font-style-asian="italic" style:font-style-complex="italic"/>
    </style:style>
    <style:style style:name="T1223" style:family="text">
      <style:text-properties fo:font-style="italic" style:font-style-asian="italic" style:font-style-complex="italic"/>
    </style:style>
    <style:style style:name="T1224" style:family="text">
      <style:text-properties fo:font-style="italic" style:font-style-asian="italic" style:font-style-complex="italic"/>
    </style:style>
    <style:style style:name="T1225" style:family="text">
      <style:text-properties fo:font-style="italic" style:font-style-asian="italic" style:font-style-complex="italic"/>
    </style:style>
    <style:style style:name="T1226" style:family="text">
      <style:text-properties fo:font-style="italic" style:font-style-asian="italic" style:font-style-complex="italic"/>
    </style:style>
    <style:style style:name="T1227" style:family="text">
      <style:text-properties fo:font-style="italic" style:font-style-asian="italic" style:font-style-complex="italic"/>
    </style:style>
    <style:style style:name="T1228" style:family="text">
      <style:text-properties fo:font-style="italic" style:font-style-asian="italic" style:font-style-complex="italic"/>
    </style:style>
    <style:style style:name="T1229" style:family="text">
      <style:text-properties fo:font-style="italic" style:font-style-asian="italic" style:font-style-complex="italic"/>
    </style:style>
    <style:style style:name="T1230" style:family="text">
      <style:text-properties fo:font-style="italic" style:font-style-asian="italic" style:font-style-complex="italic"/>
    </style:style>
    <style:style style:name="T1231" style:family="text">
      <style:text-properties fo:font-style="italic" style:font-style-asian="italic" style:font-style-complex="italic"/>
    </style:style>
    <style:style style:name="T1232" style:family="text">
      <style:text-properties fo:font-style="italic" style:font-style-asian="italic" style:font-style-complex="italic"/>
    </style:style>
    <style:style style:name="T1233" style:family="text">
      <style:text-properties fo:font-style="italic" style:font-style-asian="italic" style:font-style-complex="italic"/>
    </style:style>
    <style:style style:name="T1234" style:family="text">
      <style:text-properties fo:font-style="italic" style:font-style-asian="italic" style:font-style-complex="italic"/>
    </style:style>
    <style:style style:name="T1235" style:family="text">
      <style:text-properties fo:font-style="italic" style:font-style-asian="italic" style:font-style-complex="italic"/>
    </style:style>
    <style:style style:name="T1236" style:family="text">
      <style:text-properties fo:font-style="italic" style:font-style-asian="italic" style:font-style-complex="italic"/>
    </style:style>
    <style:style style:name="T1237" style:family="text">
      <style:text-properties fo:font-style="italic" style:font-style-asian="italic" style:font-style-complex="italic"/>
    </style:style>
    <style:style style:name="T1238" style:family="text">
      <style:text-properties fo:font-style="italic" style:font-style-asian="italic" style:font-style-complex="italic"/>
    </style:style>
    <style:style style:name="T1239" style:family="text">
      <style:text-properties fo:font-style="italic" style:font-style-asian="italic" style:font-style-complex="italic"/>
    </style:style>
    <style:style style:name="T1240" style:family="text">
      <style:text-properties fo:font-style="italic" style:font-style-asian="italic" style:font-style-complex="italic"/>
    </style:style>
    <style:style style:name="T1241" style:family="text">
      <style:text-properties fo:font-style="italic" style:font-style-asian="italic" style:font-style-complex="italic"/>
    </style:style>
    <style:style style:name="T1242" style:family="text">
      <style:text-properties fo:font-style="italic" style:font-style-asian="italic" style:font-style-complex="italic"/>
    </style:style>
    <style:style style:name="T1243" style:family="text">
      <style:text-properties fo:font-style="italic" style:font-style-asian="italic" style:font-style-complex="italic"/>
    </style:style>
    <style:style style:name="T1244" style:family="text">
      <style:text-properties fo:font-style="italic" style:font-style-asian="italic" style:font-style-complex="italic"/>
    </style:style>
    <style:style style:name="T1245" style:family="text">
      <style:text-properties fo:font-style="italic" style:font-style-asian="italic" style:font-style-complex="italic"/>
    </style:style>
    <style:style style:name="T1246" style:family="text">
      <style:text-properties fo:font-style="italic" style:font-style-asian="italic" style:font-style-complex="italic"/>
    </style:style>
    <style:style style:name="T1247" style:family="text">
      <style:text-properties fo:font-style="italic" style:font-style-asian="italic" style:font-style-complex="italic"/>
    </style:style>
    <style:style style:name="T1248" style:family="text">
      <style:text-properties fo:font-style="italic" style:font-style-asian="italic" style:font-style-complex="italic"/>
    </style:style>
    <style:style style:name="T1249" style:family="text">
      <style:text-properties fo:font-style="italic" style:font-style-asian="italic" style:font-style-complex="italic"/>
    </style:style>
    <style:style style:name="T1250" style:family="text">
      <style:text-properties fo:font-style="italic" style:font-style-asian="italic" style:font-style-complex="italic"/>
    </style:style>
    <style:style style:name="T1251" style:family="text">
      <style:text-properties fo:font-style="italic" style:font-style-asian="italic" style:font-style-complex="italic"/>
    </style:style>
    <style:style style:name="T1252" style:family="text">
      <style:text-properties fo:font-style="italic" style:font-style-asian="italic" style:font-style-complex="italic"/>
    </style:style>
    <style:style style:name="T1253" style:family="text">
      <style:text-properties fo:font-style="italic" style:font-style-asian="italic" style:font-style-complex="italic"/>
    </style:style>
    <style:style style:name="T1254" style:family="text">
      <style:text-properties fo:font-style="italic" style:font-style-asian="italic" style:font-style-complex="italic"/>
    </style:style>
    <style:style style:name="T1255" style:family="text">
      <style:text-properties fo:font-style="italic" style:font-style-asian="italic" style:font-style-complex="italic"/>
    </style:style>
    <style:style style:name="T1256" style:family="text">
      <style:text-properties fo:font-style="italic" style:font-style-asian="italic" style:font-style-complex="italic"/>
    </style:style>
    <style:style style:name="T1257" style:family="text">
      <style:text-properties fo:font-style="italic" style:font-style-asian="italic" style:font-style-complex="italic"/>
    </style:style>
    <style:style style:name="T1258" style:family="text">
      <style:text-properties fo:font-style="italic" style:font-style-asian="italic" style:font-style-complex="italic"/>
    </style:style>
    <style:style style:name="T1259" style:family="text">
      <style:text-properties fo:font-style="italic" style:font-style-asian="italic" style:font-style-complex="italic"/>
    </style:style>
    <style:style style:name="T1260" style:family="text">
      <style:text-properties fo:font-style="italic" style:font-style-asian="italic" style:font-style-complex="italic"/>
    </style:style>
    <style:style style:name="T1261" style:family="text">
      <style:text-properties fo:font-style="italic" style:font-style-asian="italic" style:font-style-complex="italic"/>
    </style:style>
    <style:style style:name="T1262" style:family="text">
      <style:text-properties fo:font-style="italic" style:font-style-asian="italic" style:font-style-complex="italic"/>
    </style:style>
    <style:style style:name="T1263" style:family="text">
      <style:text-properties fo:font-style="italic" style:font-style-asian="italic" style:font-style-complex="italic"/>
    </style:style>
    <style:style style:name="T1264" style:family="text">
      <style:text-properties fo:font-style="italic" style:font-style-asian="italic" style:font-style-complex="italic"/>
    </style:style>
    <style:style style:name="T1265" style:family="text">
      <style:text-properties fo:font-style="italic" style:font-style-asian="italic" style:font-style-complex="italic"/>
    </style:style>
    <style:style style:name="T1266" style:family="text">
      <style:text-properties fo:font-style="italic" style:font-style-asian="italic" style:font-style-complex="italic"/>
    </style:style>
    <style:style style:name="T1267" style:family="text">
      <style:text-properties fo:font-style="italic" style:font-style-asian="italic" style:font-style-complex="italic"/>
    </style:style>
    <style:style style:name="T1268" style:family="text">
      <style:text-properties fo:font-style="italic" style:font-style-asian="italic" style:font-style-complex="italic"/>
    </style:style>
    <style:style style:name="T1269" style:family="text">
      <style:text-properties fo:font-style="italic" style:font-style-asian="italic" style:font-style-complex="italic"/>
    </style:style>
    <style:style style:name="T1270" style:family="text">
      <style:text-properties fo:font-style="italic" style:font-style-asian="italic" style:font-style-complex="italic"/>
    </style:style>
    <style:style style:name="T1271" style:family="text">
      <style:text-properties fo:font-style="italic" style:font-style-asian="italic" style:font-style-complex="italic"/>
    </style:style>
    <style:style style:name="T1272" style:family="text">
      <style:text-properties fo:font-style="italic" style:font-style-asian="italic" style:font-style-complex="italic"/>
    </style:style>
    <style:style style:name="T1273" style:family="text">
      <style:text-properties fo:font-style="italic" style:font-style-asian="italic" style:font-style-complex="italic"/>
    </style:style>
    <style:style style:name="T1274" style:family="text">
      <style:text-properties fo:font-style="italic" style:font-style-asian="italic" style:font-style-complex="italic"/>
    </style:style>
    <style:style style:name="T1275" style:family="text">
      <style:text-properties fo:font-style="italic" style:font-style-asian="italic" style:font-style-complex="italic"/>
    </style:style>
    <style:style style:name="T1276" style:family="text">
      <style:text-properties fo:font-style="italic" style:font-style-asian="italic" style:font-style-complex="italic"/>
    </style:style>
    <style:style style:name="T1277" style:family="text">
      <style:text-properties fo:font-style="italic" style:font-style-asian="italic" style:font-style-complex="italic"/>
    </style:style>
    <style:style style:name="T1278" style:family="text">
      <style:text-properties fo:font-style="italic" style:font-style-asian="italic" style:font-style-complex="italic"/>
    </style:style>
    <style:style style:name="T1279" style:family="text">
      <style:text-properties fo:font-style="italic" style:font-style-asian="italic" style:font-style-complex="italic"/>
    </style:style>
    <style:style style:name="T1280" style:family="text">
      <style:text-properties fo:font-style="italic" style:font-style-asian="italic" style:font-style-complex="italic"/>
    </style:style>
    <style:style style:name="T1281" style:family="text">
      <style:text-properties fo:font-style="italic" style:font-style-asian="italic" style:font-style-complex="italic"/>
    </style:style>
    <style:style style:name="T1282" style:family="text">
      <style:text-properties fo:font-style="italic" style:font-style-asian="italic" style:font-style-complex="italic"/>
    </style:style>
    <style:style style:name="T1283" style:family="text">
      <style:text-properties fo:font-style="italic" style:font-style-asian="italic" style:font-style-complex="italic"/>
    </style:style>
    <style:style style:name="T1284" style:family="text">
      <style:text-properties fo:font-style="italic" style:font-style-asian="italic" style:font-style-complex="italic"/>
    </style:style>
    <style:style style:name="T1285" style:family="text">
      <style:text-properties fo:font-style="italic" style:font-style-asian="italic" style:font-style-complex="italic"/>
    </style:style>
    <style:style style:name="T1286" style:family="text">
      <style:text-properties fo:font-style="italic" style:font-style-asian="italic" style:font-style-complex="italic"/>
    </style:style>
    <style:style style:name="T1287" style:family="text">
      <style:text-properties fo:font-style="italic" style:font-style-asian="italic" style:font-style-complex="italic"/>
    </style:style>
    <style:style style:name="T1288" style:family="text">
      <style:text-properties fo:font-style="italic" style:font-style-asian="italic" style:font-style-complex="italic"/>
    </style:style>
    <style:style style:name="T1289" style:family="text">
      <style:text-properties fo:font-style="italic" style:font-style-asian="italic" style:font-style-complex="italic"/>
    </style:style>
    <style:style style:name="T1290" style:family="text">
      <style:text-properties fo:font-style="italic" style:font-style-asian="italic" style:font-style-complex="italic"/>
    </style:style>
    <style:style style:name="T1291" style:family="text">
      <style:text-properties fo:font-style="italic" style:font-style-asian="italic" style:font-style-complex="italic"/>
    </style:style>
    <style:style style:name="T1292" style:family="text">
      <style:text-properties fo:font-style="italic" style:font-style-asian="italic" style:font-style-complex="italic"/>
    </style:style>
    <style:style style:name="T1293" style:family="text">
      <style:text-properties fo:font-style="italic" style:font-style-asian="italic" style:font-style-complex="italic"/>
    </style:style>
    <style:style style:name="T1294" style:family="text">
      <style:text-properties fo:font-style="italic" style:font-style-asian="italic" style:font-style-complex="italic"/>
    </style:style>
    <style:style style:name="T1295" style:family="text">
      <style:text-properties fo:font-style="italic" style:font-style-asian="italic" style:font-style-complex="italic"/>
    </style:style>
    <style:style style:name="T1296" style:family="text">
      <style:text-properties fo:font-style="italic" style:font-style-asian="italic" style:font-style-complex="italic"/>
    </style:style>
    <style:style style:name="T1297" style:family="text">
      <style:text-properties fo:font-style="italic" style:font-style-asian="italic" style:font-style-complex="italic"/>
    </style:style>
    <style:style style:name="T1298" style:family="text">
      <style:text-properties fo:font-style="italic" style:font-style-asian="italic" style:font-style-complex="italic"/>
    </style:style>
    <style:style style:name="T1299" style:family="text">
      <style:text-properties fo:font-style="italic" style:font-style-asian="italic" style:font-style-complex="italic"/>
    </style:style>
    <style:style style:name="T1300" style:family="text">
      <style:text-properties fo:font-style="italic" style:font-style-asian="italic" style:font-style-complex="italic"/>
    </style:style>
    <style:style style:name="T1301" style:family="text">
      <style:text-properties fo:font-style="italic" style:font-style-asian="italic" style:font-style-complex="italic"/>
    </style:style>
    <style:style style:name="T1302" style:family="text">
      <style:text-properties fo:font-style="italic" style:font-style-asian="italic" style:font-style-complex="italic"/>
    </style:style>
    <style:style style:name="T1303" style:family="text">
      <style:text-properties fo:font-style="italic" style:font-style-asian="italic" style:font-style-complex="italic"/>
    </style:style>
    <style:style style:name="T1304" style:family="text">
      <style:text-properties fo:font-style="italic" style:font-style-asian="italic" style:font-style-complex="italic"/>
    </style:style>
    <style:style style:name="T1305" style:family="text">
      <style:text-properties fo:font-style="italic" style:font-style-asian="italic" style:font-style-complex="italic"/>
    </style:style>
    <style:style style:name="T1306" style:family="text">
      <style:text-properties fo:font-style="italic" style:font-style-asian="italic" style:font-style-complex="italic"/>
    </style:style>
    <style:style style:name="T1307" style:family="text">
      <style:text-properties fo:font-style="italic" style:font-style-asian="italic" style:font-style-complex="italic"/>
    </style:style>
    <style:style style:name="T1308" style:family="text">
      <style:text-properties fo:font-style="italic" style:font-style-asian="italic" style:font-style-complex="italic"/>
    </style:style>
    <style:style style:name="T1309" style:family="text">
      <style:text-properties fo:font-style="italic" style:font-style-asian="italic" style:font-style-complex="italic"/>
    </style:style>
    <style:style style:name="T1310" style:family="text">
      <style:text-properties fo:font-style="italic" style:font-style-asian="italic" style:font-style-complex="italic"/>
    </style:style>
    <style:style style:name="T1311" style:family="text">
      <style:text-properties fo:font-style="italic" style:font-style-asian="italic" style:font-style-complex="italic"/>
    </style:style>
    <style:style style:name="T1312" style:family="text">
      <style:text-properties fo:font-style="italic" style:font-style-asian="italic" style:font-style-complex="italic"/>
    </style:style>
    <style:style style:name="T1313" style:family="text">
      <style:text-properties fo:font-style="italic" style:font-style-asian="italic" style:font-style-complex="italic"/>
    </style:style>
    <style:style style:name="T1314" style:family="text">
      <style:text-properties fo:font-style="italic" style:font-style-asian="italic" style:font-style-complex="italic"/>
    </style:style>
    <style:style style:name="T1315" style:family="text">
      <style:text-properties fo:font-style="italic" style:font-style-asian="italic" style:font-style-complex="italic"/>
    </style:style>
    <style:style style:name="T1316" style:family="text">
      <style:text-properties fo:font-style="italic" style:font-style-asian="italic" style:font-style-complex="italic"/>
    </style:style>
    <style:style style:name="T1317" style:family="text">
      <style:text-properties fo:font-style="italic" style:font-style-asian="italic" style:font-style-complex="italic"/>
    </style:style>
    <style:style style:name="T1318" style:family="text">
      <style:text-properties fo:font-style="italic" style:font-style-asian="italic" style:font-style-complex="italic"/>
    </style:style>
    <style:style style:name="T1319" style:family="text">
      <style:text-properties fo:font-style="italic" style:font-style-asian="italic" style:font-style-complex="italic"/>
    </style:style>
    <style:style style:name="T1320" style:family="text">
      <style:text-properties fo:font-style="italic" style:font-style-asian="italic" style:font-style-complex="italic"/>
    </style:style>
    <style:style style:name="T1321" style:family="text">
      <style:text-properties fo:font-style="italic" style:font-style-asian="italic" style:font-style-complex="italic"/>
    </style:style>
    <style:style style:name="T1322" style:family="text">
      <style:text-properties fo:font-style="italic" style:font-style-asian="italic" style:font-style-complex="italic"/>
    </style:style>
    <style:style style:name="T1323" style:family="text">
      <style:text-properties fo:font-style="italic" style:font-style-asian="italic" style:font-style-complex="italic"/>
    </style:style>
    <style:style style:name="T1324" style:family="text">
      <style:text-properties fo:font-style="italic" style:font-style-asian="italic" style:font-style-complex="italic"/>
    </style:style>
    <style:style style:name="T1325" style:family="text">
      <style:text-properties fo:font-style="italic" style:font-style-asian="italic" style:font-style-complex="italic"/>
    </style:style>
    <style:style style:name="T1326" style:family="text">
      <style:text-properties fo:font-style="italic" style:font-style-asian="italic" style:font-style-complex="italic"/>
    </style:style>
    <style:style style:name="T1327" style:family="text">
      <style:text-properties fo:font-style="italic" style:font-style-asian="italic" style:font-style-complex="italic"/>
    </style:style>
    <style:style style:name="T1328" style:family="text">
      <style:text-properties fo:font-style="italic" style:font-style-asian="italic" style:font-style-complex="italic"/>
    </style:style>
    <style:style style:name="T1329" style:family="text">
      <style:text-properties fo:font-style="italic" style:font-style-asian="italic" style:font-style-complex="italic"/>
    </style:style>
    <style:style style:name="T1330" style:family="text">
      <style:text-properties fo:font-style="italic" style:font-style-asian="italic" style:font-style-complex="italic"/>
    </style:style>
    <style:style style:name="T1331" style:family="text">
      <style:text-properties fo:font-style="italic" style:font-style-asian="italic" style:font-style-complex="italic"/>
    </style:style>
    <style:style style:name="T1332" style:family="text">
      <style:text-properties fo:font-style="italic" style:font-style-asian="italic" style:font-style-complex="italic"/>
    </style:style>
    <style:style style:name="T1333" style:family="text">
      <style:text-properties fo:font-style="italic" style:font-style-asian="italic" style:font-style-complex="italic"/>
    </style:style>
    <style:style style:name="T1334" style:family="text">
      <style:text-properties fo:font-style="italic" style:font-style-asian="italic" style:font-style-complex="italic"/>
    </style:style>
    <style:style style:name="T1335" style:family="text">
      <style:text-properties fo:font-style="italic" style:font-style-asian="italic" style:font-style-complex="italic"/>
    </style:style>
    <style:style style:name="T1336" style:family="text">
      <style:text-properties fo:font-style="italic" style:font-style-asian="italic" style:font-style-complex="italic"/>
    </style:style>
    <style:style style:name="T1337" style:family="text">
      <style:text-properties fo:font-style="italic" style:font-style-asian="italic" style:font-style-complex="italic"/>
    </style:style>
    <style:style style:name="T1338" style:family="text">
      <style:text-properties fo:font-style="italic" style:font-style-asian="italic" style:font-style-complex="italic"/>
    </style:style>
    <style:style style:name="T1339" style:family="text">
      <style:text-properties fo:font-style="italic" style:font-style-asian="italic" style:font-style-complex="italic"/>
    </style:style>
    <style:style style:name="T1340" style:family="text">
      <style:text-properties fo:font-style="italic" style:font-style-asian="italic" style:font-style-complex="italic"/>
    </style:style>
    <style:style style:name="T1341" style:family="text">
      <style:text-properties fo:font-style="italic" style:font-style-asian="italic" style:font-style-complex="italic"/>
    </style:style>
    <style:style style:name="T1342" style:family="text">
      <style:text-properties fo:font-style="italic" style:font-style-asian="italic" style:font-style-complex="italic"/>
    </style:style>
    <style:style style:name="T1343" style:family="text">
      <style:text-properties fo:font-style="italic" style:font-style-asian="italic" style:font-style-complex="italic"/>
    </style:style>
    <style:style style:name="T1344" style:family="text">
      <style:text-properties fo:font-style="italic" style:font-style-asian="italic" style:font-style-complex="italic"/>
    </style:style>
    <style:style style:name="T1345" style:family="text">
      <style:text-properties fo:font-style="italic" style:font-style-asian="italic" style:font-style-complex="italic"/>
    </style:style>
    <style:style style:name="T1346" style:family="text">
      <style:text-properties fo:font-style="italic" style:font-style-asian="italic" style:font-style-complex="italic"/>
    </style:style>
    <style:style style:name="T1347" style:family="text">
      <style:text-properties fo:font-style="italic" style:font-style-asian="italic" style:font-style-complex="italic"/>
    </style:style>
    <style:style style:name="T1348" style:family="text">
      <style:text-properties fo:font-style="italic" style:font-style-asian="italic" style:font-style-complex="italic"/>
    </style:style>
    <style:style style:name="T1349" style:family="text">
      <style:text-properties fo:font-style="italic" style:font-style-asian="italic" style:font-style-complex="italic"/>
    </style:style>
    <style:style style:name="T1350" style:family="text">
      <style:text-properties fo:font-style="italic" style:font-style-asian="italic" style:font-style-complex="italic"/>
    </style:style>
    <style:style style:name="T1351" style:family="text">
      <style:text-properties fo:font-style="italic" style:font-style-asian="italic" style:font-style-complex="italic"/>
    </style:style>
    <style:style style:name="T1352" style:family="text">
      <style:text-properties fo:font-style="italic" style:font-style-asian="italic" style:font-style-complex="italic"/>
    </style:style>
    <style:style style:name="T1353" style:family="text">
      <style:text-properties fo:font-style="italic" style:font-style-asian="italic" style:font-style-complex="italic"/>
    </style:style>
    <style:style style:name="T1354" style:family="text">
      <style:text-properties fo:font-style="italic" style:font-style-asian="italic" style:font-style-complex="italic"/>
    </style:style>
    <style:style style:name="T1355" style:family="text">
      <style:text-properties fo:font-style="italic" style:font-style-asian="italic" style:font-style-complex="italic"/>
    </style:style>
    <style:style style:name="T1356" style:family="text">
      <style:text-properties fo:font-style="italic" style:font-style-asian="italic" style:font-style-complex="italic"/>
    </style:style>
    <style:style style:name="T1357" style:family="text">
      <style:text-properties fo:font-style="italic" style:font-style-asian="italic" style:font-style-complex="italic"/>
    </style:style>
    <style:style style:name="T1358" style:family="text">
      <style:text-properties fo:font-style="italic" style:font-style-asian="italic" style:font-style-complex="italic"/>
    </style:style>
    <style:style style:name="T1359" style:family="text">
      <style:text-properties fo:font-style="italic" style:font-style-asian="italic" style:font-style-complex="italic"/>
    </style:style>
    <style:style style:name="T1360" style:family="text">
      <style:text-properties fo:font-style="italic" style:font-style-asian="italic" style:font-style-complex="italic"/>
    </style:style>
    <style:style style:name="T1361" style:family="text">
      <style:text-properties fo:font-style="italic" style:font-style-asian="italic" style:font-style-complex="italic"/>
    </style:style>
    <style:style style:name="T1362" style:family="text">
      <style:text-properties fo:font-style="italic" style:font-style-asian="italic" style:font-style-complex="italic"/>
    </style:style>
    <style:style style:name="T1363" style:family="text">
      <style:text-properties fo:font-style="italic" style:font-style-asian="italic" style:font-style-complex="italic"/>
    </style:style>
    <style:style style:name="T1364" style:family="text">
      <style:text-properties fo:font-style="italic" style:font-style-asian="italic" style:font-style-complex="italic"/>
    </style:style>
    <style:style style:name="T1365" style:family="text">
      <style:text-properties fo:font-style="italic" style:font-style-asian="italic" style:font-style-complex="italic"/>
    </style:style>
    <style:style style:name="T1366" style:family="text">
      <style:text-properties fo:font-style="italic" style:font-style-asian="italic" style:font-style-complex="italic"/>
    </style:style>
    <style:style style:name="T1367" style:family="text">
      <style:text-properties fo:font-style="italic" style:font-style-asian="italic" style:font-style-complex="italic"/>
    </style:style>
    <style:style style:name="T1368" style:family="text">
      <style:text-properties fo:font-style="italic" style:font-style-asian="italic" style:font-style-complex="italic"/>
    </style:style>
    <style:style style:name="T1369" style:family="text">
      <style:text-properties fo:font-style="italic" style:font-style-asian="italic" style:font-style-complex="italic"/>
    </style:style>
    <style:style style:name="T1370" style:family="text">
      <style:text-properties fo:font-style="italic" style:font-style-asian="italic" style:font-style-complex="italic"/>
    </style:style>
    <style:style style:name="T1371" style:family="text">
      <style:text-properties fo:font-style="italic" style:font-style-asian="italic" style:font-style-complex="italic"/>
    </style:style>
    <style:style style:name="T1372" style:family="text">
      <style:text-properties fo:font-style="italic" style:font-style-asian="italic" style:font-style-complex="italic"/>
    </style:style>
    <style:style style:name="T1373" style:family="text">
      <style:text-properties fo:font-style="italic" style:font-style-asian="italic" style:font-style-complex="italic"/>
    </style:style>
    <style:style style:name="T1374" style:family="text">
      <style:text-properties fo:font-style="italic" style:font-style-asian="italic" style:font-style-complex="italic"/>
    </style:style>
    <style:style style:name="T1375" style:family="text">
      <style:text-properties fo:font-style="italic" style:font-style-asian="italic" style:font-style-complex="italic"/>
    </style:style>
    <style:style style:name="T1376" style:family="text">
      <style:text-properties fo:font-style="italic" style:font-style-asian="italic" style:font-style-complex="italic"/>
    </style:style>
    <style:style style:name="T1377" style:family="text">
      <style:text-properties fo:font-style="italic" style:font-style-asian="italic" style:font-style-complex="italic"/>
    </style:style>
    <style:style style:name="T1378" style:family="text">
      <style:text-properties fo:font-style="italic" style:font-style-asian="italic" style:font-style-complex="italic"/>
    </style:style>
    <style:style style:name="T1379" style:family="text">
      <style:text-properties fo:font-style="italic" style:font-style-asian="italic" style:font-style-complex="italic"/>
    </style:style>
    <style:style style:name="T1380" style:family="text">
      <style:text-properties fo:font-style="italic" style:font-style-asian="italic" style:font-style-complex="italic"/>
    </style:style>
    <style:style style:name="T1381" style:family="text">
      <style:text-properties fo:font-style="italic" style:font-style-asian="italic" style:font-style-complex="italic"/>
    </style:style>
    <style:style style:name="T1382" style:family="text">
      <style:text-properties fo:font-style="italic" style:font-style-asian="italic" style:font-style-complex="italic"/>
    </style:style>
    <style:style style:name="T1383" style:family="text">
      <style:text-properties fo:font-style="italic" style:font-style-asian="italic" style:font-style-complex="italic"/>
    </style:style>
    <style:style style:name="T1384" style:family="text">
      <style:text-properties fo:font-style="italic" style:font-style-asian="italic" style:font-style-complex="italic"/>
    </style:style>
    <style:style style:name="T1385" style:family="text">
      <style:text-properties fo:font-style="italic" style:font-style-asian="italic" style:font-style-complex="italic"/>
    </style:style>
    <style:style style:name="T1386" style:family="text">
      <style:text-properties fo:font-style="italic" style:font-style-asian="italic" style:font-style-complex="italic"/>
    </style:style>
    <style:style style:name="T1387" style:family="text">
      <style:text-properties fo:font-style="italic" style:font-style-asian="italic" style:font-style-complex="italic"/>
    </style:style>
    <style:style style:name="T1388" style:family="text">
      <style:text-properties fo:font-style="italic" style:font-style-asian="italic" style:font-style-complex="italic"/>
    </style:style>
    <style:style style:name="T1389" style:family="text">
      <style:text-properties fo:font-style="italic" style:font-style-asian="italic" style:font-style-complex="italic"/>
    </style:style>
    <style:style style:name="T1390" style:family="text">
      <style:text-properties fo:font-style="italic" style:font-style-asian="italic" style:font-style-complex="italic"/>
    </style:style>
    <style:style style:name="T1391" style:family="text">
      <style:text-properties fo:font-style="italic" style:font-style-asian="italic" style:font-style-complex="italic"/>
    </style:style>
    <style:style style:name="T1392" style:family="text">
      <style:text-properties fo:font-style="italic" style:font-style-asian="italic" style:font-style-complex="italic"/>
    </style:style>
    <style:style style:name="T1393" style:family="text">
      <style:text-properties fo:font-style="italic" style:font-style-asian="italic" style:font-style-complex="italic"/>
    </style:style>
    <style:style style:name="T1394" style:family="text">
      <style:text-properties fo:font-style="italic" style:font-style-asian="italic" style:font-style-complex="italic"/>
    </style:style>
    <style:style style:name="T1395" style:family="text">
      <style:text-properties fo:font-style="italic" style:font-style-asian="italic" style:font-style-complex="italic"/>
    </style:style>
    <style:style style:name="T1396" style:family="text">
      <style:text-properties fo:font-style="italic" style:font-style-asian="italic" style:font-style-complex="italic"/>
    </style:style>
    <style:style style:name="T1397" style:family="text">
      <style:text-properties fo:font-style="italic" style:font-style-asian="italic" style:font-style-complex="italic"/>
    </style:style>
    <style:style style:name="T1398" style:family="text">
      <style:text-properties fo:font-style="italic" style:font-style-asian="italic" style:font-style-complex="italic"/>
    </style:style>
    <style:style style:name="T1399" style:family="text">
      <style:text-properties fo:font-style="italic" style:font-style-asian="italic" style:font-style-complex="italic"/>
    </style:style>
    <style:style style:name="T1400" style:family="text">
      <style:text-properties fo:font-style="italic" style:font-style-asian="italic" style:font-style-complex="italic"/>
    </style:style>
    <style:style style:name="T1401" style:family="text">
      <style:text-properties fo:font-style="italic" style:font-style-asian="italic" style:font-style-complex="italic"/>
    </style:style>
    <style:style style:name="T1402" style:family="text">
      <style:text-properties fo:font-style="italic" style:font-style-asian="italic" style:font-style-complex="italic"/>
    </style:style>
    <style:style style:name="T1403" style:family="text">
      <style:text-properties fo:font-style="italic" style:font-style-asian="italic" style:font-style-complex="italic"/>
    </style:style>
    <style:style style:name="T1404" style:family="text">
      <style:text-properties fo:font-style="italic" style:font-style-asian="italic" style:font-style-complex="italic"/>
    </style:style>
    <style:style style:name="T1405" style:family="text">
      <style:text-properties fo:font-style="italic" style:font-style-asian="italic" style:font-style-complex="italic"/>
    </style:style>
    <style:style style:name="T1406" style:family="text">
      <style:text-properties fo:font-style="italic" style:font-style-asian="italic" style:font-style-complex="italic"/>
    </style:style>
    <style:style style:name="T1407" style:family="text">
      <style:text-properties fo:font-style="italic" style:font-style-asian="italic" style:font-style-complex="italic"/>
    </style:style>
    <style:style style:name="T1408" style:family="text">
      <style:text-properties fo:font-style="italic" style:font-style-asian="italic" style:font-style-complex="italic"/>
    </style:style>
    <style:style style:name="T1409" style:family="text">
      <style:text-properties fo:font-style="italic" style:font-style-asian="italic" style:font-style-complex="italic"/>
    </style:style>
    <style:style style:name="T1410" style:family="text">
      <style:text-properties fo:font-style="italic" style:font-style-asian="italic" style:font-style-complex="italic"/>
    </style:style>
    <style:style style:name="T1411" style:family="text">
      <style:text-properties fo:font-style="italic" style:font-style-asian="italic" style:font-style-complex="italic"/>
    </style:style>
    <style:style style:name="T1412" style:family="text">
      <style:text-properties fo:font-style="italic" style:font-style-asian="italic" style:font-style-complex="italic"/>
    </style:style>
    <style:style style:name="T1413" style:family="text">
      <style:text-properties fo:font-style="italic" style:font-style-asian="italic" style:font-style-complex="italic"/>
    </style:style>
    <style:style style:name="T1414" style:family="text">
      <style:text-properties fo:font-style="italic" style:font-style-asian="italic" style:font-style-complex="italic"/>
    </style:style>
    <style:style style:name="T1415" style:family="text">
      <style:text-properties fo:font-style="italic" style:font-style-asian="italic" style:font-style-complex="italic"/>
    </style:style>
    <style:style style:name="T1416" style:family="text">
      <style:text-properties fo:font-style="italic" style:font-style-asian="italic" style:font-style-complex="italic"/>
    </style:style>
    <style:style style:name="T1417" style:family="text">
      <style:text-properties fo:font-style="italic" style:font-style-asian="italic" style:font-style-complex="italic"/>
    </style:style>
    <style:style style:name="T1418" style:family="text">
      <style:text-properties fo:font-style="italic" style:font-style-asian="italic" style:font-style-complex="italic"/>
    </style:style>
    <style:style style:name="T1419" style:family="text">
      <style:text-properties fo:font-style="italic" style:font-style-asian="italic" style:font-style-complex="italic"/>
    </style:style>
    <style:style style:name="T1420" style:family="text">
      <style:text-properties fo:font-style="italic" style:font-style-asian="italic" style:font-style-complex="italic"/>
    </style:style>
    <style:style style:name="T1421" style:family="text">
      <style:text-properties fo:font-style="italic" style:font-style-asian="italic" style:font-style-complex="italic"/>
    </style:style>
    <style:style style:name="T1422" style:family="text">
      <style:text-properties fo:font-style="italic" style:font-style-asian="italic" style:font-style-complex="italic"/>
    </style:style>
    <style:style style:name="T1423" style:family="text">
      <style:text-properties fo:font-style="italic" style:font-style-asian="italic" style:font-style-complex="italic"/>
    </style:style>
    <style:style style:name="T1424" style:family="text">
      <style:text-properties fo:font-style="italic" style:font-style-asian="italic" style:font-style-complex="italic"/>
    </style:style>
    <style:style style:name="T1425" style:family="text">
      <style:text-properties fo:font-style="italic" style:font-style-asian="italic" style:font-style-complex="italic"/>
    </style:style>
    <style:style style:name="T1426" style:family="text">
      <style:text-properties fo:font-style="italic" style:font-style-asian="italic" style:font-style-complex="italic"/>
    </style:style>
    <style:style style:name="T1427" style:family="text">
      <style:text-properties fo:font-style="italic" style:font-style-asian="italic" style:font-style-complex="italic"/>
    </style:style>
    <style:style style:name="T1428" style:family="text">
      <style:text-properties fo:font-style="italic" style:font-style-asian="italic" style:font-style-complex="italic"/>
    </style:style>
    <style:style style:name="T1429" style:family="text">
      <style:text-properties fo:font-style="italic" style:font-style-asian="italic" style:font-style-complex="italic"/>
    </style:style>
    <style:style style:name="T1430" style:family="text">
      <style:text-properties fo:font-style="italic" style:font-style-asian="italic" style:font-style-complex="italic"/>
    </style:style>
    <style:style style:name="T1431" style:family="text">
      <style:text-properties fo:font-style="italic" style:font-style-asian="italic" style:font-style-complex="italic"/>
    </style:style>
    <style:style style:name="T1432" style:family="text">
      <style:text-properties fo:font-style="italic" style:font-style-asian="italic" style:font-style-complex="italic"/>
    </style:style>
    <style:style style:name="T1433" style:family="text">
      <style:text-properties fo:font-style="italic" style:font-style-asian="italic" style:font-style-complex="italic"/>
    </style:style>
    <style:style style:name="T1434" style:family="text">
      <style:text-properties fo:font-style="italic" style:font-style-asian="italic" style:font-style-complex="italic"/>
    </style:style>
    <style:style style:name="T1435" style:family="text">
      <style:text-properties fo:font-style="italic" style:font-style-asian="italic" style:font-style-complex="italic"/>
    </style:style>
    <style:style style:name="T1436" style:family="text">
      <style:text-properties fo:font-style="italic" style:font-style-asian="italic" style:font-style-complex="italic"/>
    </style:style>
    <style:style style:name="T1437" style:family="text">
      <style:text-properties fo:font-style="italic" style:font-style-asian="italic" style:font-style-complex="italic"/>
    </style:style>
    <style:style style:name="T1438" style:family="text">
      <style:text-properties fo:font-style="italic" style:font-style-asian="italic" style:font-style-complex="italic"/>
    </style:style>
    <style:style style:name="T1439" style:family="text">
      <style:text-properties fo:font-style="italic" style:font-style-asian="italic" style:font-style-complex="italic"/>
    </style:style>
    <style:style style:name="T1440" style:family="text">
      <style:text-properties fo:font-style="italic" style:font-style-asian="italic" style:font-style-complex="italic"/>
    </style:style>
    <style:style style:name="T1441" style:family="text">
      <style:text-properties fo:font-style="italic" style:font-style-asian="italic" style:font-style-complex="italic"/>
    </style:style>
    <style:style style:name="T1442" style:family="text">
      <style:text-properties fo:font-style="italic" style:font-style-asian="italic" style:font-style-complex="italic"/>
    </style:style>
    <style:style style:name="T1443" style:family="text">
      <style:text-properties fo:font-style="italic" style:font-style-asian="italic" style:font-style-complex="italic"/>
    </style:style>
    <style:style style:name="T1444" style:family="text">
      <style:text-properties fo:font-style="italic" style:font-style-asian="italic" style:font-style-complex="italic"/>
    </style:style>
    <style:style style:name="T1445" style:family="text">
      <style:text-properties fo:font-style="italic" style:font-style-asian="italic" style:font-style-complex="italic"/>
    </style:style>
    <style:style style:name="T1446" style:family="text">
      <style:text-properties fo:font-style="italic" style:font-style-asian="italic" style:font-style-complex="italic"/>
    </style:style>
    <style:style style:name="T1447" style:family="text">
      <style:text-properties fo:font-style="italic" style:font-style-asian="italic" style:font-style-complex="italic"/>
    </style:style>
    <style:style style:name="T1448" style:family="text">
      <style:text-properties fo:font-weight="bold" style:font-weight-asian="bold" style:font-weight-complex="bold"/>
    </style:style>
    <style:style style:name="T1449" style:family="text">
      <style:text-properties fo:font-style="italic" style:font-style-asian="italic" style:font-style-complex="italic"/>
    </style:style>
    <style:style style:name="T1450" style:family="text">
      <style:text-properties fo:font-style="italic" style:font-style-asian="italic" style:font-style-complex="italic"/>
    </style:style>
    <style:style style:name="T1451" style:family="text">
      <style:text-properties fo:font-style="italic" style:font-style-asian="italic" style:font-style-complex="italic"/>
    </style:style>
    <style:style style:name="T1452" style:family="text">
      <style:text-properties fo:font-style="italic" style:font-style-asian="italic" style:font-style-complex="italic"/>
    </style:style>
    <style:style style:name="T1453" style:family="text">
      <style:text-properties fo:font-style="italic" style:font-style-asian="italic" style:font-style-complex="italic"/>
    </style:style>
    <style:style style:name="T1454" style:family="text">
      <style:text-properties fo:font-style="italic" style:font-style-asian="italic" style:font-style-complex="italic"/>
    </style:style>
    <style:style style:name="T1455" style:family="text">
      <style:text-properties fo:font-style="italic" style:font-style-asian="italic" style:font-style-complex="italic"/>
    </style:style>
    <style:style style:name="T1456" style:family="text">
      <style:text-properties fo:font-style="italic" style:font-style-asian="italic" style:font-style-complex="italic"/>
    </style:style>
    <style:style style:name="T1457" style:family="text">
      <style:text-properties fo:font-style="italic" style:font-style-asian="italic" style:font-style-complex="italic"/>
    </style:style>
    <style:style style:name="T1458" style:family="text">
      <style:text-properties fo:font-weight="bold" style:font-weight-asian="bold" style:font-weight-complex="bold"/>
    </style:style>
    <style:style style:name="T1459" style:family="text">
      <style:text-properties style:font-name="Courier New" style:font-name-asian="Courier New" style:font-name-complex="Courier New"/>
    </style:style>
    <style:style style:name="T1460" style:family="text">
      <style:text-properties fo:font-weight="bold" style:font-weight-asian="bold" style:font-weight-complex="bold"/>
    </style:style>
    <style:style style:name="T1461" style:family="text">
      <style:text-properties style:font-name="Courier New" style:font-name-asian="Courier New" style:font-name-complex="Courier New"/>
    </style:style>
    <style:style style:name="T1462" style:family="text">
      <style:text-properties fo:font-weight="bold" style:font-weight-asian="bold" style:font-weight-complex="bold"/>
    </style:style>
    <style:style style:name="T1463" style:family="text">
      <style:text-properties style:font-name="Courier New" style:font-name-asian="Courier New" style:font-name-complex="Courier New"/>
    </style:style>
    <style:style style:name="T1464" style:family="text">
      <style:text-properties fo:font-weight="bold" style:font-weight-asian="bold" style:font-weight-complex="bold"/>
    </style:style>
    <style:style style:name="T1465" style:family="text">
      <style:text-properties style:font-name="Courier New" style:font-name-asian="Courier New" style:font-name-complex="Courier New"/>
    </style:style>
    <style:style style:name="T1466" style:family="text">
      <style:text-properties fo:font-weight="bold" style:font-weight-asian="bold" style:font-weight-complex="bold"/>
    </style:style>
    <style:style style:name="T1467" style:family="text">
      <style:text-properties style:font-name="Courier New" style:font-name-asian="Courier New" style:font-name-complex="Courier New"/>
    </style:style>
    <style:style style:name="T1468" style:family="text">
      <style:text-properties fo:font-weight="bold" style:font-weight-asian="bold" style:font-weight-complex="bold"/>
    </style:style>
    <style:style style:name="T1469" style:family="text">
      <style:text-properties style:font-name="Courier New" style:font-name-asian="Courier New" style:font-name-complex="Courier New"/>
    </style:style>
    <style:style style:name="T1470" style:family="text">
      <style:text-properties fo:font-weight="bold" style:font-weight-asian="bold" style:font-weight-complex="bold"/>
    </style:style>
    <style:style style:name="T1471" style:family="text">
      <style:text-properties style:font-name="Courier New" style:font-name-asian="Courier New" style:font-name-complex="Courier New"/>
    </style:style>
    <style:style style:name="T1472" style:family="text">
      <style:text-properties fo:font-weight="bold" style:font-weight-asian="bold" style:font-weight-complex="bold"/>
    </style:style>
    <style:style style:name="T1473" style:family="text">
      <style:text-properties style:font-name="Courier New" style:font-name-asian="Courier New" style:font-name-complex="Courier New"/>
    </style:style>
    <style:style style:name="T1474" style:family="text">
      <style:text-properties fo:font-style="italic" style:font-style-asian="italic" style:font-style-complex="italic"/>
    </style:style>
    <style:style style:name="T1475" style:family="text">
      <style:text-properties fo:font-style="italic" style:font-style-asian="italic" style:font-style-complex="italic"/>
    </style:style>
    <style:style style:name="T1476" style:family="text">
      <style:text-properties fo:font-style="italic" style:font-style-asian="italic" style:font-style-complex="italic"/>
    </style:style>
    <style:style style:name="T1477" style:family="text">
      <style:text-properties fo:font-style="italic" style:font-style-asian="italic" style:font-style-complex="italic"/>
    </style:style>
    <style:style style:name="T1478" style:family="text">
      <style:text-properties fo:font-style="italic" style:font-style-asian="italic" style:font-style-complex="italic"/>
    </style:style>
    <style:style style:name="T1479" style:family="text">
      <style:text-properties fo:font-style="italic" style:font-style-asian="italic" style:font-style-complex="italic"/>
    </style:style>
    <style:style style:name="T1480" style:family="text">
      <style:text-properties fo:font-style="italic" style:font-style-asian="italic" style:font-style-complex="italic"/>
    </style:style>
    <style:style style:name="T1481" style:family="text">
      <style:text-properties fo:font-style="italic" style:font-style-asian="italic" style:font-style-complex="italic"/>
    </style:style>
    <style:style style:name="T1482" style:family="text">
      <style:text-properties fo:font-style="italic" style:font-style-asian="italic" style:font-style-complex="italic"/>
    </style:style>
    <style:style style:name="T1483" style:family="text">
      <style:text-properties fo:font-style="italic" style:font-style-asian="italic" style:font-style-complex="italic"/>
    </style:style>
    <style:style style:name="T1484" style:family="text">
      <style:text-properties fo:font-style="italic" style:font-style-asian="italic" style:font-style-complex="italic"/>
    </style:style>
    <style:style style:name="T1485" style:family="text">
      <style:text-properties fo:font-weight="bold" style:font-weight-asian="bold" style:font-weight-complex="bold"/>
    </style:style>
    <style:style style:name="T1486" style:family="text">
      <style:text-properties fo:font-style="italic" style:font-style-asian="italic" style:font-style-complex="italic"/>
    </style:style>
    <style:style style:name="T1487" style:family="text">
      <style:text-properties fo:font-style="italic" style:font-style-asian="italic" style:font-style-complex="italic"/>
    </style:style>
    <style:style style:name="T1488" style:family="text">
      <style:text-properties fo:font-style="italic" style:font-style-asian="italic" style:font-style-complex="italic"/>
    </style:style>
    <style:style style:name="T1489" style:family="text">
      <style:text-properties fo:font-style="italic" style:font-style-asian="italic" style:font-style-complex="italic"/>
    </style:style>
    <style:style style:name="T1490" style:family="text">
      <style:text-properties fo:font-style="italic" style:font-style-asian="italic" style:font-style-complex="italic"/>
    </style:style>
    <style:style style:name="T1491" style:family="text">
      <style:text-properties fo:font-style="italic" style:font-style-asian="italic" style:font-style-complex="italic"/>
    </style:style>
    <style:style style:name="T1492" style:family="text">
      <style:text-properties fo:font-style="italic" style:font-style-asian="italic" style:font-style-complex="italic"/>
    </style:style>
    <style:style style:name="T1493" style:family="text">
      <style:text-properties fo:font-style="italic" style:font-style-asian="italic" style:font-style-complex="italic"/>
    </style:style>
    <style:style style:name="T1494" style:family="text">
      <style:text-properties fo:font-style="italic" style:font-style-asian="italic" style:font-style-complex="italic"/>
    </style:style>
    <style:style style:name="T1495" style:family="text">
      <style:text-properties fo:font-style="italic" style:font-style-asian="italic" style:font-style-complex="italic"/>
    </style:style>
    <style:style style:name="T1496" style:family="text">
      <style:text-properties fo:font-style="italic" style:font-style-asian="italic" style:font-style-complex="italic"/>
    </style:style>
    <style:style style:name="T1497" style:family="text">
      <style:text-properties fo:font-weight="bold" style:font-weight-asian="bold" style:font-weight-complex="bold"/>
    </style:style>
    <style:style style:name="T1498" style:family="text">
      <style:text-properties fo:font-weight="bold" style:font-weight-asian="bold" style:font-weight-complex="bold"/>
    </style:style>
    <style:style style:name="T1499" style:family="text">
      <style:text-properties fo:font-weight="bold" style:font-weight-asian="bold" style:font-weight-complex="bold"/>
    </style:style>
    <style:style style:name="T1500" style:family="text">
      <style:text-properties fo:font-weight="bold" style:font-weight-asian="bold" style:font-weight-complex="bold"/>
    </style:style>
    <style:style style:name="T1501" style:family="text">
      <style:text-properties fo:font-weight="bold" style:font-weight-asian="bold" style:font-weight-complex="bold"/>
    </style:style>
    <style:style style:name="T1502" style:family="text">
      <style:text-properties fo:font-weight="bold" style:font-weight-asian="bold" style:font-weight-complex="bold"/>
    </style:style>
    <style:style style:name="T1503" style:family="text">
      <style:text-properties fo:font-weight="bold" style:font-weight-asian="bold" style:font-weight-complex="bold"/>
    </style:style>
    <style:style style:name="T1504" style:family="text">
      <style:text-properties fo:font-style="italic" style:font-style-asian="italic" style:font-style-complex="italic"/>
    </style:style>
    <style:style style:name="T1505" style:family="text">
      <style:text-properties fo:font-style="italic" style:font-style-asian="italic" style:font-style-complex="italic"/>
    </style:style>
    <style:style style:name="T1506" style:family="text">
      <style:text-properties fo:font-style="italic" style:font-style-asian="italic" style:font-style-complex="italic"/>
    </style:style>
    <style:style style:name="T1507" style:family="text">
      <style:text-properties fo:font-style="italic" style:font-style-asian="italic" style:font-style-complex="italic"/>
    </style:style>
    <style:style style:name="T1508" style:family="text">
      <style:text-properties fo:font-style="italic" style:font-style-asian="italic" style:font-style-complex="italic"/>
    </style:style>
    <style:style style:name="T1509" style:family="text">
      <style:text-properties fo:font-style="italic" style:font-style-asian="italic" style:font-style-complex="italic"/>
    </style:style>
    <style:style style:name="T1510" style:family="text">
      <style:text-properties fo:font-style="italic" style:font-style-asian="italic" style:font-style-complex="italic"/>
    </style:style>
    <style:style style:name="T1511" style:family="text">
      <style:text-properties fo:font-style="italic" style:font-style-asian="italic" style:font-style-complex="italic"/>
    </style:style>
    <style:style style:name="T1512" style:family="text">
      <style:text-properties fo:font-style="italic" style:font-style-asian="italic" style:font-style-complex="italic"/>
    </style:style>
    <style:style style:name="T1513" style:family="text">
      <style:text-properties fo:font-style="italic" style:font-style-asian="italic" style:font-style-complex="italic"/>
    </style:style>
    <style:style style:name="T1514" style:family="text">
      <style:text-properties fo:font-style="italic" style:font-style-asian="italic" style:font-style-complex="italic"/>
    </style:style>
    <style:style style:name="T1515" style:family="text">
      <style:text-properties fo:font-style="italic" style:font-style-asian="italic" style:font-style-complex="italic"/>
    </style:style>
    <style:style style:name="T1516" style:family="text">
      <style:text-properties fo:font-style="italic" style:font-style-asian="italic" style:font-style-complex="italic"/>
    </style:style>
    <style:style style:name="T1517" style:family="text">
      <style:text-properties fo:font-style="italic" style:font-style-asian="italic" style:font-style-complex="italic"/>
    </style:style>
    <style:style style:name="T1518" style:family="text">
      <style:text-properties fo:font-weight="bold" style:font-weight-asian="bold" style:font-weight-complex="bold"/>
    </style:style>
    <style:style style:name="T1519" style:family="text">
      <style:text-properties fo:font-weight="bold" style:font-weight-asian="bold" style:font-weight-complex="bold"/>
    </style:style>
    <style:style style:name="T1520" style:family="text">
      <style:text-properties fo:font-weight="bold" style:font-weight-asian="bold" style:font-weight-complex="bold"/>
    </style:style>
    <style:style style:name="T1521" style:family="text">
      <style:text-properties fo:font-style="italic" style:font-style-asian="italic" style:font-style-complex="italic"/>
    </style:style>
    <style:style style:name="T1522" style:family="text">
      <style:text-properties fo:font-weight="bold" style:font-weight-asian="bold" style:font-weight-complex="bold"/>
    </style:style>
    <style:style style:name="T1523" style:family="text">
      <style:text-properties fo:font-weight="bold" style:font-weight-asian="bold" style:font-weight-complex="bold"/>
    </style:style>
    <style:style style:name="T1524" style:family="text">
      <style:text-properties fo:font-style="italic" style:font-style-asian="italic" style:font-style-complex="italic"/>
    </style:style>
    <style:style style:name="T1525" style:family="text">
      <style:text-properties fo:font-style="italic" style:font-style-asian="italic" style:font-style-complex="italic"/>
    </style:style>
    <style:style style:name="T1526" style:family="text">
      <style:text-properties fo:font-style="italic" style:font-style-asian="italic" style:font-style-complex="italic"/>
    </style:style>
    <style:style style:name="T1527" style:family="text">
      <style:text-properties fo:font-weight="bold" style:font-weight-asian="bold" style:font-weight-complex="bold"/>
    </style:style>
    <style:style style:name="T1528" style:family="text">
      <style:text-properties fo:font-style="italic" style:font-style-asian="italic" style:font-style-complex="italic"/>
    </style:style>
    <style:style style:name="T1529" style:family="text">
      <style:text-properties fo:font-style="italic" style:font-style-asian="italic" style:font-style-complex="italic"/>
    </style:style>
    <style:style style:name="T1530" style:family="text">
      <style:text-properties fo:font-style="italic" style:font-style-asian="italic" style:font-style-complex="italic"/>
    </style:style>
    <style:style style:name="T1531" style:family="text">
      <style:text-properties fo:font-style="italic" style:font-style-asian="italic" style:font-style-complex="italic"/>
    </style:style>
    <style:style style:name="T1532" style:family="text">
      <style:text-properties fo:font-style="italic" style:font-style-asian="italic" style:font-style-complex="italic"/>
    </style:style>
    <style:style style:name="T1533" style:family="text">
      <style:text-properties fo:font-weight="bold" style:font-weight-asian="bold" style:font-weight-complex="bold"/>
    </style:style>
    <style:style style:name="T1534" style:family="text">
      <style:text-properties fo:font-weight="bold" style:font-weight-asian="bold" style:font-weight-complex="bold"/>
    </style:style>
    <style:style style:name="T1535" style:family="text">
      <style:text-properties fo:font-weight="bold" style:font-weight-asian="bold" style:font-weight-complex="bold"/>
    </style:style>
    <style:style style:name="T1536" style:family="text">
      <style:text-properties fo:font-style="italic" style:font-style-asian="italic" style:font-style-complex="italic"/>
    </style:style>
    <style:style style:name="T1537" style:family="text">
      <style:text-properties fo:font-style="italic" style:font-style-asian="italic" style:font-style-complex="italic"/>
    </style:style>
    <style:style style:name="T1538" style:family="text">
      <style:text-properties fo:font-style="italic" style:font-style-asian="italic" style:font-style-complex="italic"/>
    </style:style>
    <style:style style:name="T1539" style:family="text">
      <style:text-properties fo:font-style="italic" style:font-style-asian="italic" style:font-style-complex="italic"/>
    </style:style>
    <style:style style:name="T1540" style:family="text">
      <style:text-properties fo:font-style="italic" style:font-style-asian="italic" style:font-style-complex="italic"/>
    </style:style>
    <style:style style:name="T1541" style:family="text">
      <style:text-properties fo:font-style="italic" style:font-style-asian="italic" style:font-style-complex="italic"/>
    </style:style>
    <style:style style:name="T1542" style:family="text">
      <style:text-properties fo:font-style="italic" style:font-style-asian="italic" style:font-style-complex="italic"/>
    </style:style>
    <style:style style:name="T1543" style:family="text">
      <style:text-properties fo:font-style="italic" style:font-style-asian="italic" style:font-style-complex="italic"/>
    </style:style>
    <style:style style:name="T1544" style:family="text">
      <style:text-properties fo:font-style="italic" style:font-style-asian="italic" style:font-style-complex="italic"/>
    </style:style>
    <style:style style:name="T1545" style:family="text">
      <style:text-properties fo:font-style="italic" style:font-style-asian="italic" style:font-style-complex="italic"/>
    </style:style>
    <style:style style:name="T1546" style:family="text">
      <style:text-properties fo:font-style="italic" style:font-style-asian="italic" style:font-style-complex="italic"/>
    </style:style>
    <style:style style:name="T1547" style:family="text">
      <style:text-properties fo:font-style="italic" style:font-style-asian="italic" style:font-style-complex="italic"/>
    </style:style>
    <style:style style:name="T1548" style:family="text">
      <style:text-properties fo:font-style="italic" style:font-style-asian="italic" style:font-style-complex="italic"/>
    </style:style>
    <style:style style:name="T1549" style:family="text">
      <style:text-properties fo:font-style="italic" style:font-style-asian="italic" style:font-style-complex="italic"/>
    </style:style>
    <style:style style:name="T1550" style:family="text">
      <style:text-properties fo:font-style="italic" style:font-style-asian="italic" style:font-style-complex="italic"/>
    </style:style>
    <style:style style:name="T1551" style:family="text">
      <style:text-properties fo:font-style="italic" style:font-style-asian="italic" style:font-style-complex="italic"/>
    </style:style>
    <style:style style:name="T1552" style:family="text">
      <style:text-properties fo:font-style="italic" style:font-style-asian="italic" style:font-style-complex="italic"/>
    </style:style>
    <style:style style:name="T1553" style:family="text">
      <style:text-properties fo:font-style="italic" style:font-style-asian="italic" style:font-style-complex="italic"/>
    </style:style>
    <style:style style:name="T1554" style:family="text">
      <style:text-properties fo:font-style="italic" style:font-style-asian="italic" style:font-style-complex="italic"/>
    </style:style>
    <style:style style:name="T1555" style:family="text">
      <style:text-properties fo:font-style="italic" style:font-style-asian="italic" style:font-style-complex="italic"/>
    </style:style>
    <style:style style:name="T1556" style:family="text">
      <style:text-properties fo:font-weight="bold" style:font-weight-asian="bold" style:font-weight-complex="bold"/>
    </style:style>
    <style:style style:name="T1557" style:family="text">
      <style:text-properties style:font-name="Courier New" style:font-name-asian="Courier New" style:font-name-complex="Courier New"/>
    </style:style>
    <style:style style:name="T1558" style:family="text">
      <style:text-properties fo:font-weight="bold" style:font-weight-asian="bold" style:font-weight-complex="bold"/>
    </style:style>
    <style:style style:name="T1559" style:family="text">
      <style:text-properties style:font-name="Courier New" style:font-name-asian="Courier New" style:font-name-complex="Courier New"/>
    </style:style>
    <style:style style:name="T1560" style:family="text">
      <style:text-properties fo:font-weight="bold" style:font-weight-asian="bold" style:font-weight-complex="bold"/>
    </style:style>
    <style:style style:name="T1561" style:family="text">
      <style:text-properties style:font-name="Courier New" style:font-name-asian="Courier New" style:font-name-complex="Courier New"/>
    </style:style>
    <style:style style:name="T1562" style:family="text">
      <style:text-properties fo:font-weight="bold" style:font-weight-asian="bold" style:font-weight-complex="bold"/>
    </style:style>
    <style:style style:name="T1563" style:family="text">
      <style:text-properties style:font-name="Courier New" style:font-name-asian="Courier New" style:font-name-complex="Courier New"/>
    </style:style>
    <style:style style:name="T1564" style:family="text">
      <style:text-properties fo:font-weight="bold" style:font-weight-asian="bold" style:font-weight-complex="bold"/>
    </style:style>
    <style:style style:name="T1565" style:family="text">
      <style:text-properties style:font-name="Courier New" style:font-name-asian="Courier New" style:font-name-complex="Courier New"/>
    </style:style>
    <style:style style:name="T1566" style:family="text">
      <style:text-properties fo:font-weight="bold" style:font-weight-asian="bold" style:font-weight-complex="bold"/>
    </style:style>
    <style:style style:name="T1567" style:family="text">
      <style:text-properties fo:font-weight="bold" style:font-weight-asian="bold" style:font-weight-complex="bold" style:font-name="Courier New" style:font-name-asian="Courier New" style:font-name-complex="Courier New"/>
    </style:style>
    <style:style style:name="T1568" style:family="text">
      <style:text-properties fo:font-weight="bold" style:font-weight-asian="bold" style:font-weight-complex="bold"/>
    </style:style>
    <style:style style:name="T1569" style:family="text">
      <style:text-properties style:font-name="Courier New" style:font-name-asian="Courier New" style:font-name-complex="Courier New"/>
    </style:style>
    <style:style style:name="T1570" style:family="text">
      <style:text-properties fo:font-weight="bold" style:font-weight-asian="bold" style:font-weight-complex="bold"/>
    </style:style>
    <style:style style:name="T1571" style:family="text">
      <style:text-properties style:font-name="Courier New" style:font-name-asian="Courier New" style:font-name-complex="Courier New"/>
    </style:style>
    <style:style style:name="T1572" style:family="text">
      <style:text-properties fo:font-weight="bold" style:font-weight-asian="bold" style:font-weight-complex="bold"/>
    </style:style>
    <style:style style:name="T1573" style:family="text">
      <style:text-properties style:font-name="Courier New" style:font-name-asian="Courier New" style:font-name-complex="Courier New"/>
    </style:style>
    <style:style style:name="T1574" style:family="text">
      <style:text-properties fo:font-style="italic" style:font-style-asian="italic" style:font-style-complex="italic"/>
    </style:style>
    <style:style style:name="T1575" style:family="text">
      <style:text-properties fo:font-weight="bold" style:font-weight-asian="bold" style:font-weight-complex="bold"/>
    </style:style>
    <style:style style:name="T1576" style:family="text">
      <style:text-properties style:font-name="Courier New" style:font-name-asian="Courier New" style:font-name-complex="Courier New"/>
    </style:style>
    <style:style style:name="T1577" style:family="text">
      <style:text-properties fo:font-weight="bold" style:font-weight-asian="bold" style:font-weight-complex="bold"/>
    </style:style>
    <style:style style:name="T1578" style:family="text">
      <style:text-properties style:font-name="Courier New" style:font-name-asian="Courier New" style:font-name-complex="Courier New"/>
    </style:style>
    <style:style style:name="T1579" style:family="text">
      <style:text-properties fo:font-weight="bold" style:font-weight-asian="bold" style:font-weight-complex="bold"/>
    </style:style>
    <style:style style:name="T1580" style:family="text">
      <style:text-properties style:font-name="Courier New" style:font-name-asian="Courier New" style:font-name-complex="Courier New"/>
    </style:style>
    <style:style style:name="T1581" style:family="text">
      <style:text-properties fo:font-weight="bold" style:font-weight-asian="bold" style:font-weight-complex="bold"/>
    </style:style>
    <style:style style:name="T1582" style:family="text">
      <style:text-properties style:font-name="Courier New" style:font-name-asian="Courier New" style:font-name-complex="Courier New"/>
    </style:style>
    <style:style style:name="T1583" style:family="text">
      <style:text-properties fo:font-weight="bold" style:font-weight-asian="bold" style:font-weight-complex="bold"/>
    </style:style>
    <style:style style:name="T1584" style:family="text">
      <style:text-properties style:font-name="Courier New" style:font-name-asian="Courier New" style:font-name-complex="Courier New"/>
    </style:style>
    <style:style style:name="T1585" style:family="text">
      <style:text-properties fo:font-weight="bold" style:font-weight-asian="bold" style:font-weight-complex="bold"/>
    </style:style>
    <style:style style:name="T1586" style:family="text">
      <style:text-properties style:font-name="Courier New" style:font-name-asian="Courier New" style:font-name-complex="Courier New"/>
    </style:style>
    <style:style style:name="T1587" style:family="text">
      <style:text-properties fo:font-weight="bold" style:font-weight-asian="bold" style:font-weight-complex="bold"/>
    </style:style>
    <style:style style:name="T1588" style:family="text">
      <style:text-properties fo:font-style="italic" style:font-style-asian="italic" style:font-style-complex="italic"/>
    </style:style>
    <style:style style:name="T1589" style:family="text">
      <style:text-properties fo:font-style="italic" style:font-style-asian="italic" style:font-style-complex="italic"/>
    </style:style>
    <style:style style:name="T1590" style:family="text">
      <style:text-properties fo:font-style="italic" style:font-style-asian="italic" style:font-style-complex="italic"/>
    </style:style>
    <style:style style:name="T1591" style:family="text">
      <style:text-properties fo:font-style="italic" style:font-style-asian="italic" style:font-style-complex="italic"/>
    </style:style>
    <style:style style:name="T1592" style:family="text">
      <style:text-properties fo:font-style="italic" style:font-style-asian="italic" style:font-style-complex="italic"/>
    </style:style>
    <style:style style:name="T1593" style:family="text">
      <style:text-properties fo:font-style="italic" style:font-style-asian="italic" style:font-style-complex="italic"/>
    </style:style>
    <style:style style:name="T1594" style:family="text">
      <style:text-properties fo:font-style="italic" style:font-style-asian="italic" style:font-style-complex="italic"/>
    </style:style>
    <style:style style:name="T1595" style:family="text">
      <style:text-properties fo:font-style="italic" style:font-style-asian="italic" style:font-style-complex="italic"/>
    </style:style>
    <style:style style:name="T1596" style:family="text">
      <style:text-properties fo:font-style="italic" style:font-style-asian="italic" style:font-style-complex="italic"/>
    </style:style>
    <style:style style:name="T1597" style:family="text">
      <style:text-properties fo:font-style="italic" style:font-style-asian="italic" style:font-style-complex="italic"/>
    </style:style>
    <style:style style:name="T1598" style:family="text">
      <style:text-properties fo:font-style="italic" style:font-style-asian="italic" style:font-style-complex="italic"/>
    </style:style>
    <style:style style:name="T1599" style:family="text">
      <style:text-properties fo:font-style="italic" style:font-style-asian="italic" style:font-style-complex="italic"/>
    </style:style>
    <style:style style:name="T1600" style:family="text">
      <style:text-properties fo:font-style="italic" style:font-style-asian="italic" style:font-style-complex="italic"/>
    </style:style>
    <style:style style:name="T1601" style:family="text">
      <style:text-properties fo:font-style="italic" style:font-style-asian="italic" style:font-style-complex="italic"/>
    </style:style>
    <style:style style:name="T1602" style:family="text">
      <style:text-properties fo:font-style="italic" style:font-style-asian="italic" style:font-style-complex="italic"/>
    </style:style>
    <style:style style:name="T1603" style:family="text">
      <style:text-properties fo:font-style="italic" style:font-style-asian="italic" style:font-style-complex="italic"/>
    </style:style>
    <style:style style:name="T1604" style:family="text">
      <style:text-properties fo:font-weight="bold" style:font-weight-asian="bold" style:font-weight-complex="bold"/>
    </style:style>
    <style:style style:name="T1605" style:family="text">
      <style:text-properties fo:font-weight="bold" style:font-weight-asian="bold" style:font-weight-complex="bold"/>
    </style:style>
    <style:style style:name="T1606" style:family="text">
      <style:text-properties fo:font-weight="bold" style:font-weight-asian="bold" style:font-weight-complex="bold"/>
    </style:style>
    <style:style style:name="T1607" style:family="text">
      <style:text-properties fo:font-weight="bold" style:font-weight-asian="bold" style:font-weight-complex="bold"/>
    </style:style>
    <style:style style:name="T1608" style:family="text">
      <style:text-properties fo:font-weight="bold" style:font-weight-asian="bold" style:font-weight-complex="bold"/>
    </style:style>
    <style:style style:name="T1609" style:family="text">
      <style:text-properties fo:font-weight="bold" style:font-weight-asian="bold" style:font-weight-complex="bold"/>
    </style:style>
    <style:style style:name="T1610" style:family="text">
      <style:text-properties fo:font-weight="bold" style:font-weight-asian="bold" style:font-weight-complex="bold"/>
    </style:style>
    <style:style style:name="T1611" style:family="text">
      <style:text-properties fo:font-weight="bold" style:font-weight-asian="bold" style:font-weight-complex="bold"/>
    </style:style>
    <style:style style:name="T1612" style:family="text">
      <style:text-properties fo:font-weight="bold" style:font-weight-asian="bold" style:font-weight-complex="bold"/>
    </style:style>
    <style:style style:name="T1613" style:family="text">
      <style:text-properties fo:font-style="italic" style:font-style-asian="italic" style:font-style-complex="italic"/>
    </style:style>
    <style:style style:name="T1614" style:family="text">
      <style:text-properties fo:font-weight="bold" style:font-weight-asian="bold" style:font-weight-complex="bold"/>
    </style:style>
    <style:style style:name="T1615" style:family="text">
      <style:text-properties fo:font-weight="bold" style:font-weight-asian="bold" style:font-weight-complex="bold"/>
    </style:style>
    <style:style style:name="T1616" style:family="text">
      <style:text-properties fo:font-style="italic" style:font-style-asian="italic" style:font-style-complex="italic"/>
    </style:style>
    <style:style style:name="T1617" style:family="text">
      <style:text-properties fo:font-style="italic" style:font-style-asian="italic" style:font-style-complex="italic"/>
    </style:style>
    <style:style style:name="T1618" style:family="text">
      <style:text-properties fo:font-style="italic" style:font-style-asian="italic" style:font-style-complex="italic"/>
    </style:style>
    <style:style style:name="T1619" style:family="text">
      <style:text-properties fo:font-weight="bold" style:font-weight-asian="bold" style:font-weight-complex="bold"/>
    </style:style>
    <style:style style:name="T1620" style:family="text">
      <style:text-properties fo:font-weight="bold" style:font-weight-asian="bold" style:font-weight-complex="bold"/>
    </style:style>
    <style:style style:name="T1621" style:family="text">
      <style:text-properties fo:font-weight="bold" style:font-weight-asian="bold" style:font-weight-complex="bold"/>
    </style:style>
    <style:style style:name="T1622" style:family="text">
      <style:text-properties fo:font-weight="bold" style:font-weight-asian="bold" style:font-weight-complex="bold"/>
    </style:style>
    <style:style style:name="T1623" style:family="text">
      <style:text-properties fo:font-weight="bold" style:font-weight-asian="bold" style:font-weight-complex="bold"/>
    </style:style>
    <style:style style:name="T1624" style:family="text">
      <style:text-properties fo:font-weight="bold" style:font-weight-asian="bold" style:font-weight-complex="bold"/>
    </style:style>
    <style:style style:name="T1625" style:family="text">
      <style:text-properties fo:font-style="italic" style:font-style-asian="italic" style:font-style-complex="italic"/>
    </style:style>
    <style:style style:name="T1626" style:family="text">
      <style:text-properties fo:font-style="italic" style:font-style-asian="italic" style:font-style-complex="italic"/>
    </style:style>
    <style:style style:name="T1627" style:family="text">
      <style:text-properties fo:font-style="italic" style:font-style-asian="italic" style:font-style-complex="italic"/>
    </style:style>
    <style:style style:name="T1628" style:family="text">
      <style:text-properties fo:font-style="italic" style:font-style-asian="italic" style:font-style-complex="italic"/>
    </style:style>
    <style:style style:name="T1629" style:family="text">
      <style:text-properties fo:font-style="italic" style:font-style-asian="italic" style:font-style-complex="italic"/>
    </style:style>
    <style:style style:name="T1630" style:family="text">
      <style:text-properties fo:font-style="italic" style:font-style-asian="italic" style:font-style-complex="italic"/>
    </style:style>
    <style:style style:name="T1631" style:family="text">
      <style:text-properties fo:font-style="italic" style:font-style-asian="italic" style:font-style-complex="italic"/>
    </style:style>
    <style:style style:name="T1632" style:family="text">
      <style:text-properties fo:font-style="italic" style:font-style-asian="italic" style:font-style-complex="italic"/>
    </style:style>
    <style:style style:name="T1633" style:family="text">
      <style:text-properties fo:font-style="italic" style:font-style-asian="italic" style:font-style-complex="italic"/>
    </style:style>
    <style:style style:name="T1634" style:family="text">
      <style:text-properties fo:font-style="italic" style:font-style-asian="italic" style:font-style-complex="italic"/>
    </style:style>
    <style:style style:name="T1635" style:family="text">
      <style:text-properties fo:font-style="italic" style:font-style-asian="italic" style:font-style-complex="italic"/>
    </style:style>
    <style:style style:name="T1636" style:family="text">
      <style:text-properties fo:font-style="italic" style:font-style-asian="italic" style:font-style-complex="italic"/>
    </style:style>
    <style:style style:name="T1637" style:family="text">
      <style:text-properties fo:font-style="italic" style:font-style-asian="italic" style:font-style-complex="italic"/>
    </style:style>
    <style:style style:name="T1638" style:family="text">
      <style:text-properties fo:font-style="italic" style:font-style-asian="italic" style:font-style-complex="italic"/>
    </style:style>
    <style:style style:name="T1639" style:family="text">
      <style:text-properties fo:font-style="italic" style:font-style-asian="italic" style:font-style-complex="italic"/>
    </style:style>
    <style:style style:name="T1640" style:family="text">
      <style:text-properties fo:font-style="italic" style:font-style-asian="italic" style:font-style-complex="italic"/>
    </style:style>
    <style:style style:name="T1641" style:family="text">
      <style:text-properties fo:font-style="italic" style:font-style-asian="italic" style:font-style-complex="italic"/>
    </style:style>
    <style:style style:name="T1642" style:family="text">
      <style:text-properties fo:font-style="italic" style:font-style-asian="italic" style:font-style-complex="italic"/>
    </style:style>
    <style:style style:name="T1643" style:family="text">
      <style:text-properties fo:font-style="italic" style:font-style-asian="italic" style:font-style-complex="italic"/>
    </style:style>
    <style:style style:name="T1644" style:family="text">
      <style:text-properties fo:font-style="italic" style:font-style-asian="italic" style:font-style-complex="italic"/>
    </style:style>
    <style:style style:name="T1645" style:family="text">
      <style:text-properties fo:font-style="italic" style:font-style-asian="italic" style:font-style-complex="italic"/>
    </style:style>
    <style:style style:name="T1646" style:family="text">
      <style:text-properties fo:font-style="italic" style:font-style-asian="italic" style:font-style-complex="italic"/>
    </style:style>
    <style:style style:name="T1647" style:family="text">
      <style:text-properties fo:font-style="italic" style:font-style-asian="italic" style:font-style-complex="italic"/>
    </style:style>
    <style:style style:name="T1648" style:family="text">
      <style:text-properties fo:font-style="italic" style:font-style-asian="italic" style:font-style-complex="italic"/>
    </style:style>
    <style:style style:name="T1649" style:family="text">
      <style:text-properties fo:font-style="italic" style:font-style-asian="italic" style:font-style-complex="italic"/>
    </style:style>
    <style:style style:name="T1650" style:family="text">
      <style:text-properties fo:font-style="italic" style:font-style-asian="italic" style:font-style-complex="italic"/>
    </style:style>
    <style:style style:name="T1651" style:family="text">
      <style:text-properties fo:font-style="italic" style:font-style-asian="italic" style:font-style-complex="italic"/>
    </style:style>
    <style:style style:name="T1652" style:family="text">
      <style:text-properties fo:font-style="italic" style:font-style-asian="italic" style:font-style-complex="italic"/>
    </style:style>
    <style:style style:name="T1653" style:family="text">
      <style:text-properties fo:font-style="italic" style:font-style-asian="italic" style:font-style-complex="italic"/>
    </style:style>
    <style:style style:name="T1654" style:family="text">
      <style:text-properties fo:font-style="italic" style:font-style-asian="italic" style:font-style-complex="italic"/>
    </style:style>
    <style:style style:name="T1655" style:family="text">
      <style:text-properties fo:font-style="italic" style:font-style-asian="italic" style:font-style-complex="italic"/>
    </style:style>
    <style:style style:name="T1656" style:family="text">
      <style:text-properties fo:font-style="italic" style:font-style-asian="italic" style:font-style-complex="italic"/>
    </style:style>
    <style:style style:name="T1657" style:family="text">
      <style:text-properties fo:font-style="italic" style:font-style-asian="italic" style:font-style-complex="italic"/>
    </style:style>
    <style:style style:name="T1658" style:family="text">
      <style:text-properties fo:font-style="italic" style:font-style-asian="italic" style:font-style-complex="italic"/>
    </style:style>
    <style:style style:name="T1659" style:family="text">
      <style:text-properties fo:font-style="italic" style:font-style-asian="italic" style:font-style-complex="italic"/>
    </style:style>
    <style:style style:name="T1660" style:family="text">
      <style:text-properties fo:font-style="italic" style:font-style-asian="italic" style:font-style-complex="italic"/>
    </style:style>
    <style:style style:name="T1661" style:family="text">
      <style:text-properties fo:font-style="italic" style:font-style-asian="italic" style:font-style-complex="italic"/>
    </style:style>
    <style:style style:name="T1662" style:family="text">
      <style:text-properties fo:font-style="italic" style:font-style-asian="italic" style:font-style-complex="italic"/>
    </style:style>
    <style:style style:name="T1663" style:family="text">
      <style:text-properties fo:font-style="italic" style:font-style-asian="italic" style:font-style-complex="italic"/>
    </style:style>
    <style:style style:name="T1664" style:family="text">
      <style:text-properties fo:font-style="italic" style:font-style-asian="italic" style:font-style-complex="italic"/>
    </style:style>
    <style:style style:name="T1665" style:family="text">
      <style:text-properties fo:font-style="italic" style:font-style-asian="italic" style:font-style-complex="italic"/>
    </style:style>
    <style:style style:name="T1666" style:family="text">
      <style:text-properties fo:font-style="italic" style:font-style-asian="italic" style:font-style-complex="italic"/>
    </style:style>
    <style:style style:name="T1667" style:family="text">
      <style:text-properties fo:font-style="italic" style:font-style-asian="italic" style:font-style-complex="italic"/>
    </style:style>
    <style:style style:name="T1668" style:family="text">
      <style:text-properties fo:font-style="italic" style:font-style-asian="italic" style:font-style-complex="italic"/>
    </style:style>
    <style:style style:name="T1669" style:family="text">
      <style:text-properties fo:font-style="italic" style:font-style-asian="italic" style:font-style-complex="italic"/>
    </style:style>
    <style:style style:name="T1670" style:family="text">
      <style:text-properties fo:font-style="italic" style:font-style-asian="italic" style:font-style-complex="italic"/>
    </style:style>
    <style:style style:name="T1671" style:family="text">
      <style:text-properties fo:font-weight="bold" style:font-weight-asian="bold" style:font-weight-complex="bold"/>
    </style:style>
    <style:style style:name="T1672" style:family="text">
      <style:text-properties fo:font-weight="bold" style:font-weight-asian="bold" style:font-weight-complex="bold"/>
    </style:style>
    <style:style style:name="T1673" style:family="text">
      <style:text-properties fo:font-weight="bold" style:font-weight-asian="bold" style:font-weight-complex="bold"/>
    </style:style>
    <style:style style:name="T1674" style:family="text">
      <style:text-properties fo:font-weight="bold" style:font-weight-asian="bold" style:font-weight-complex="bold"/>
    </style:style>
    <style:style style:name="T1675" style:family="text">
      <style:text-properties fo:font-weight="bold" style:font-weight-asian="bold" style:font-weight-complex="bold"/>
    </style:style>
    <style:style style:name="T1676" style:family="text">
      <style:text-properties fo:font-weight="bold" style:font-weight-asian="bold" style:font-weight-complex="bold"/>
    </style:style>
    <style:style style:name="T1677" style:family="text">
      <style:text-properties fo:font-weight="bold" style:font-weight-asian="bold" style:font-weight-complex="bold"/>
    </style:style>
    <style:style style:name="T1678" style:family="text">
      <style:text-properties fo:font-weight="bold" style:font-weight-asian="bold" style:font-weight-complex="bold"/>
    </style:style>
    <style:style style:name="T1679" style:family="text">
      <style:text-properties fo:font-weight="bold" style:font-weight-asian="bold" style:font-weight-complex="bold"/>
    </style:style>
    <style:style style:name="T1680" style:family="text">
      <style:text-properties fo:font-weight="bold" style:font-weight-asian="bold" style:font-weight-complex="bold"/>
    </style:style>
    <style:style style:name="T1681" style:family="text">
      <style:text-properties fo:font-weight="bold" style:font-weight-asian="bold" style:font-weight-complex="bold"/>
    </style:style>
    <style:style style:name="T1682" style:family="text">
      <style:text-properties fo:font-weight="bold" style:font-weight-asian="bold" style:font-weight-complex="bold"/>
    </style:style>
    <style:style style:name="T1683" style:family="text">
      <style:text-properties fo:font-weight="bold" style:font-weight-asian="bold" style:font-weight-complex="bold"/>
    </style:style>
    <style:style style:name="T1684" style:family="text">
      <style:text-properties fo:font-style="italic" style:font-style-asian="italic" style:font-style-complex="italic"/>
    </style:style>
    <style:style style:name="T1685" style:family="text">
      <style:text-properties fo:font-style="italic" style:font-style-asian="italic" style:font-style-complex="italic"/>
    </style:style>
    <style:style style:name="T1686" style:family="text">
      <style:text-properties fo:font-style="italic" style:font-style-asian="italic" style:font-style-complex="italic"/>
    </style:style>
    <style:style style:name="T1687" style:family="text">
      <style:text-properties fo:font-style="italic" style:font-style-asian="italic" style:font-style-complex="italic"/>
    </style:style>
    <style:style style:name="T1688" style:family="text">
      <style:text-properties fo:font-style="italic" style:font-style-asian="italic" style:font-style-complex="italic"/>
    </style:style>
    <style:style style:name="T1689" style:family="text">
      <style:text-properties fo:font-style="italic" style:font-style-asian="italic" style:font-style-complex="italic"/>
    </style:style>
    <style:style style:name="T1690" style:family="text">
      <style:text-properties fo:font-style="italic" style:font-style-asian="italic" style:font-style-complex="italic"/>
    </style:style>
    <style:style style:name="T1691" style:family="text">
      <style:text-properties fo:font-style="italic" style:font-style-asian="italic" style:font-style-complex="italic"/>
    </style:style>
    <style:style style:name="T1692" style:family="text">
      <style:text-properties fo:font-style="italic" style:font-style-asian="italic" style:font-style-complex="italic"/>
    </style:style>
    <style:style style:name="T1693" style:family="text">
      <style:text-properties fo:font-style="italic" style:font-style-asian="italic" style:font-style-complex="italic"/>
    </style:style>
    <style:style style:name="T1694" style:family="text">
      <style:text-properties fo:font-style="italic" style:font-style-asian="italic" style:font-style-complex="italic"/>
    </style:style>
    <style:style style:name="T1695" style:family="text">
      <style:text-properties fo:font-style="italic" style:font-style-asian="italic" style:font-style-complex="italic"/>
    </style:style>
    <style:style style:name="T1696" style:family="text">
      <style:text-properties fo:font-style="italic" style:font-style-asian="italic" style:font-style-complex="italic"/>
    </style:style>
    <style:style style:name="T1697" style:family="text">
      <style:text-properties fo:font-style="italic" style:font-style-asian="italic" style:font-style-complex="italic"/>
    </style:style>
    <style:style style:name="T1698" style:family="text">
      <style:text-properties fo:font-style="italic" style:font-style-asian="italic" style:font-style-complex="italic"/>
    </style:style>
    <style:style style:name="T1699" style:family="text">
      <style:text-properties fo:font-style="italic" style:font-style-asian="italic" style:font-style-complex="italic"/>
    </style:style>
    <style:style style:name="T1700" style:family="text">
      <style:text-properties fo:font-style="italic" style:font-style-asian="italic" style:font-style-complex="italic"/>
    </style:style>
    <style:style style:name="T1701" style:family="text">
      <style:text-properties fo:font-style="italic" style:font-style-asian="italic" style:font-style-complex="italic"/>
    </style:style>
    <style:style style:name="T1702" style:family="text">
      <style:text-properties fo:font-style="italic" style:font-style-asian="italic" style:font-style-complex="italic"/>
    </style:style>
    <style:style style:name="T1703" style:family="text">
      <style:text-properties fo:font-style="italic" style:font-style-asian="italic" style:font-style-complex="italic"/>
    </style:style>
    <style:style style:name="T1704" style:family="text">
      <style:text-properties fo:font-style="italic" style:font-style-asian="italic" style:font-style-complex="italic"/>
    </style:style>
    <style:style style:name="T1705" style:family="text">
      <style:text-properties fo:font-style="italic" style:font-style-asian="italic" style:font-style-complex="italic"/>
    </style:style>
    <style:style style:name="T1706" style:family="text">
      <style:text-properties fo:font-style="italic" style:font-style-asian="italic" style:font-style-complex="italic"/>
    </style:style>
    <style:style style:name="T1707" style:family="text">
      <style:text-properties fo:font-style="italic" style:font-style-asian="italic" style:font-style-complex="italic"/>
    </style:style>
    <style:style style:name="T1708" style:family="text">
      <style:text-properties fo:font-style="italic" style:font-style-asian="italic" style:font-style-complex="italic"/>
    </style:style>
    <style:style style:name="T1709" style:family="text">
      <style:text-properties fo:font-style="italic" style:font-style-asian="italic" style:font-style-complex="italic"/>
    </style:style>
    <style:style style:name="T1710" style:family="text">
      <style:text-properties fo:font-style="italic" style:font-style-asian="italic" style:font-style-complex="italic"/>
    </style:style>
    <style:style style:name="T1711" style:family="text">
      <style:text-properties fo:font-style="italic" style:font-style-asian="italic" style:font-style-complex="italic"/>
    </style:style>
    <style:style style:name="T1712" style:family="text">
      <style:text-properties fo:font-style="italic" style:font-style-asian="italic" style:font-style-complex="italic"/>
    </style:style>
    <style:style style:name="T1713" style:family="text">
      <style:text-properties fo:font-style="italic" style:font-style-asian="italic" style:font-style-complex="italic"/>
    </style:style>
    <style:style style:name="T1714" style:family="text">
      <style:text-properties fo:font-style="italic" style:font-style-asian="italic" style:font-style-complex="italic"/>
    </style:style>
    <style:style style:name="T1715" style:family="text">
      <style:text-properties fo:font-style="italic" style:font-style-asian="italic" style:font-style-complex="italic"/>
    </style:style>
    <style:style style:name="T1716" style:family="text">
      <style:text-properties fo:font-style="italic" style:font-style-asian="italic" style:font-style-complex="italic"/>
    </style:style>
    <style:style style:name="T1717" style:family="text">
      <style:text-properties fo:font-style="italic" style:font-style-asian="italic" style:font-style-complex="italic"/>
    </style:style>
    <style:style style:name="T1718" style:family="text">
      <style:text-properties fo:font-style="italic" style:font-style-asian="italic" style:font-style-complex="italic"/>
    </style:style>
    <style:style style:name="T1719" style:family="text">
      <style:text-properties fo:font-style="italic" style:font-style-asian="italic" style:font-style-complex="italic"/>
    </style:style>
    <style:style style:name="T1720" style:family="text">
      <style:text-properties fo:font-style="italic" style:font-style-asian="italic" style:font-style-complex="italic"/>
    </style:style>
    <style:style style:name="T1721" style:family="text">
      <style:text-properties fo:font-style="italic" style:font-style-asian="italic" style:font-style-complex="italic"/>
    </style:style>
    <style:style style:name="T1722" style:family="text">
      <style:text-properties fo:font-style="italic" style:font-style-asian="italic" style:font-style-complex="italic"/>
    </style:style>
    <style:style style:name="T1723" style:family="text">
      <style:text-properties fo:font-style="italic" style:font-style-asian="italic" style:font-style-complex="italic"/>
    </style:style>
    <style:style style:name="T1724" style:family="text">
      <style:text-properties fo:font-weight="bold" style:font-weight-asian="bold" style:font-weight-complex="bold"/>
    </style:style>
    <style:style style:name="T1725" style:family="text">
      <style:text-properties fo:font-weight="bold" style:font-weight-asian="bold" style:font-weight-complex="bold"/>
    </style:style>
    <style:style style:name="T1726" style:family="text">
      <style:text-properties fo:font-weight="bold" style:font-weight-asian="bold" style:font-weight-complex="bold"/>
    </style:style>
    <style:style style:name="T1727" style:family="text">
      <style:text-properties fo:font-weight="bold" style:font-weight-asian="bold" style:font-weight-complex="bold"/>
    </style:style>
    <style:style style:name="T1728" style:family="text">
      <style:text-properties fo:font-weight="bold" style:font-weight-asian="bold" style:font-weight-complex="bold"/>
    </style:style>
    <style:style style:name="T1729" style:family="text">
      <style:text-properties fo:font-weight="bold" style:font-weight-asian="bold" style:font-weight-complex="bold"/>
    </style:style>
    <style:style style:name="T1730" style:family="text">
      <style:text-properties fo:font-weight="bold" style:font-weight-asian="bold" style:font-weight-complex="bold"/>
    </style:style>
    <style:style style:name="T1731" style:family="text">
      <style:text-properties fo:font-weight="bold" style:font-weight-asian="bold" style:font-weight-complex="bold"/>
    </style:style>
    <style:style style:name="T1732" style:family="text">
      <style:text-properties fo:font-style="italic" style:font-style-asian="italic" style:font-style-complex="italic"/>
    </style:style>
    <style:style style:name="T1733" style:family="text">
      <style:text-properties fo:font-style="italic" style:font-style-asian="italic" style:font-style-complex="italic"/>
    </style:style>
    <style:style style:name="T1734" style:family="text">
      <style:text-properties fo:font-style="italic" style:font-style-asian="italic" style:font-style-complex="italic"/>
    </style:style>
    <style:style style:name="T1735" style:family="text">
      <style:text-properties fo:font-style="italic" style:font-style-asian="italic" style:font-style-complex="italic"/>
    </style:style>
    <style:style style:name="T1736" style:family="text">
      <style:text-properties fo:font-style="italic" style:font-style-asian="italic" style:font-style-complex="italic"/>
    </style:style>
    <style:style style:name="T1737" style:family="text">
      <style:text-properties fo:font-style="italic" style:font-style-asian="italic" style:font-style-complex="italic"/>
    </style:style>
    <style:style style:name="T1738" style:family="text">
      <style:text-properties fo:font-style="italic" style:font-style-asian="italic" style:font-style-complex="italic"/>
    </style:style>
    <style:style style:name="T1739" style:family="text">
      <style:text-properties fo:font-style="italic" style:font-style-asian="italic" style:font-style-complex="italic"/>
    </style:style>
    <style:style style:name="T1740" style:family="text">
      <style:text-properties fo:font-style="italic" style:font-style-asian="italic" style:font-style-complex="italic"/>
    </style:style>
    <style:style style:name="T1741" style:family="text">
      <style:text-properties fo:font-style="italic" style:font-style-asian="italic" style:font-style-complex="italic"/>
    </style:style>
    <style:style style:name="T1742" style:family="text">
      <style:text-properties fo:font-style="italic" style:font-style-asian="italic" style:font-style-complex="italic"/>
    </style:style>
    <style:style style:name="T1743" style:family="text">
      <style:text-properties fo:font-style="italic" style:font-style-asian="italic" style:font-style-complex="italic"/>
    </style:style>
    <style:style style:name="T1744" style:family="text">
      <style:text-properties fo:font-style="italic" style:font-style-asian="italic" style:font-style-complex="italic"/>
    </style:style>
    <style:style style:name="T1745" style:family="text">
      <style:text-properties fo:font-style="italic" style:font-style-asian="italic" style:font-style-complex="italic"/>
    </style:style>
    <style:style style:name="T1746" style:family="text">
      <style:text-properties fo:font-style="italic" style:font-style-asian="italic" style:font-style-complex="italic"/>
    </style:style>
    <style:style style:name="T1747" style:family="text">
      <style:text-properties fo:font-style="italic" style:font-style-asian="italic" style:font-style-complex="italic"/>
    </style:style>
    <style:style style:name="T1748" style:family="text">
      <style:text-properties fo:font-style="italic" style:font-style-asian="italic" style:font-style-complex="italic"/>
    </style:style>
    <style:style style:name="T1749" style:family="text">
      <style:text-properties fo:font-style="italic" style:font-style-asian="italic" style:font-style-complex="italic"/>
    </style:style>
    <style:style style:name="T1750" style:family="text">
      <style:text-properties fo:font-style="italic" style:font-style-asian="italic" style:font-style-complex="italic"/>
    </style:style>
    <style:style style:name="T1751" style:family="text">
      <style:text-properties fo:font-style="italic" style:font-style-asian="italic" style:font-style-complex="italic"/>
    </style:style>
    <style:style style:name="T1752" style:family="text">
      <style:text-properties fo:font-style="italic" style:font-style-asian="italic" style:font-style-complex="italic"/>
    </style:style>
    <style:style style:name="T1753" style:family="text">
      <style:text-properties fo:font-weight="bold" style:font-weight-asian="bold" style:font-weight-complex="bold"/>
    </style:style>
    <style:style style:name="T1754" style:family="text">
      <style:text-properties style:font-name="Courier New" style:font-name-asian="Courier New" style:font-name-complex="Courier New"/>
    </style:style>
    <style:style style:name="T1755" style:family="text">
      <style:text-properties fo:font-weight="bold" style:font-weight-asian="bold" style:font-weight-complex="bold"/>
    </style:style>
    <style:style style:name="T1756" style:family="text">
      <style:text-properties style:font-name="Courier New" style:font-name-asian="Courier New" style:font-name-complex="Courier New"/>
    </style:style>
    <style:style style:name="T1757" style:family="text">
      <style:text-properties fo:font-weight="bold" style:font-weight-asian="bold" style:font-weight-complex="bold"/>
    </style:style>
    <style:style style:name="T1758" style:family="text">
      <style:text-properties style:font-name="Courier New" style:font-name-asian="Courier New" style:font-name-complex="Courier New"/>
    </style:style>
    <style:style style:name="T1759" style:family="text">
      <style:text-properties fo:font-weight="bold" style:font-weight-asian="bold" style:font-weight-complex="bold"/>
    </style:style>
    <style:style style:name="T1760" style:family="text">
      <style:text-properties style:font-name="Courier New" style:font-name-asian="Courier New" style:font-name-complex="Courier New"/>
    </style:style>
    <style:style style:name="T1761" style:family="text">
      <style:text-properties fo:font-weight="bold" style:font-weight-asian="bold" style:font-weight-complex="bold"/>
    </style:style>
    <style:style style:name="T1762" style:family="text">
      <style:text-properties fo:font-style="italic" style:font-style-asian="italic" style:font-style-complex="italic"/>
    </style:style>
    <style:style style:name="T1763" style:family="text">
      <style:text-properties fo:font-style="italic" style:font-style-asian="italic" style:font-style-complex="italic"/>
    </style:style>
    <style:style style:name="T1764" style:family="text">
      <style:text-properties fo:font-style="italic" style:font-style-asian="italic" style:font-style-complex="italic"/>
    </style:style>
    <style:style style:name="T1765" style:family="text">
      <style:text-properties fo:font-weight="bold" style:font-weight-asian="bold" style:font-weight-complex="bold"/>
    </style:style>
    <style:style style:name="T1766" style:family="text">
      <style:text-properties fo:font-weight="bold" style:font-weight-asian="bold" style:font-weight-complex="bold"/>
    </style:style>
    <style:style style:name="T1767" style:family="text">
      <style:text-properties fo:font-weight="bold" style:font-weight-asian="bold" style:font-weight-complex="bold"/>
    </style:style>
    <style:style style:name="T1768" style:family="text">
      <style:text-properties style:font-name="Courier New" style:font-name-asian="Courier New" style:font-name-complex="Courier New"/>
    </style:style>
    <style:style style:name="T1769" style:family="text">
      <style:text-properties fo:font-weight="bold" style:font-weight-asian="bold" style:font-weight-complex="bold"/>
    </style:style>
    <style:style style:name="T1770" style:family="text">
      <style:text-properties style:font-name="Courier New" style:font-name-asian="Courier New" style:font-name-complex="Courier New"/>
    </style:style>
    <style:style style:name="T1771" style:family="text">
      <style:text-properties fo:font-weight="bold" style:font-weight-asian="bold" style:font-weight-complex="bold"/>
    </style:style>
    <style:style style:name="T1772" style:family="text">
      <style:text-properties style:font-name="Courier New" style:font-name-asian="Courier New" style:font-name-complex="Courier New"/>
    </style:style>
    <style:style style:name="T1773" style:family="text">
      <style:text-properties fo:font-weight="bold" style:font-weight-asian="bold" style:font-weight-complex="bold"/>
    </style:style>
    <style:style style:name="T1774" style:family="text">
      <style:text-properties style:font-name="Courier New" style:font-name-asian="Courier New" style:font-name-complex="Courier New"/>
    </style:style>
    <style:style style:name="T1775" style:family="text">
      <style:text-properties fo:font-weight="bold" style:font-weight-asian="bold" style:font-weight-complex="bold"/>
    </style:style>
    <style:style style:name="T1776" style:family="text">
      <style:text-properties style:font-name="Courier New" style:font-name-asian="Courier New" style:font-name-complex="Courier New"/>
    </style:style>
    <style:style style:name="T1777" style:family="text">
      <style:text-properties fo:font-weight="bold" style:font-weight-asian="bold" style:font-weight-complex="bold"/>
    </style:style>
    <style:style style:name="T1778" style:family="text">
      <style:text-properties fo:font-weight="bold" style:font-weight-asian="bold" style:font-weight-complex="bold"/>
    </style:style>
    <style:style style:name="T1779" style:family="text">
      <style:text-properties fo:font-weight="bold" style:font-weight-asian="bold" style:font-weight-complex="bold"/>
    </style:style>
    <style:style style:name="T1780" style:family="text">
      <style:text-properties fo:font-style="italic" style:font-style-asian="italic" style:font-style-complex="italic"/>
    </style:style>
    <style:style style:name="T1781" style:family="text">
      <style:text-properties fo:font-style="italic" style:font-style-asian="italic" style:font-style-complex="italic"/>
    </style:style>
    <style:style style:name="T1782" style:family="text">
      <style:text-properties fo:font-style="italic" style:font-style-asian="italic" style:font-style-complex="italic"/>
    </style:style>
    <style:style style:name="T1783" style:family="text">
      <style:text-properties fo:font-weight="bold" style:font-weight-asian="bold" style:font-weight-complex="bold"/>
    </style:style>
    <style:style style:name="T1784" style:family="text">
      <style:text-properties fo:font-weight="bold" style:font-weight-asian="bold" style:font-weight-complex="bold"/>
    </style:style>
    <style:style style:name="T1785" style:family="text">
      <style:text-properties fo:font-style="italic" style:font-style-asian="italic" style:font-style-complex="italic"/>
    </style:style>
    <style:style style:name="T1786" style:family="text">
      <style:text-properties fo:font-style="italic" style:font-style-asian="italic" style:font-style-complex="italic"/>
    </style:style>
    <style:style style:name="T1787" style:family="text">
      <style:text-properties fo:font-style="italic" style:font-style-asian="italic" style:font-style-complex="italic"/>
    </style:style>
    <style:style style:name="T1788" style:family="text">
      <style:text-properties fo:font-style="italic" style:font-style-asian="italic" style:font-style-complex="italic"/>
    </style:style>
    <style:style style:name="T1789" style:family="text">
      <style:text-properties fo:font-style="italic" style:font-style-asian="italic" style:font-style-complex="italic"/>
    </style:style>
    <style:style style:name="T1790" style:family="text">
      <style:text-properties fo:font-style="italic" style:font-style-asian="italic" style:font-style-complex="italic"/>
    </style:style>
    <style:style style:name="T1791" style:family="text">
      <style:text-properties fo:font-style="italic" style:font-style-asian="italic" style:font-style-complex="italic"/>
    </style:style>
    <style:style style:name="T1792" style:family="text">
      <style:text-properties fo:font-style="italic" style:font-style-asian="italic" style:font-style-complex="italic"/>
    </style:style>
    <style:style style:name="T1793" style:family="text">
      <style:text-properties fo:font-style="italic" style:font-style-asian="italic" style:font-style-complex="italic"/>
    </style:style>
    <style:style style:name="T1794" style:family="text">
      <style:text-properties fo:font-style="italic" style:font-style-asian="italic" style:font-style-complex="italic"/>
    </style:style>
    <style:style style:name="T1795" style:family="text">
      <style:text-properties fo:font-style="italic" style:font-style-asian="italic" style:font-style-complex="italic"/>
    </style:style>
    <style:style style:name="T1796" style:family="text">
      <style:text-properties fo:font-style="italic" style:font-style-asian="italic" style:font-style-complex="italic"/>
    </style:style>
    <style:style style:name="T1797" style:family="text">
      <style:text-properties fo:font-weight="bold" style:font-weight-asian="bold" style:font-weight-complex="bold"/>
    </style:style>
    <style:style style:name="T1798" style:family="text">
      <style:text-properties style:font-name="Courier New" style:font-name-asian="Courier New" style:font-name-complex="Courier New"/>
    </style:style>
    <style:style style:name="T1799" style:family="text">
      <style:text-properties fo:font-weight="bold" style:font-weight-asian="bold" style:font-weight-complex="bold"/>
    </style:style>
    <style:style style:name="T1800" style:family="text">
      <style:text-properties style:font-name="Courier New" style:font-name-asian="Courier New" style:font-name-complex="Courier New"/>
    </style:style>
    <style:style style:name="T1801" style:family="text">
      <style:text-properties fo:font-weight="bold" style:font-weight-asian="bold" style:font-weight-complex="bold"/>
    </style:style>
    <style:style style:name="T1802" style:family="text">
      <style:text-properties fo:font-weight="bold" style:font-weight-asian="bold" style:font-weight-complex="bold"/>
    </style:style>
    <style:style style:name="T1803" style:family="text">
      <style:text-properties fo:font-weight="bold" style:font-weight-asian="bold" style:font-weight-complex="bold"/>
    </style:style>
    <style:style style:name="T1804" style:family="text">
      <style:text-properties style:font-name="Courier New" style:font-name-asian="Courier New" style:font-name-complex="Courier New"/>
    </style:style>
    <style:style style:name="T1805" style:family="text">
      <style:text-properties fo:font-weight="bold" style:font-weight-asian="bold" style:font-weight-complex="bold"/>
    </style:style>
    <style:style style:name="T1806" style:family="text">
      <style:text-properties style:font-name="Courier New" style:font-name-asian="Courier New" style:font-name-complex="Courier New"/>
    </style:style>
    <style:style style:name="T1807" style:family="text">
      <style:text-properties fo:font-weight="bold" style:font-weight-asian="bold" style:font-weight-complex="bold"/>
    </style:style>
    <style:style style:name="T1808" style:family="text">
      <style:text-properties fo:font-style="italic" style:font-style-asian="italic" style:font-style-complex="italic"/>
    </style:style>
    <style:style style:name="T1809" style:family="text">
      <style:text-properties fo:font-style="italic" style:font-style-asian="italic" style:font-style-complex="italic"/>
    </style:style>
    <style:style style:name="T1810" style:family="text">
      <style:text-properties fo:font-style="italic" style:font-style-asian="italic" style:font-style-complex="italic"/>
    </style:style>
    <style:style style:name="T1811" style:family="text">
      <style:text-properties fo:font-weight="bold" style:font-weight-asian="bold" style:font-weight-complex="bold"/>
    </style:style>
    <style:style style:name="T1812" style:family="text">
      <style:text-properties fo:font-weight="bold" style:font-weight-asian="bold" style:font-weight-complex="bold"/>
    </style:style>
    <style:style style:name="T1813" style:family="text">
      <style:text-properties fo:font-weight="bold" style:font-weight-asian="bold" style:font-weight-complex="bold"/>
    </style:style>
    <style:style style:name="T1814" style:family="text">
      <style:text-properties fo:font-weight="bold" style:font-weight-asian="bold" style:font-weight-complex="bold"/>
    </style:style>
    <style:style style:name="T1815" style:family="text">
      <style:text-properties fo:font-weight="bold" style:font-weight-asian="bold" style:font-weight-complex="bold"/>
    </style:style>
    <style:style style:name="T1816" style:family="text">
      <style:text-properties fo:font-style="italic" style:font-style-asian="italic" style:font-style-complex="italic"/>
    </style:style>
    <style:style style:name="T1817" style:family="text">
      <style:text-properties fo:font-style="italic" style:font-style-asian="italic" style:font-style-complex="italic"/>
    </style:style>
    <style:style style:name="T1818" style:family="text">
      <style:text-properties fo:font-style="italic" style:font-style-asian="italic" style:font-style-complex="italic"/>
    </style:style>
    <style:style style:name="T1819" style:family="text">
      <style:text-properties fo:font-style="italic" style:font-style-asian="italic" style:font-style-complex="italic"/>
    </style:style>
    <style:style style:name="T1820" style:family="text">
      <style:text-properties fo:font-style="italic" style:font-style-asian="italic" style:font-style-complex="italic"/>
    </style:style>
    <style:style style:name="T1821" style:family="text">
      <style:text-properties fo:font-style="italic" style:font-style-asian="italic" style:font-style-complex="italic"/>
    </style:style>
    <style:style style:name="T1822" style:family="text">
      <style:text-properties fo:font-style="italic" style:font-style-asian="italic" style:font-style-complex="italic"/>
    </style:style>
    <style:style style:name="T1823" style:family="text">
      <style:text-properties fo:font-style="italic" style:font-style-asian="italic" style:font-style-complex="italic"/>
    </style:style>
    <style:style style:name="T1824" style:family="text">
      <style:text-properties fo:font-style="italic" style:font-style-asian="italic" style:font-style-complex="italic"/>
    </style:style>
    <style:style style:name="T1825" style:family="text">
      <style:text-properties fo:font-style="italic" style:font-style-asian="italic" style:font-style-complex="italic"/>
    </style:style>
    <style:style style:name="T1826" style:family="text">
      <style:text-properties fo:font-style="italic" style:font-style-asian="italic" style:font-style-complex="italic"/>
    </style:style>
    <style:style style:name="T1827" style:family="text">
      <style:text-properties fo:font-style="italic" style:font-style-asian="italic" style:font-style-complex="italic"/>
    </style:style>
    <style:style style:name="T1828" style:family="text">
      <style:text-properties fo:font-style="italic" style:font-style-asian="italic" style:font-style-complex="italic"/>
    </style:style>
    <style:style style:name="T1829" style:family="text">
      <style:text-properties fo:font-style="italic" style:font-style-asian="italic" style:font-style-complex="italic"/>
    </style:style>
    <style:style style:name="T1830" style:family="text">
      <style:text-properties fo:font-style="italic" style:font-style-asian="italic" style:font-style-complex="italic"/>
    </style:style>
    <style:style style:name="T1831" style:family="text">
      <style:text-properties fo:font-style="italic" style:font-style-asian="italic" style:font-style-complex="italic"/>
    </style:style>
    <style:style style:name="T1832" style:family="text">
      <style:text-properties fo:font-style="italic" style:font-style-asian="italic" style:font-style-complex="italic"/>
    </style:style>
    <style:style style:name="T1833" style:family="text">
      <style:text-properties fo:font-style="italic" style:font-style-asian="italic" style:font-style-complex="italic"/>
    </style:style>
    <style:style style:name="T1834" style:family="text">
      <style:text-properties fo:font-style="italic" style:font-style-asian="italic" style:font-style-complex="italic"/>
    </style:style>
    <style:style style:name="T1835" style:family="text">
      <style:text-properties fo:font-weight="bold" style:font-weight-asian="bold" style:font-weight-complex="bold"/>
    </style:style>
    <style:style style:name="T1836" style:family="text">
      <style:text-properties fo:font-weight="bold" style:font-weight-asian="bold" style:font-weight-complex="bold"/>
    </style:style>
    <style:style style:name="T1837" style:family="text">
      <style:text-properties fo:font-weight="bold" style:font-weight-asian="bold" style:font-weight-complex="bold"/>
    </style:style>
    <style:style style:name="T1838" style:family="text">
      <style:text-properties fo:font-weight="bold" style:font-weight-asian="bold" style:font-weight-complex="bold"/>
    </style:style>
    <style:style style:name="T1839" style:family="text">
      <style:text-properties fo:font-weight="bold" style:font-weight-asian="bold" style:font-weight-complex="bold"/>
    </style:style>
    <style:style style:name="T1840" style:family="text">
      <style:text-properties fo:font-weight="bold" style:font-weight-asian="bold" style:font-weight-complex="bold"/>
    </style:style>
    <style:style style:name="T1841" style:family="text">
      <style:text-properties fo:font-style="italic" style:font-style-asian="italic" style:font-style-complex="italic"/>
    </style:style>
    <style:style style:name="T1842" style:family="text">
      <style:text-properties fo:font-style="italic" style:font-style-asian="italic" style:font-style-complex="italic"/>
    </style:style>
    <style:style style:name="T1843" style:family="text">
      <style:text-properties fo:font-style="italic" style:font-style-asian="italic" style:font-style-complex="italic"/>
    </style:style>
    <style:style style:name="T1844" style:family="text">
      <style:text-properties fo:font-style="italic" style:font-style-asian="italic" style:font-style-complex="italic"/>
    </style:style>
    <style:style style:name="T1845" style:family="text">
      <style:text-properties fo:font-style="italic" style:font-style-asian="italic" style:font-style-complex="italic"/>
    </style:style>
    <style:style style:name="T1846" style:family="text">
      <style:text-properties fo:font-style="italic" style:font-style-asian="italic" style:font-style-complex="italic"/>
    </style:style>
    <style:style style:name="T1847" style:family="text">
      <style:text-properties fo:font-weight="bold" style:font-weight-asian="bold" style:font-weight-complex="bold"/>
    </style:style>
    <style:style style:name="T1848" style:family="text">
      <style:text-properties fo:font-weight="bold" style:font-weight-asian="bold" style:font-weight-complex="bold"/>
    </style:style>
    <style:style style:name="T1849" style:family="text">
      <style:text-properties fo:font-style="italic" style:font-style-asian="italic" style:font-style-complex="italic"/>
    </style:style>
    <style:style style:name="T1850" style:family="text">
      <style:text-properties fo:font-style="italic" style:font-style-asian="italic" style:font-style-complex="italic"/>
    </style:style>
    <style:style style:name="T1851" style:family="text">
      <style:text-properties fo:font-style="italic" style:font-style-asian="italic" style:font-style-complex="italic"/>
    </style:style>
    <style:style style:name="T1852" style:family="text">
      <style:text-properties fo:font-style="italic" style:font-style-asian="italic" style:font-style-complex="italic"/>
    </style:style>
    <style:style style:name="T1853" style:family="text">
      <style:text-properties fo:font-style="italic" style:font-style-asian="italic" style:font-style-complex="italic"/>
    </style:style>
    <style:style style:name="T1854" style:family="text">
      <style:text-properties fo:font-style="italic" style:font-style-asian="italic" style:font-style-complex="italic"/>
    </style:style>
    <style:style style:name="T1855" style:family="text">
      <style:text-properties fo:font-style="italic" style:font-style-asian="italic" style:font-style-complex="italic"/>
    </style:style>
    <style:style style:name="T1856" style:family="text">
      <style:text-properties fo:font-style="italic" style:font-style-asian="italic" style:font-style-complex="italic"/>
    </style:style>
    <style:style style:name="T1857" style:family="text">
      <style:text-properties fo:font-style="italic" style:font-style-asian="italic" style:font-style-complex="italic"/>
    </style:style>
    <style:style style:name="T1858" style:family="text">
      <style:text-properties fo:font-style="italic" style:font-style-asian="italic" style:font-style-complex="italic"/>
    </style:style>
    <style:style style:name="T1859" style:family="text">
      <style:text-properties fo:font-weight="bold" style:font-weight-asian="bold" style:font-weight-complex="bold"/>
    </style:style>
    <style:style style:name="T1860" style:family="text">
      <style:text-properties fo:font-style="italic" style:font-style-asian="italic" style:font-style-complex="italic"/>
    </style:style>
    <style:style style:name="T1861" style:family="text">
      <style:text-properties fo:font-style="italic" style:font-style-asian="italic" style:font-style-complex="italic"/>
    </style:style>
    <style:style style:name="T1862" style:family="text">
      <style:text-properties fo:font-style="italic" style:font-style-asian="italic" style:font-style-complex="italic"/>
    </style:style>
    <style:style style:name="T1863" style:family="text">
      <style:text-properties fo:font-style="italic" style:font-style-asian="italic" style:font-style-complex="italic"/>
    </style:style>
    <style:style style:name="T1864" style:family="text">
      <style:text-properties fo:font-style="italic" style:font-style-asian="italic" style:font-style-complex="italic"/>
    </style:style>
    <style:style style:name="T1865" style:family="text">
      <style:text-properties fo:font-style="italic" style:font-style-asian="italic" style:font-style-complex="italic"/>
    </style:style>
    <style:style style:name="T1866" style:family="text">
      <style:text-properties fo:font-style="italic" style:font-style-asian="italic" style:font-style-complex="italic"/>
    </style:style>
    <style:style style:name="T1867" style:family="text">
      <style:text-properties fo:font-style="italic" style:font-style-asian="italic" style:font-style-complex="italic"/>
    </style:style>
    <style:style style:name="T1868" style:family="text">
      <style:text-properties fo:font-style="italic" style:font-style-asian="italic" style:font-style-complex="italic"/>
    </style:style>
    <style:style style:name="T1869" style:family="text">
      <style:text-properties fo:font-style="italic" style:font-style-asian="italic" style:font-style-complex="italic"/>
    </style:style>
    <style:style style:name="T1870" style:family="text">
      <style:text-properties fo:font-style="italic" style:font-style-asian="italic" style:font-style-complex="italic"/>
    </style:style>
    <style:style style:name="T1871" style:family="text">
      <style:text-properties fo:font-style="italic" style:font-style-asian="italic" style:font-style-complex="italic"/>
    </style:style>
    <style:style style:name="T1872" style:family="text">
      <style:text-properties fo:font-style="italic" style:font-style-asian="italic" style:font-style-complex="italic"/>
    </style:style>
    <style:style style:name="T1873" style:family="text">
      <style:text-properties fo:font-style="italic" style:font-style-asian="italic" style:font-style-complex="italic"/>
    </style:style>
    <style:style style:name="T1874" style:family="text">
      <style:text-properties fo:font-style="italic" style:font-style-asian="italic" style:font-style-complex="italic"/>
    </style:style>
    <style:style style:name="T1875" style:family="text">
      <style:text-properties fo:font-style="italic" style:font-style-asian="italic" style:font-style-complex="italic"/>
    </style:style>
    <style:style style:name="T1876" style:family="text">
      <style:text-properties fo:font-style="italic" style:font-style-asian="italic" style:font-style-complex="italic"/>
    </style:style>
    <style:style style:name="T1877" style:family="text">
      <style:text-properties fo:font-style="italic" style:font-style-asian="italic" style:font-style-complex="italic"/>
    </style:style>
    <style:style style:name="T1878" style:family="text">
      <style:text-properties fo:font-style="italic" style:font-style-asian="italic" style:font-style-complex="italic"/>
    </style:style>
    <style:style style:name="T1879" style:family="text">
      <style:text-properties fo:font-style="italic" style:font-style-asian="italic" style:font-style-complex="italic"/>
    </style:style>
    <style:style style:name="T1880" style:family="text">
      <style:text-properties fo:font-style="italic" style:font-style-asian="italic" style:font-style-complex="italic"/>
    </style:style>
    <style:style style:name="T1881" style:family="text">
      <style:text-properties fo:font-style="italic" style:font-style-asian="italic" style:font-style-complex="italic"/>
    </style:style>
    <style:style style:name="T1882" style:family="text">
      <style:text-properties fo:font-style="italic" style:font-style-asian="italic" style:font-style-complex="italic"/>
    </style:style>
    <style:style style:name="T1883" style:family="text">
      <style:text-properties fo:font-style="italic" style:font-style-asian="italic" style:font-style-complex="italic"/>
    </style:style>
    <style:style style:name="T1884" style:family="text">
      <style:text-properties fo:font-style="italic" style:font-style-asian="italic" style:font-style-complex="italic"/>
    </style:style>
    <style:style style:name="T1885" style:family="text">
      <style:text-properties fo:font-style="italic" style:font-style-asian="italic" style:font-style-complex="italic"/>
    </style:style>
    <style:style style:name="T1886" style:family="text">
      <style:text-properties fo:font-weight="bold" style:font-weight-asian="bold" style:font-weight-complex="bold"/>
    </style:style>
    <style:style style:name="T1887" style:family="text">
      <style:text-properties style:font-name="Courier New" style:font-name-asian="Courier New" style:font-name-complex="Courier New"/>
    </style:style>
    <style:style style:name="T1888" style:family="text">
      <style:text-properties fo:font-weight="bold" style:font-weight-asian="bold" style:font-weight-complex="bold"/>
    </style:style>
    <style:style style:name="T1889" style:family="text">
      <style:text-properties style:font-name="Courier New" style:font-name-asian="Courier New" style:font-name-complex="Courier New"/>
    </style:style>
    <style:style style:name="T1890" style:family="text">
      <style:text-properties fo:font-weight="bold" style:font-weight-asian="bold" style:font-weight-complex="bold"/>
    </style:style>
    <style:style style:name="T1891" style:family="text">
      <style:text-properties style:font-name="Courier New" style:font-name-asian="Courier New" style:font-name-complex="Courier New"/>
    </style:style>
    <style:style style:name="T1892" style:family="text">
      <style:text-properties fo:font-weight="bold" style:font-weight-asian="bold" style:font-weight-complex="bold"/>
    </style:style>
    <style:style style:name="T1893" style:family="text">
      <style:text-properties style:font-name="Courier New" style:font-name-asian="Courier New" style:font-name-complex="Courier New"/>
    </style:style>
    <style:style style:name="T1894" style:family="text">
      <style:text-properties fo:font-weight="bold" style:font-weight-asian="bold" style:font-weight-complex="bold"/>
    </style:style>
    <style:style style:name="T1895" style:family="text">
      <style:text-properties style:font-name="Courier New" style:font-name-asian="Courier New" style:font-name-complex="Courier New"/>
    </style:style>
    <style:style style:name="T1896" style:family="text">
      <style:text-properties fo:font-weight="bold" style:font-weight-asian="bold" style:font-weight-complex="bold"/>
    </style:style>
    <style:style style:name="T1897" style:family="text">
      <style:text-properties style:font-name="Courier New" style:font-name-asian="Courier New" style:font-name-complex="Courier New"/>
    </style:style>
    <style:style style:name="T1898" style:family="text">
      <style:text-properties fo:font-weight="bold" style:font-weight-asian="bold" style:font-weight-complex="bold"/>
    </style:style>
    <style:style style:name="T1899" style:family="text">
      <style:text-properties style:font-name="Courier New" style:font-name-asian="Courier New" style:font-name-complex="Courier New"/>
    </style:style>
    <style:style style:name="T1900" style:family="text">
      <style:text-properties fo:font-weight="bold" style:font-weight-asian="bold" style:font-weight-complex="bold"/>
    </style:style>
    <style:style style:name="T1901" style:family="text">
      <style:text-properties style:font-name="Courier New" style:font-name-asian="Courier New" style:font-name-complex="Courier New"/>
    </style:style>
    <style:style style:name="T1902" style:family="text">
      <style:text-properties fo:font-weight="bold" style:font-weight-asian="bold" style:font-weight-complex="bold"/>
    </style:style>
    <style:style style:name="T1903" style:family="text">
      <style:text-properties fo:font-weight="bold" style:font-weight-asian="bold" style:font-weight-complex="bold"/>
    </style:style>
    <style:style style:name="T1904" style:family="text">
      <style:text-properties fo:font-weight="bold" style:font-weight-asian="bold" style:font-weight-complex="bold"/>
    </style:style>
    <style:style style:name="T1905" style:family="text">
      <style:text-properties style:font-name="Courier New" style:font-name-asian="Courier New" style:font-name-complex="Courier New"/>
    </style:style>
    <style:style style:name="T1906" style:family="text">
      <style:text-properties fo:font-weight="bold" style:font-weight-asian="bold" style:font-weight-complex="bold"/>
    </style:style>
    <style:style style:name="T1907" style:family="text">
      <style:text-properties fo:font-weight="bold" style:font-weight-asian="bold" style:font-weight-complex="bold"/>
    </style:style>
    <style:style style:name="T1908" style:family="text">
      <style:text-properties fo:font-weight="bold" style:font-weight-asian="bold" style:font-weight-complex="bold"/>
    </style:style>
    <style:style style:name="T1909" style:family="text">
      <style:text-properties fo:font-weight="bold" style:font-weight-asian="bold" style:font-weight-complex="bold"/>
    </style:style>
    <style:style style:name="T1910" style:family="text">
      <style:text-properties fo:font-weight="bold" style:font-weight-asian="bold" style:font-weight-complex="bold"/>
    </style:style>
    <style:style style:name="T1911" style:family="text">
      <style:text-properties fo:font-weight="bold" style:font-weight-asian="bold" style:font-weight-complex="bold"/>
    </style:style>
    <style:style style:name="T1912" style:family="text">
      <style:text-properties fo:font-style="italic" style:font-style-asian="italic" style:font-style-complex="italic"/>
    </style:style>
    <style:style style:name="T1913" style:family="text">
      <style:text-properties fo:font-style="italic" style:font-style-asian="italic" style:font-style-complex="italic"/>
    </style:style>
    <style:style style:name="T1914" style:family="text">
      <style:text-properties fo:font-style="italic" style:font-style-asian="italic" style:font-style-complex="italic"/>
    </style:style>
    <style:style style:name="T1915" style:family="text">
      <style:text-properties fo:font-weight="bold" style:font-weight-asian="bold" style:font-weight-complex="bold"/>
    </style:style>
    <style:style style:name="T1916" style:family="text">
      <style:text-properties fo:font-weight="bold" style:font-weight-asian="bold" style:font-weight-complex="bold"/>
    </style:style>
    <style:style style:name="T1917" style:family="text">
      <style:text-properties fo:font-weight="bold" style:font-weight-asian="bold" style:font-weight-complex="bold"/>
    </style:style>
    <style:style style:name="T1918" style:family="text">
      <style:text-properties fo:font-style="italic" style:font-style-asian="italic" style:font-style-complex="italic"/>
    </style:style>
    <style:style style:name="T1919" style:family="text">
      <style:text-properties fo:font-style="italic" style:font-style-asian="italic" style:font-style-complex="italic"/>
    </style:style>
    <style:style style:name="T1920" style:family="text">
      <style:text-properties fo:font-style="italic" style:font-style-asian="italic" style:font-style-complex="italic"/>
    </style:style>
    <style:style style:name="T1921" style:family="text">
      <style:text-properties fo:font-style="italic" style:font-style-asian="italic" style:font-style-complex="italic"/>
    </style:style>
    <style:style style:name="T1922" style:family="text">
      <style:text-properties fo:font-style="italic" style:font-style-asian="italic" style:font-style-complex="italic"/>
    </style:style>
    <style:style style:name="T1923" style:family="text">
      <style:text-properties fo:font-style="italic" style:font-style-asian="italic" style:font-style-complex="italic"/>
    </style:style>
    <style:style style:name="T1924" style:family="text">
      <style:text-properties fo:font-style="italic" style:font-style-asian="italic" style:font-style-complex="italic"/>
    </style:style>
    <style:style style:name="T1925" style:family="text">
      <style:text-properties fo:font-style="italic" style:font-style-asian="italic" style:font-style-complex="italic"/>
    </style:style>
    <style:style style:name="T1926" style:family="text">
      <style:text-properties fo:font-style="italic" style:font-style-asian="italic" style:font-style-complex="italic"/>
    </style:style>
    <style:style style:name="T1927" style:family="text">
      <style:text-properties fo:font-style="italic" style:font-style-asian="italic" style:font-style-complex="italic"/>
    </style:style>
    <style:style style:name="T1928" style:family="text">
      <style:text-properties fo:font-style="italic" style:font-style-asian="italic" style:font-style-complex="italic"/>
    </style:style>
    <style:style style:name="T1929" style:family="text">
      <style:text-properties fo:font-style="italic" style:font-style-asian="italic" style:font-style-complex="italic"/>
    </style:style>
    <style:style style:name="T1930" style:family="text">
      <style:text-properties fo:font-style="italic" style:font-style-asian="italic" style:font-style-complex="italic"/>
    </style:style>
    <style:style style:name="T1931" style:family="text">
      <style:text-properties fo:font-style="italic" style:font-style-asian="italic" style:font-style-complex="italic"/>
    </style:style>
    <style:style style:name="T1932" style:family="text">
      <style:text-properties fo:font-style="italic" style:font-style-asian="italic" style:font-style-complex="italic"/>
    </style:style>
    <style:style style:name="T1933" style:family="text">
      <style:text-properties fo:font-style="italic" style:font-style-asian="italic" style:font-style-complex="italic"/>
    </style:style>
    <style:style style:name="T1934" style:family="text">
      <style:text-properties fo:font-style="italic" style:font-style-asian="italic" style:font-style-complex="italic"/>
    </style:style>
    <style:style style:name="T1935" style:family="text">
      <style:text-properties fo:font-style="italic" style:font-style-asian="italic" style:font-style-complex="italic"/>
    </style:style>
    <style:style style:name="T1936" style:family="text">
      <style:text-properties fo:font-style="italic" style:font-style-asian="italic" style:font-style-complex="italic"/>
    </style:style>
    <style:style style:name="T1937" style:family="text">
      <style:text-properties fo:font-style="italic" style:font-style-asian="italic" style:font-style-complex="italic"/>
    </style:style>
    <style:style style:name="T1938" style:family="text">
      <style:text-properties fo:font-style="italic" style:font-style-asian="italic" style:font-style-complex="italic"/>
    </style:style>
    <style:style style:name="T1939" style:family="text">
      <style:text-properties fo:font-style="italic" style:font-style-asian="italic" style:font-style-complex="italic"/>
    </style:style>
    <style:style style:name="T1940" style:family="text">
      <style:text-properties fo:font-style="italic" style:font-style-asian="italic" style:font-style-complex="italic"/>
    </style:style>
    <style:style style:name="T1941" style:family="text">
      <style:text-properties fo:font-style="italic" style:font-style-asian="italic" style:font-style-complex="italic"/>
    </style:style>
    <style:style style:name="T1942" style:family="text">
      <style:text-properties fo:font-style="italic" style:font-style-asian="italic" style:font-style-complex="italic"/>
    </style:style>
    <style:style style:name="T1943" style:family="text">
      <style:text-properties fo:font-style="italic" style:font-style-asian="italic" style:font-style-complex="italic"/>
    </style:style>
    <style:style style:name="T1944" style:family="text">
      <style:text-properties fo:font-style="italic" style:font-style-asian="italic" style:font-style-complex="italic"/>
    </style:style>
    <style:style style:name="T1945" style:family="text">
      <style:text-properties fo:font-style="italic" style:font-style-asian="italic" style:font-style-complex="italic"/>
    </style:style>
    <style:style style:name="T1946" style:family="text">
      <style:text-properties fo:font-style="italic" style:font-style-asian="italic" style:font-style-complex="italic"/>
    </style:style>
    <style:style style:name="T1947" style:family="text">
      <style:text-properties fo:font-style="italic" style:font-style-asian="italic" style:font-style-complex="italic"/>
    </style:style>
    <style:style style:name="T1948" style:family="text">
      <style:text-properties fo:font-style="italic" style:font-style-asian="italic" style:font-style-complex="italic"/>
    </style:style>
    <style:style style:name="T1949" style:family="text">
      <style:text-properties fo:font-style="italic" style:font-style-asian="italic" style:font-style-complex="italic"/>
    </style:style>
    <style:style style:name="T1950" style:family="text">
      <style:text-properties fo:font-style="italic" style:font-style-asian="italic" style:font-style-complex="italic"/>
    </style:style>
    <style:style style:name="T1951" style:family="text">
      <style:text-properties fo:font-style="italic" style:font-style-asian="italic" style:font-style-complex="italic"/>
    </style:style>
    <style:style style:name="T1952" style:family="text">
      <style:text-properties fo:font-style="italic" style:font-style-asian="italic" style:font-style-complex="italic"/>
    </style:style>
    <style:style style:name="T1953" style:family="text">
      <style:text-properties fo:font-style="italic" style:font-style-asian="italic" style:font-style-complex="italic"/>
    </style:style>
    <style:style style:name="T1954" style:family="text">
      <style:text-properties fo:font-style="italic" style:font-style-asian="italic" style:font-style-complex="italic"/>
    </style:style>
    <style:style style:name="T1955" style:family="text">
      <style:text-properties fo:font-style="italic" style:font-style-asian="italic" style:font-style-complex="italic"/>
    </style:style>
    <style:style style:name="T1956" style:family="text">
      <style:text-properties fo:font-style="italic" style:font-style-asian="italic" style:font-style-complex="italic"/>
    </style:style>
    <style:style style:name="T1957" style:family="text">
      <style:text-properties fo:font-style="italic" style:font-style-asian="italic" style:font-style-complex="italic"/>
    </style:style>
    <style:style style:name="T1958" style:family="text">
      <style:text-properties fo:font-style="italic" style:font-style-asian="italic" style:font-style-complex="italic"/>
    </style:style>
    <style:style style:name="T1959" style:family="text">
      <style:text-properties fo:font-style="italic" style:font-style-asian="italic" style:font-style-complex="italic"/>
    </style:style>
    <style:style style:name="T1960" style:family="text">
      <style:text-properties fo:font-style="italic" style:font-style-asian="italic" style:font-style-complex="italic"/>
    </style:style>
    <style:style style:name="T1961" style:family="text">
      <style:text-properties fo:font-style="italic" style:font-style-asian="italic" style:font-style-complex="italic"/>
    </style:style>
    <style:style style:name="T1962" style:family="text">
      <style:text-properties fo:font-style="italic" style:font-style-asian="italic" style:font-style-complex="italic"/>
    </style:style>
    <style:style style:name="T1963" style:family="text">
      <style:text-properties fo:font-style="italic" style:font-style-asian="italic" style:font-style-complex="italic"/>
    </style:style>
    <style:style style:name="T1964" style:family="text">
      <style:text-properties fo:font-style="italic" style:font-style-asian="italic" style:font-style-complex="italic"/>
    </style:style>
    <style:style style:name="T1965" style:family="text">
      <style:text-properties fo:font-style="italic" style:font-style-asian="italic" style:font-style-complex="italic"/>
    </style:style>
    <style:style style:name="T1966" style:family="text">
      <style:text-properties fo:font-style="italic" style:font-style-asian="italic" style:font-style-complex="italic"/>
    </style:style>
    <style:style style:name="T1967" style:family="text">
      <style:text-properties fo:font-style="italic" style:font-style-asian="italic" style:font-style-complex="italic"/>
    </style:style>
    <style:style style:name="T1968" style:family="text">
      <style:text-properties fo:font-style="italic" style:font-style-asian="italic" style:font-style-complex="italic"/>
    </style:style>
    <style:style style:name="T1969" style:family="text">
      <style:text-properties fo:font-style="italic" style:font-style-asian="italic" style:font-style-complex="italic"/>
    </style:style>
    <style:style style:name="T1970" style:family="text">
      <style:text-properties fo:font-style="italic" style:font-style-asian="italic" style:font-style-complex="italic"/>
    </style:style>
    <style:style style:name="T1971" style:family="text">
      <style:text-properties fo:font-style="italic" style:font-style-asian="italic" style:font-style-complex="italic"/>
    </style:style>
    <style:style style:name="T1972" style:family="text">
      <style:text-properties fo:font-style="italic" style:font-style-asian="italic" style:font-style-complex="italic"/>
    </style:style>
    <style:style style:name="T1973" style:family="text">
      <style:text-properties fo:font-style="italic" style:font-style-asian="italic" style:font-style-complex="italic"/>
    </style:style>
    <style:style style:name="T1974" style:family="text">
      <style:text-properties fo:font-style="italic" style:font-style-asian="italic" style:font-style-complex="italic"/>
    </style:style>
    <style:style style:name="T1975" style:family="text">
      <style:text-properties fo:font-style="italic" style:font-style-asian="italic" style:font-style-complex="italic"/>
    </style:style>
    <style:style style:name="T1976" style:family="text">
      <style:text-properties fo:font-style="italic" style:font-style-asian="italic" style:font-style-complex="italic"/>
    </style:style>
    <style:style style:name="T1977" style:family="text">
      <style:text-properties fo:font-style="italic" style:font-style-asian="italic" style:font-style-complex="italic"/>
    </style:style>
    <style:style style:name="T1978" style:family="text">
      <style:text-properties fo:font-style="italic" style:font-style-asian="italic" style:font-style-complex="italic"/>
    </style:style>
    <style:style style:name="T1979" style:family="text">
      <style:text-properties fo:font-style="italic" style:font-style-asian="italic" style:font-style-complex="italic"/>
    </style:style>
    <style:style style:name="T1980" style:family="text">
      <style:text-properties fo:font-style="italic" style:font-style-asian="italic" style:font-style-complex="italic"/>
    </style:style>
    <style:style style:name="T1981" style:family="text">
      <style:text-properties fo:font-style="italic" style:font-style-asian="italic" style:font-style-complex="italic"/>
    </style:style>
    <style:style style:name="T1982" style:family="text">
      <style:text-properties fo:font-style="italic" style:font-style-asian="italic" style:font-style-complex="italic"/>
    </style:style>
    <style:style style:name="T1983" style:family="text">
      <style:text-properties fo:font-style="italic" style:font-style-asian="italic" style:font-style-complex="italic"/>
    </style:style>
    <style:style style:name="T1984" style:family="text">
      <style:text-properties fo:font-style="italic" style:font-style-asian="italic" style:font-style-complex="italic"/>
    </style:style>
    <style:style style:name="T1985" style:family="text">
      <style:text-properties fo:font-style="italic" style:font-style-asian="italic" style:font-style-complex="italic"/>
    </style:style>
    <style:style style:name="T1986" style:family="text">
      <style:text-properties fo:font-style="italic" style:font-style-asian="italic" style:font-style-complex="italic"/>
    </style:style>
    <style:style style:name="T1987" style:family="text">
      <style:text-properties fo:font-style="italic" style:font-style-asian="italic" style:font-style-complex="italic"/>
    </style:style>
    <style:style style:name="T1988" style:family="text">
      <style:text-properties fo:font-style="italic" style:font-style-asian="italic" style:font-style-complex="italic"/>
    </style:style>
    <style:style style:name="T1989" style:family="text">
      <style:text-properties fo:font-style="italic" style:font-style-asian="italic" style:font-style-complex="italic"/>
    </style:style>
    <style:style style:name="T1990" style:family="text">
      <style:text-properties fo:font-style="italic" style:font-style-asian="italic" style:font-style-complex="italic"/>
    </style:style>
    <style:style style:name="T1991" style:family="text">
      <style:text-properties fo:font-style="italic" style:font-style-asian="italic" style:font-style-complex="italic"/>
    </style:style>
    <style:style style:name="T1992" style:family="text">
      <style:text-properties fo:font-style="italic" style:font-style-asian="italic" style:font-style-complex="italic"/>
    </style:style>
    <style:style style:name="T1993" style:family="text">
      <style:text-properties fo:font-style="italic" style:font-style-asian="italic" style:font-style-complex="italic"/>
    </style:style>
    <style:style style:name="T1994" style:family="text">
      <style:text-properties fo:font-style="italic" style:font-style-asian="italic" style:font-style-complex="italic"/>
    </style:style>
    <style:style style:name="T1995" style:family="text">
      <style:text-properties fo:font-style="italic" style:font-style-asian="italic" style:font-style-complex="italic"/>
    </style:style>
    <style:style style:name="T1996" style:family="text">
      <style:text-properties fo:font-style="italic" style:font-style-asian="italic" style:font-style-complex="italic"/>
    </style:style>
    <style:style style:name="T1997" style:family="text">
      <style:text-properties fo:font-style="italic" style:font-style-asian="italic" style:font-style-complex="italic"/>
    </style:style>
    <style:style style:name="T1998" style:family="text">
      <style:text-properties fo:font-style="italic" style:font-style-asian="italic" style:font-style-complex="italic"/>
    </style:style>
    <style:style style:name="T1999" style:family="text">
      <style:text-properties fo:font-style="italic" style:font-style-asian="italic" style:font-style-complex="italic"/>
    </style:style>
    <style:style style:name="T2000" style:family="text">
      <style:text-properties fo:font-style="italic" style:font-style-asian="italic" style:font-style-complex="italic"/>
    </style:style>
    <style:style style:name="T2001" style:family="text">
      <style:text-properties fo:font-style="italic" style:font-style-asian="italic" style:font-style-complex="italic"/>
    </style:style>
    <style:style style:name="T2002" style:family="text">
      <style:text-properties fo:font-style="italic" style:font-style-asian="italic" style:font-style-complex="italic"/>
    </style:style>
    <style:style style:name="T2003" style:family="text">
      <style:text-properties fo:font-style="italic" style:font-style-asian="italic" style:font-style-complex="italic"/>
    </style:style>
    <style:style style:name="T2004" style:family="text">
      <style:text-properties fo:font-style="italic" style:font-style-asian="italic" style:font-style-complex="italic"/>
    </style:style>
    <style:style style:name="T2005" style:family="text">
      <style:text-properties fo:font-style="italic" style:font-style-asian="italic" style:font-style-complex="italic"/>
    </style:style>
    <style:style style:name="T2006" style:family="text">
      <style:text-properties fo:font-style="italic" style:font-style-asian="italic" style:font-style-complex="italic"/>
    </style:style>
    <style:style style:name="T2007" style:family="text">
      <style:text-properties fo:font-style="italic" style:font-style-asian="italic" style:font-style-complex="italic"/>
    </style:style>
    <style:style style:name="T2008" style:family="text">
      <style:text-properties fo:font-style="italic" style:font-style-asian="italic" style:font-style-complex="italic"/>
    </style:style>
    <style:style style:name="T2009" style:family="text">
      <style:text-properties fo:font-style="italic" style:font-style-asian="italic" style:font-style-complex="italic"/>
    </style:style>
    <style:style style:name="T2010" style:family="text">
      <style:text-properties fo:font-style="italic" style:font-style-asian="italic" style:font-style-complex="italic"/>
    </style:style>
    <style:style style:name="T2011" style:family="text">
      <style:text-properties fo:font-style="italic" style:font-style-asian="italic" style:font-style-complex="italic"/>
    </style:style>
    <style:style style:name="T2012" style:family="text">
      <style:text-properties fo:font-style="italic" style:font-style-asian="italic" style:font-style-complex="italic"/>
    </style:style>
    <style:style style:name="T2013" style:family="text">
      <style:text-properties fo:font-style="italic" style:font-style-asian="italic" style:font-style-complex="italic"/>
    </style:style>
    <style:style style:name="T2014" style:family="text">
      <style:text-properties fo:font-style="italic" style:font-style-asian="italic" style:font-style-complex="italic"/>
    </style:style>
    <style:style style:name="T2015" style:family="text">
      <style:text-properties fo:font-style="italic" style:font-style-asian="italic" style:font-style-complex="italic"/>
    </style:style>
    <style:style style:name="T2016" style:family="text">
      <style:text-properties fo:font-style="italic" style:font-style-asian="italic" style:font-style-complex="italic"/>
    </style:style>
    <style:style style:name="T2017" style:family="text">
      <style:text-properties fo:font-style="italic" style:font-style-asian="italic" style:font-style-complex="italic"/>
    </style:style>
    <style:style style:name="T2018" style:family="text">
      <style:text-properties fo:font-style="italic" style:font-style-asian="italic" style:font-style-complex="italic"/>
    </style:style>
    <style:style style:name="T2019" style:family="text">
      <style:text-properties fo:font-style="italic" style:font-style-asian="italic" style:font-style-complex="italic"/>
    </style:style>
    <style:style style:name="T2020" style:family="text">
      <style:text-properties fo:font-style="italic" style:font-style-asian="italic" style:font-style-complex="italic"/>
    </style:style>
    <style:style style:name="T2021" style:family="text">
      <style:text-properties fo:font-style="italic" style:font-style-asian="italic" style:font-style-complex="italic"/>
    </style:style>
    <style:style style:name="T2022" style:family="text">
      <style:text-properties fo:font-style="italic" style:font-style-asian="italic" style:font-style-complex="italic"/>
    </style:style>
    <style:style style:name="T2023" style:family="text">
      <style:text-properties fo:font-style="italic" style:font-style-asian="italic" style:font-style-complex="italic"/>
    </style:style>
    <style:style style:name="T2024" style:family="text">
      <style:text-properties fo:font-style="italic" style:font-style-asian="italic" style:font-style-complex="italic"/>
    </style:style>
    <style:style style:name="T2025" style:family="text">
      <style:text-properties fo:font-style="italic" style:font-style-asian="italic" style:font-style-complex="italic"/>
    </style:style>
    <style:style style:name="T2026" style:family="text">
      <style:text-properties fo:font-style="italic" style:font-style-asian="italic" style:font-style-complex="italic"/>
    </style:style>
    <style:style style:name="T2027" style:family="text">
      <style:text-properties fo:font-style="italic" style:font-style-asian="italic" style:font-style-complex="italic"/>
    </style:style>
    <style:style style:name="T2028" style:family="text">
      <style:text-properties fo:font-style="italic" style:font-style-asian="italic" style:font-style-complex="italic"/>
    </style:style>
    <style:style style:name="T2029" style:family="text">
      <style:text-properties fo:font-style="italic" style:font-style-asian="italic" style:font-style-complex="italic"/>
    </style:style>
    <style:style style:name="T2030" style:family="text">
      <style:text-properties fo:font-style="italic" style:font-style-asian="italic" style:font-style-complex="italic"/>
    </style:style>
    <style:style style:name="T2031" style:family="text">
      <style:text-properties fo:font-style="italic" style:font-style-asian="italic" style:font-style-complex="italic"/>
    </style:style>
    <style:style style:name="T2032" style:family="text">
      <style:text-properties fo:font-weight="bold" style:font-weight-asian="bold" style:font-weight-complex="bold"/>
    </style:style>
    <style:style style:name="T2033" style:family="text">
      <style:text-properties fo:font-weight="bold" style:font-weight-asian="bold" style:font-weight-complex="bold"/>
    </style:style>
    <style:style style:name="T2034" style:family="text">
      <style:text-properties fo:font-style="italic" style:font-style-asian="italic" style:font-style-complex="italic"/>
    </style:style>
    <style:style style:name="T2035" style:family="text">
      <style:text-properties fo:font-style="italic" style:font-style-asian="italic" style:font-style-complex="italic"/>
    </style:style>
    <style:style style:name="T2036" style:family="text">
      <style:text-properties fo:font-style="italic" style:font-style-asian="italic" style:font-style-complex="italic"/>
    </style:style>
    <style:style style:name="T2037" style:family="text">
      <style:text-properties fo:font-style="italic" style:font-style-asian="italic" style:font-style-complex="italic"/>
    </style:style>
    <style:style style:name="T2038" style:family="text">
      <style:text-properties fo:font-style="italic" style:font-style-asian="italic" style:font-style-complex="italic"/>
    </style:style>
    <style:style style:name="T2039" style:family="text">
      <style:text-properties fo:font-style="italic" style:font-style-asian="italic" style:font-style-complex="italic"/>
    </style:style>
    <style:style style:name="T2040" style:family="text">
      <style:text-properties fo:font-style="italic" style:font-style-asian="italic" style:font-style-complex="italic"/>
    </style:style>
    <style:style style:name="T2041" style:family="text">
      <style:text-properties fo:font-style="italic" style:font-style-asian="italic" style:font-style-complex="italic"/>
    </style:style>
    <style:style style:name="T2042" style:family="text">
      <style:text-properties fo:font-style="italic" style:font-style-asian="italic" style:font-style-complex="italic"/>
    </style:style>
    <style:style style:name="T2043" style:family="text">
      <style:text-properties fo:font-style="italic" style:font-style-asian="italic" style:font-style-complex="italic"/>
    </style:style>
    <style:style style:name="T2044" style:family="text">
      <style:text-properties fo:font-style="italic" style:font-style-asian="italic" style:font-style-complex="italic"/>
    </style:style>
    <style:style style:name="T2045" style:family="text">
      <style:text-properties fo:font-style="italic" style:font-style-asian="italic" style:font-style-complex="italic"/>
    </style:style>
    <style:style style:name="T2046" style:family="text">
      <style:text-properties fo:font-style="italic" style:font-style-asian="italic" style:font-style-complex="italic"/>
    </style:style>
    <style:style style:name="T2047" style:family="text">
      <style:text-properties fo:font-weight="bold" style:font-weight-asian="bold" style:font-weight-complex="bold"/>
    </style:style>
    <style:style style:name="T2048" style:family="text">
      <style:text-properties fo:font-style="italic" style:font-style-asian="italic" style:font-style-complex="italic"/>
    </style:style>
    <style:style style:name="T2049" style:family="text">
      <style:text-properties fo:font-style="italic" style:font-style-asian="italic" style:font-style-complex="italic"/>
    </style:style>
    <style:style style:name="T2050" style:family="text">
      <style:text-properties fo:font-style="italic" style:font-style-asian="italic" style:font-style-complex="italic"/>
    </style:style>
    <style:style style:name="T2051" style:family="text">
      <style:text-properties fo:font-style="italic" style:font-style-asian="italic" style:font-style-complex="italic"/>
    </style:style>
    <style:style style:name="T2052" style:family="text">
      <style:text-properties fo:font-style="italic" style:font-style-asian="italic" style:font-style-complex="italic"/>
    </style:style>
    <style:style style:name="T2053" style:family="text">
      <style:text-properties fo:font-style="italic" style:font-style-asian="italic" style:font-style-complex="italic"/>
    </style:style>
    <style:style style:name="T2054" style:family="text">
      <style:text-properties fo:font-style="italic" style:font-style-asian="italic" style:font-style-complex="italic"/>
    </style:style>
    <style:style style:name="T2055" style:family="text">
      <style:text-properties fo:font-style="italic" style:font-style-asian="italic" style:font-style-complex="italic"/>
    </style:style>
    <style:style style:name="T2056" style:family="text">
      <style:text-properties fo:font-style="italic" style:font-style-asian="italic" style:font-style-complex="italic"/>
    </style:style>
    <style:style style:name="T2057" style:family="text">
      <style:text-properties fo:font-style="italic" style:font-style-asian="italic" style:font-style-complex="italic"/>
    </style:style>
    <style:style style:name="T2058" style:family="text">
      <style:text-properties fo:font-style="italic" style:font-style-asian="italic" style:font-style-complex="italic"/>
    </style:style>
    <style:style style:name="T2059" style:family="text">
      <style:text-properties fo:font-weight="bold" style:font-weight-asian="bold" style:font-weight-complex="bold"/>
    </style:style>
    <style:style style:name="T2060" style:family="text">
      <style:text-properties fo:font-weight="bold" style:font-weight-asian="bold" style:font-weight-complex="bold"/>
    </style:style>
    <style:style style:name="T2061" style:family="text">
      <style:text-properties fo:font-weight="bold" style:font-weight-asian="bold" style:font-weight-complex="bold"/>
    </style:style>
    <style:style style:name="T2062" style:family="text">
      <style:text-properties fo:font-style="italic" style:font-style-asian="italic" style:font-style-complex="italic"/>
    </style:style>
    <style:style style:name="T2063" style:family="text">
      <style:text-properties fo:font-style="italic" style:font-style-asian="italic" style:font-style-complex="italic"/>
    </style:style>
    <style:style style:name="T2064" style:family="text">
      <style:text-properties fo:font-style="italic" style:font-style-asian="italic" style:font-style-complex="italic"/>
    </style:style>
    <style:style style:name="T2065" style:family="text">
      <style:text-properties fo:font-style="italic" style:font-style-asian="italic" style:font-style-complex="italic"/>
    </style:style>
    <style:style style:name="T2066" style:family="text">
      <style:text-properties fo:font-style="italic" style:font-style-asian="italic" style:font-style-complex="italic"/>
    </style:style>
    <style:style style:name="T2067" style:family="text">
      <style:text-properties fo:font-style="italic" style:font-style-asian="italic" style:font-style-complex="italic"/>
    </style:style>
    <style:style style:name="T2068" style:family="text">
      <style:text-properties fo:font-style="italic" style:font-style-asian="italic" style:font-style-complex="italic"/>
    </style:style>
    <style:style style:name="T2069" style:family="text">
      <style:text-properties fo:font-style="italic" style:font-style-asian="italic" style:font-style-complex="italic"/>
    </style:style>
    <style:style style:name="T2070" style:family="text">
      <style:text-properties fo:font-style="italic" style:font-style-asian="italic" style:font-style-complex="italic"/>
    </style:style>
    <style:style style:name="T2071" style:family="text">
      <style:text-properties fo:font-style="italic" style:font-style-asian="italic" style:font-style-complex="italic"/>
    </style:style>
    <style:style style:name="T2072" style:family="text">
      <style:text-properties fo:font-style="italic" style:font-style-asian="italic" style:font-style-complex="italic"/>
    </style:style>
    <style:style style:name="T2073" style:family="text">
      <style:text-properties fo:font-style="italic" style:font-style-asian="italic" style:font-style-complex="italic"/>
    </style:style>
    <style:style style:name="T2074" style:family="text">
      <style:text-properties fo:font-style="italic" style:font-style-asian="italic" style:font-style-complex="italic"/>
    </style:style>
    <style:style style:name="T2075" style:family="text">
      <style:text-properties fo:font-style="italic" style:font-style-asian="italic" style:font-style-complex="italic"/>
    </style:style>
    <style:style style:name="T2076" style:family="text">
      <style:text-properties fo:font-style="italic" style:font-style-asian="italic" style:font-style-complex="italic"/>
    </style:style>
    <style:style style:name="T2077" style:family="text">
      <style:text-properties fo:font-style="italic" style:font-style-asian="italic" style:font-style-complex="italic"/>
    </style:style>
    <style:style style:name="T2078" style:family="text">
      <style:text-properties fo:font-style="italic" style:font-style-asian="italic" style:font-style-complex="italic"/>
    </style:style>
    <style:style style:name="T2079" style:family="text">
      <style:text-properties fo:font-style="italic" style:font-style-asian="italic" style:font-style-complex="italic"/>
    </style:style>
    <style:style style:name="T2080" style:family="text">
      <style:text-properties fo:font-style="italic" style:font-style-asian="italic" style:font-style-complex="italic"/>
    </style:style>
    <style:style style:name="T2081" style:family="text">
      <style:text-properties fo:font-style="italic" style:font-style-asian="italic" style:font-style-complex="italic"/>
    </style:style>
    <style:style style:name="T2082" style:family="text">
      <style:text-properties fo:font-style="italic" style:font-style-asian="italic" style:font-style-complex="italic"/>
    </style:style>
    <style:style style:name="T2083" style:family="text">
      <style:text-properties fo:font-style="italic" style:font-style-asian="italic" style:font-style-complex="italic"/>
    </style:style>
    <style:style style:name="T2084" style:family="text">
      <style:text-properties fo:font-style="italic" style:font-style-asian="italic" style:font-style-complex="italic"/>
    </style:style>
    <style:style style:name="T2085" style:family="text">
      <style:text-properties fo:font-style="italic" style:font-style-asian="italic" style:font-style-complex="italic"/>
    </style:style>
    <style:style style:name="T2086" style:family="text">
      <style:text-properties fo:font-style="italic" style:font-style-asian="italic" style:font-style-complex="italic"/>
    </style:style>
    <style:style style:name="T2087" style:family="text">
      <style:text-properties fo:font-style="italic" style:font-style-asian="italic" style:font-style-complex="italic"/>
    </style:style>
    <style:style style:name="T2088" style:family="text">
      <style:text-properties fo:font-style="italic" style:font-style-asian="italic" style:font-style-complex="italic"/>
    </style:style>
    <style:style style:name="T2089" style:family="text">
      <style:text-properties fo:font-style="italic" style:font-style-asian="italic" style:font-style-complex="italic"/>
    </style:style>
    <style:style style:name="T2090" style:family="text">
      <style:text-properties fo:font-style="italic" style:font-style-asian="italic" style:font-style-complex="italic"/>
    </style:style>
    <style:style style:name="T2091" style:family="text">
      <style:text-properties fo:font-style="italic" style:font-style-asian="italic" style:font-style-complex="italic"/>
    </style:style>
    <style:style style:name="T2092" style:family="text">
      <style:text-properties fo:font-style="italic" style:font-style-asian="italic" style:font-style-complex="italic"/>
    </style:style>
    <style:style style:name="T2093" style:family="text">
      <style:text-properties fo:font-style="italic" style:font-style-asian="italic" style:font-style-complex="italic"/>
    </style:style>
    <style:style style:name="T2094" style:family="text">
      <style:text-properties fo:font-style="italic" style:font-style-asian="italic" style:font-style-complex="italic"/>
    </style:style>
    <style:style style:name="T2095" style:family="text">
      <style:text-properties fo:font-style="italic" style:font-style-asian="italic" style:font-style-complex="italic"/>
    </style:style>
    <style:style style:name="T2096" style:family="text">
      <style:text-properties fo:font-style="italic" style:font-style-asian="italic" style:font-style-complex="italic"/>
    </style:style>
    <style:style style:name="T2097" style:family="text">
      <style:text-properties fo:font-style="italic" style:font-style-asian="italic" style:font-style-complex="italic"/>
    </style:style>
    <style:style style:name="T2098" style:family="text">
      <style:text-properties fo:font-style="italic" style:font-style-asian="italic" style:font-style-complex="italic"/>
    </style:style>
    <style:style style:name="T2099" style:family="text">
      <style:text-properties fo:font-style="italic" style:font-style-asian="italic" style:font-style-complex="italic"/>
    </style:style>
    <style:style style:name="T2100" style:family="text">
      <style:text-properties fo:font-style="italic" style:font-style-asian="italic" style:font-style-complex="italic"/>
    </style:style>
    <style:style style:name="T2101" style:family="text">
      <style:text-properties fo:font-style="italic" style:font-style-asian="italic" style:font-style-complex="italic"/>
    </style:style>
    <style:style style:name="T2102" style:family="text">
      <style:text-properties fo:font-style="italic" style:font-style-asian="italic" style:font-style-complex="italic"/>
    </style:style>
    <style:style style:name="T2103" style:family="text">
      <style:text-properties fo:font-weight="bold" style:font-weight-asian="bold" style:font-weight-complex="bold"/>
    </style:style>
    <style:style style:name="T2104" style:family="text">
      <style:text-properties fo:font-style="italic" style:font-style-asian="italic" style:font-style-complex="italic"/>
    </style:style>
    <style:style style:name="T2105" style:family="text">
      <style:text-properties fo:font-style="italic" style:font-style-asian="italic" style:font-style-complex="italic"/>
    </style:style>
    <style:style style:name="T2106" style:family="text">
      <style:text-properties fo:font-style="italic" style:font-style-asian="italic" style:font-style-complex="italic"/>
    </style:style>
    <style:style style:name="T2107" style:family="text">
      <style:text-properties fo:font-style="italic" style:font-style-asian="italic" style:font-style-complex="italic"/>
    </style:style>
    <style:style style:name="T2108" style:family="text">
      <style:text-properties fo:font-style="italic" style:font-style-asian="italic" style:font-style-complex="italic"/>
    </style:style>
    <style:style style:name="T2109" style:family="text">
      <style:text-properties fo:font-style="italic" style:font-style-asian="italic" style:font-style-complex="italic"/>
    </style:style>
    <style:style style:name="T2110" style:family="text">
      <style:text-properties fo:font-style="italic" style:font-style-asian="italic" style:font-style-complex="italic"/>
    </style:style>
    <style:style style:name="T2111" style:family="text">
      <style:text-properties fo:font-style="italic" style:font-style-asian="italic" style:font-style-complex="italic"/>
    </style:style>
    <style:style style:name="T2112" style:family="text">
      <style:text-properties fo:font-style="italic" style:font-style-asian="italic" style:font-style-complex="italic"/>
    </style:style>
    <style:style style:name="T2113" style:family="text">
      <style:text-properties fo:font-style="italic" style:font-style-asian="italic" style:font-style-complex="italic"/>
    </style:style>
    <style:style style:name="T2114" style:family="text">
      <style:text-properties fo:font-style="italic" style:font-style-asian="italic" style:font-style-complex="italic"/>
    </style:style>
    <style:style style:name="T2115" style:family="text">
      <style:text-properties fo:font-weight="bold" style:font-weight-asian="bold" style:font-weight-complex="bold"/>
    </style:style>
    <style:style style:name="T2116" style:family="text">
      <style:text-properties fo:font-style="italic" style:font-style-asian="italic" style:font-style-complex="italic"/>
    </style:style>
    <style:style style:name="T2117" style:family="text">
      <style:text-properties fo:font-style="italic" style:font-style-asian="italic" style:font-style-complex="italic"/>
    </style:style>
    <style:style style:name="T2118" style:family="text">
      <style:text-properties fo:font-style="italic" style:font-style-asian="italic" style:font-style-complex="italic"/>
    </style:style>
    <style:style style:name="T2119" style:family="text">
      <style:text-properties fo:font-style="italic" style:font-style-asian="italic" style:font-style-complex="italic"/>
    </style:style>
    <style:style style:name="T2120" style:family="text">
      <style:text-properties fo:font-style="italic" style:font-style-asian="italic" style:font-style-complex="italic"/>
    </style:style>
    <style:style style:name="T2121" style:family="text">
      <style:text-properties fo:font-style="italic" style:font-style-asian="italic" style:font-style-complex="italic"/>
    </style:style>
    <style:style style:name="T2122" style:family="text">
      <style:text-properties fo:font-style="italic" style:font-style-asian="italic" style:font-style-complex="italic"/>
    </style:style>
    <style:style style:name="T2123" style:family="text">
      <style:text-properties fo:font-style="italic" style:font-style-asian="italic" style:font-style-complex="italic"/>
    </style:style>
    <style:style style:name="T2124" style:family="text">
      <style:text-properties fo:font-style="italic" style:font-style-asian="italic" style:font-style-complex="italic"/>
    </style:style>
    <style:style style:name="T2125" style:family="text">
      <style:text-properties fo:font-style="italic" style:font-style-asian="italic" style:font-style-complex="italic"/>
    </style:style>
    <style:style style:name="T2126" style:family="text">
      <style:text-properties fo:font-style="italic" style:font-style-asian="italic" style:font-style-complex="italic"/>
    </style:style>
    <style:style style:name="T2127" style:family="text">
      <style:text-properties fo:font-style="italic" style:font-style-asian="italic" style:font-style-complex="italic"/>
    </style:style>
    <style:style style:name="T2128" style:family="text">
      <style:text-properties fo:font-style="italic" style:font-style-asian="italic" style:font-style-complex="italic"/>
    </style:style>
    <style:style style:name="T2129" style:family="text">
      <style:text-properties fo:font-style="italic" style:font-style-asian="italic" style:font-style-complex="italic"/>
    </style:style>
    <style:style style:name="T2130" style:family="text">
      <style:text-properties fo:font-style="italic" style:font-style-asian="italic" style:font-style-complex="italic"/>
    </style:style>
    <style:style style:name="T2131" style:family="text">
      <style:text-properties fo:font-style="italic" style:font-style-asian="italic" style:font-style-complex="italic"/>
    </style:style>
    <style:style style:name="T2132" style:family="text">
      <style:text-properties fo:font-style="italic" style:font-style-asian="italic" style:font-style-complex="italic"/>
    </style:style>
    <style:style style:name="T2133" style:family="text">
      <style:text-properties fo:font-style="italic" style:font-style-asian="italic" style:font-style-complex="italic"/>
    </style:style>
    <style:style style:name="T2134" style:family="text">
      <style:text-properties fo:font-style="italic" style:font-style-asian="italic" style:font-style-complex="italic"/>
    </style:style>
    <style:style style:name="T2135" style:family="text">
      <style:text-properties fo:font-style="italic" style:font-style-asian="italic" style:font-style-complex="italic"/>
    </style:style>
    <style:style style:name="T2136" style:family="text">
      <style:text-properties fo:font-style="italic" style:font-style-asian="italic" style:font-style-complex="italic"/>
    </style:style>
    <style:style style:name="T2137" style:family="text">
      <style:text-properties fo:font-style="italic" style:font-style-asian="italic" style:font-style-complex="italic"/>
    </style:style>
    <style:style style:name="T2138" style:family="text">
      <style:text-properties fo:font-style="italic" style:font-style-asian="italic" style:font-style-complex="italic"/>
    </style:style>
    <style:style style:name="T2139" style:family="text">
      <style:text-properties fo:font-style="italic" style:font-style-asian="italic" style:font-style-complex="italic"/>
    </style:style>
    <style:style style:name="T2140" style:family="text">
      <style:text-properties fo:font-style="italic" style:font-style-asian="italic" style:font-style-complex="italic"/>
    </style:style>
    <style:style style:name="T2141" style:family="text">
      <style:text-properties fo:font-style="italic" style:font-style-asian="italic" style:font-style-complex="italic"/>
    </style:style>
    <style:style style:name="T2142" style:family="text">
      <style:text-properties fo:font-style="italic" style:font-style-asian="italic" style:font-style-complex="italic"/>
    </style:style>
    <style:style style:name="T2143" style:family="text">
      <style:text-properties fo:font-style="italic" style:font-style-asian="italic" style:font-style-complex="italic"/>
    </style:style>
    <style:style style:name="T2144" style:family="text">
      <style:text-properties fo:font-style="italic" style:font-style-asian="italic" style:font-style-complex="italic"/>
    </style:style>
    <style:style style:name="T2145" style:family="text">
      <style:text-properties fo:font-style="italic" style:font-style-asian="italic" style:font-style-complex="italic"/>
    </style:style>
    <style:style style:name="T2146" style:family="text">
      <style:text-properties fo:font-style="italic" style:font-style-asian="italic" style:font-style-complex="italic"/>
    </style:style>
    <style:style style:name="T2147" style:family="text">
      <style:text-properties fo:font-style="italic" style:font-style-asian="italic" style:font-style-complex="italic"/>
    </style:style>
    <style:style style:name="T2148" style:family="text">
      <style:text-properties fo:font-style="italic" style:font-style-asian="italic" style:font-style-complex="italic"/>
    </style:style>
    <style:style style:name="T2149" style:family="text">
      <style:text-properties fo:font-style="italic" style:font-style-asian="italic" style:font-style-complex="italic"/>
    </style:style>
    <style:style style:name="T2150" style:family="text">
      <style:text-properties fo:font-style="italic" style:font-style-asian="italic" style:font-style-complex="italic"/>
    </style:style>
    <style:style style:name="T2151" style:family="text">
      <style:text-properties fo:font-style="italic" style:font-style-asian="italic" style:font-style-complex="italic"/>
    </style:style>
    <style:style style:name="T2152" style:family="text">
      <style:text-properties fo:font-style="italic" style:font-style-asian="italic" style:font-style-complex="italic"/>
    </style:style>
    <style:style style:name="T2153" style:family="text">
      <style:text-properties fo:font-style="italic" style:font-style-asian="italic" style:font-style-complex="italic"/>
    </style:style>
    <style:style style:name="T2154" style:family="text">
      <style:text-properties fo:font-style="italic" style:font-style-asian="italic" style:font-style-complex="italic"/>
    </style:style>
    <style:style style:name="T2155" style:family="text">
      <style:text-properties fo:font-style="italic" style:font-style-asian="italic" style:font-style-complex="italic"/>
    </style:style>
    <style:style style:name="T2156" style:family="text">
      <style:text-properties fo:font-style="italic" style:font-style-asian="italic" style:font-style-complex="italic"/>
    </style:style>
    <style:style style:name="T2157" style:family="text">
      <style:text-properties fo:font-style="italic" style:font-style-asian="italic" style:font-style-complex="italic"/>
    </style:style>
    <style:style style:name="T2158" style:family="text">
      <style:text-properties fo:font-style="italic" style:font-style-asian="italic" style:font-style-complex="italic"/>
    </style:style>
    <style:style style:name="T2159" style:family="text">
      <style:text-properties fo:font-style="italic" style:font-style-asian="italic" style:font-style-complex="italic"/>
    </style:style>
    <style:style style:name="T2160" style:family="text">
      <style:text-properties fo:font-style="italic" style:font-style-asian="italic" style:font-style-complex="italic"/>
    </style:style>
    <style:style style:name="T2161" style:family="text">
      <style:text-properties fo:font-style="italic" style:font-style-asian="italic" style:font-style-complex="italic"/>
    </style:style>
    <style:style style:name="T2162" style:family="text">
      <style:text-properties fo:font-style="italic" style:font-style-asian="italic" style:font-style-complex="italic"/>
    </style:style>
    <style:style style:name="T2163" style:family="text">
      <style:text-properties fo:font-style="italic" style:font-style-asian="italic" style:font-style-complex="italic"/>
    </style:style>
    <style:style style:name="T2164" style:family="text">
      <style:text-properties fo:font-style="italic" style:font-style-asian="italic" style:font-style-complex="italic"/>
    </style:style>
    <style:style style:name="T2165" style:family="text">
      <style:text-properties fo:font-style="italic" style:font-style-asian="italic" style:font-style-complex="italic"/>
    </style:style>
    <style:style style:name="T2166" style:family="text">
      <style:text-properties fo:font-style="italic" style:font-style-asian="italic" style:font-style-complex="italic"/>
    </style:style>
    <style:style style:name="T2167" style:family="text">
      <style:text-properties fo:font-style="italic" style:font-style-asian="italic" style:font-style-complex="italic"/>
    </style:style>
    <style:style style:name="T2168" style:family="text">
      <style:text-properties fo:font-style="italic" style:font-style-asian="italic" style:font-style-complex="italic"/>
    </style:style>
    <style:style style:name="T2169" style:family="text">
      <style:text-properties fo:font-style="italic" style:font-style-asian="italic" style:font-style-complex="italic"/>
    </style:style>
    <style:style style:name="T2170" style:family="text">
      <style:text-properties fo:font-weight="bold" style:font-weight-asian="bold" style:font-weight-complex="bold"/>
    </style:style>
    <style:style style:name="T2171" style:family="text">
      <style:text-properties fo:font-style="italic" style:font-style-asian="italic" style:font-style-complex="italic"/>
    </style:style>
    <style:style style:name="T2172" style:family="text">
      <style:text-properties fo:font-style="italic" style:font-style-asian="italic" style:font-style-complex="italic"/>
    </style:style>
    <style:style style:name="T2173" style:family="text">
      <style:text-properties fo:font-style="italic" style:font-style-asian="italic" style:font-style-complex="italic"/>
    </style:style>
    <style:style style:name="T2174" style:family="text">
      <style:text-properties fo:font-style="italic" style:font-style-asian="italic" style:font-style-complex="italic"/>
    </style:style>
    <style:style style:name="T2175" style:family="text">
      <style:text-properties fo:font-style="italic" style:font-style-asian="italic" style:font-style-complex="italic"/>
    </style:style>
    <style:style style:name="T2176" style:family="text">
      <style:text-properties fo:font-style="italic" style:font-style-asian="italic" style:font-style-complex="italic"/>
    </style:style>
    <style:style style:name="T2177" style:family="text">
      <style:text-properties fo:font-style="italic" style:font-style-asian="italic" style:font-style-complex="italic"/>
    </style:style>
    <style:style style:name="T2178" style:family="text">
      <style:text-properties fo:font-style="italic" style:font-style-asian="italic" style:font-style-complex="italic"/>
    </style:style>
    <style:style style:name="T2179" style:family="text">
      <style:text-properties fo:font-style="italic" style:font-style-asian="italic" style:font-style-complex="italic"/>
    </style:style>
    <style:style style:name="T2180" style:family="text">
      <style:text-properties fo:font-style="italic" style:font-style-asian="italic" style:font-style-complex="italic"/>
    </style:style>
    <style:style style:name="T2181" style:family="text">
      <style:text-properties fo:font-style="italic" style:font-style-asian="italic" style:font-style-complex="italic"/>
    </style:style>
    <style:style style:name="T2182" style:family="text">
      <style:text-properties fo:font-style="italic" style:font-style-asian="italic" style:font-style-complex="italic"/>
    </style:style>
    <style:style style:name="T2183" style:family="text">
      <style:text-properties fo:font-style="italic" style:font-style-asian="italic" style:font-style-complex="italic"/>
    </style:style>
    <style:style style:name="T2184" style:family="text">
      <style:text-properties fo:font-style="italic" style:font-style-asian="italic" style:font-style-complex="italic"/>
    </style:style>
    <style:style style:name="T2185" style:family="text">
      <style:text-properties fo:font-style="italic" style:font-style-asian="italic" style:font-style-complex="italic"/>
    </style:style>
    <style:style style:name="T2186" style:family="text">
      <style:text-properties fo:font-style="italic" style:font-style-asian="italic" style:font-style-complex="italic"/>
    </style:style>
    <style:style style:name="T2187" style:family="text">
      <style:text-properties fo:font-style="italic" style:font-style-asian="italic" style:font-style-complex="italic"/>
    </style:style>
    <style:style style:name="T2188" style:family="text">
      <style:text-properties fo:font-style="italic" style:font-style-asian="italic" style:font-style-complex="italic"/>
    </style:style>
    <style:style style:name="T2189" style:family="text">
      <style:text-properties fo:font-style="italic" style:font-style-asian="italic" style:font-style-complex="italic"/>
    </style:style>
    <style:style style:name="T2190" style:family="text">
      <style:text-properties fo:font-style="italic" style:font-style-asian="italic" style:font-style-complex="italic"/>
    </style:style>
    <style:style style:name="T2191" style:family="text">
      <style:text-properties fo:font-style="italic" style:font-style-asian="italic" style:font-style-complex="italic"/>
    </style:style>
    <style:style style:name="T2192" style:family="text">
      <style:text-properties fo:font-style="italic" style:font-style-asian="italic" style:font-style-complex="italic"/>
    </style:style>
    <style:style style:name="T2193" style:family="text">
      <style:text-properties fo:font-style="italic" style:font-style-asian="italic" style:font-style-complex="italic"/>
    </style:style>
    <style:style style:name="T2194" style:family="text">
      <style:text-properties fo:font-style="italic" style:font-style-asian="italic" style:font-style-complex="italic"/>
    </style:style>
    <style:style style:name="T2195" style:family="text">
      <style:text-properties fo:font-style="italic" style:font-style-asian="italic" style:font-style-complex="italic"/>
    </style:style>
    <style:style style:name="T2196" style:family="text">
      <style:text-properties fo:font-style="italic" style:font-style-asian="italic" style:font-style-complex="italic"/>
    </style:style>
    <style:style style:name="T2197" style:family="text">
      <style:text-properties fo:font-style="italic" style:font-style-asian="italic" style:font-style-complex="italic"/>
    </style:style>
    <style:style style:name="T2198" style:family="text">
      <style:text-properties fo:font-style="italic" style:font-style-asian="italic" style:font-style-complex="italic"/>
    </style:style>
    <style:style style:name="T2199" style:family="text">
      <style:text-properties fo:font-style="italic" style:font-style-asian="italic" style:font-style-complex="italic"/>
    </style:style>
    <style:style style:name="T2200" style:family="text">
      <style:text-properties fo:font-style="italic" style:font-style-asian="italic" style:font-style-complex="italic"/>
    </style:style>
    <style:style style:name="T2201" style:family="text">
      <style:text-properties fo:font-style="italic" style:font-style-asian="italic" style:font-style-complex="italic"/>
    </style:style>
    <style:style style:name="T2202" style:family="text">
      <style:text-properties fo:font-style="italic" style:font-style-asian="italic" style:font-style-complex="italic"/>
    </style:style>
    <style:style style:name="T2203" style:family="text">
      <style:text-properties fo:font-style="italic" style:font-style-asian="italic" style:font-style-complex="italic"/>
    </style:style>
    <style:style style:name="T2204" style:family="text">
      <style:text-properties fo:font-style="italic" style:font-style-asian="italic" style:font-style-complex="italic"/>
    </style:style>
    <style:style style:name="T2205" style:family="text">
      <style:text-properties fo:font-style="italic" style:font-style-asian="italic" style:font-style-complex="italic"/>
    </style:style>
    <style:style style:name="T2206" style:family="text">
      <style:text-properties fo:font-style="italic" style:font-style-asian="italic" style:font-style-complex="italic"/>
    </style:style>
    <style:style style:name="T2207" style:family="text">
      <style:text-properties fo:font-style="italic" style:font-style-asian="italic" style:font-style-complex="italic"/>
    </style:style>
    <style:style style:name="T2208" style:family="text">
      <style:text-properties fo:font-style="italic" style:font-style-asian="italic" style:font-style-complex="italic"/>
    </style:style>
    <style:style style:name="T2209" style:family="text">
      <style:text-properties fo:font-style="italic" style:font-style-asian="italic" style:font-style-complex="italic"/>
    </style:style>
    <style:style style:name="T2210" style:family="text">
      <style:text-properties fo:font-style="italic" style:font-style-asian="italic" style:font-style-complex="italic"/>
    </style:style>
    <style:style style:name="T2211" style:family="text">
      <style:text-properties fo:font-style="italic" style:font-style-asian="italic" style:font-style-complex="italic"/>
    </style:style>
    <style:style style:name="T2212" style:family="text">
      <style:text-properties fo:font-style="italic" style:font-style-asian="italic" style:font-style-complex="italic"/>
    </style:style>
    <style:style style:name="T2213" style:family="text">
      <style:text-properties fo:font-style="italic" style:font-style-asian="italic" style:font-style-complex="italic"/>
    </style:style>
    <style:style style:name="T2214" style:family="text">
      <style:text-properties fo:font-style="italic" style:font-style-asian="italic" style:font-style-complex="italic"/>
    </style:style>
    <style:style style:name="T2215" style:family="text">
      <style:text-properties fo:font-style="italic" style:font-style-asian="italic" style:font-style-complex="italic"/>
    </style:style>
    <style:style style:name="T2216" style:family="text">
      <style:text-properties fo:font-weight="bold" style:font-weight-asian="bold" style:font-weight-complex="bold"/>
    </style:style>
    <style:style style:name="T2217" style:family="text">
      <style:text-properties fo:font-weight="bold" style:font-weight-asian="bold" style:font-weight-complex="bold"/>
    </style:style>
    <style:style style:name="T2218" style:family="text">
      <style:text-properties fo:font-weight="bold" style:font-weight-asian="bold" style:font-weight-complex="bold"/>
    </style:style>
    <style:style style:name="T2219" style:family="text">
      <style:text-properties fo:font-style="italic" style:font-style-asian="italic" style:font-style-complex="italic"/>
    </style:style>
    <style:style style:name="T2220" style:family="text">
      <style:text-properties fo:font-style="italic" style:font-style-asian="italic" style:font-style-complex="italic"/>
    </style:style>
    <style:style style:name="T2221" style:family="text">
      <style:text-properties fo:font-style="italic" style:font-style-asian="italic" style:font-style-complex="italic"/>
    </style:style>
    <style:style style:name="T2222" style:family="text">
      <style:text-properties fo:font-style="italic" style:font-style-asian="italic" style:font-style-complex="italic"/>
    </style:style>
    <style:style style:name="T2223" style:family="text">
      <style:text-properties fo:font-style="italic" style:font-style-asian="italic" style:font-style-complex="italic"/>
    </style:style>
    <style:style style:name="T2224" style:family="text">
      <style:text-properties fo:font-style="italic" style:font-style-asian="italic" style:font-style-complex="italic"/>
    </style:style>
    <style:style style:name="T2225" style:family="text">
      <style:text-properties fo:font-style="italic" style:font-style-asian="italic" style:font-style-complex="italic"/>
    </style:style>
    <style:style style:name="T2226" style:family="text">
      <style:text-properties fo:font-style="italic" style:font-style-asian="italic" style:font-style-complex="italic"/>
    </style:style>
    <style:style style:name="T2227" style:family="text">
      <style:text-properties fo:font-style="italic" style:font-style-asian="italic" style:font-style-complex="italic"/>
    </style:style>
    <style:style style:name="T2228" style:family="text">
      <style:text-properties fo:font-style="italic" style:font-style-asian="italic" style:font-style-complex="italic"/>
    </style:style>
    <style:style style:name="T2229" style:family="text">
      <style:text-properties fo:font-style="italic" style:font-style-asian="italic" style:font-style-complex="italic"/>
    </style:style>
    <style:style style:name="T2230" style:family="text">
      <style:text-properties fo:font-style="italic" style:font-style-asian="italic" style:font-style-complex="italic"/>
    </style:style>
    <style:style style:name="T2231" style:family="text">
      <style:text-properties fo:font-style="italic" style:font-style-asian="italic" style:font-style-complex="italic"/>
    </style:style>
    <style:style style:name="T2232" style:family="text">
      <style:text-properties fo:font-style="italic" style:font-style-asian="italic" style:font-style-complex="italic"/>
    </style:style>
    <style:style style:name="T2233" style:family="text">
      <style:text-properties fo:font-style="italic" style:font-style-asian="italic" style:font-style-complex="italic"/>
    </style:style>
    <style:style style:name="T2234" style:family="text">
      <style:text-properties fo:font-style="italic" style:font-style-asian="italic" style:font-style-complex="italic"/>
    </style:style>
    <style:style style:name="T2235" style:family="text">
      <style:text-properties fo:font-style="italic" style:font-style-asian="italic" style:font-style-complex="italic"/>
    </style:style>
    <style:style style:name="T2236" style:family="text">
      <style:text-properties fo:font-style="italic" style:font-style-asian="italic" style:font-style-complex="italic"/>
    </style:style>
    <style:style style:name="T2237" style:family="text">
      <style:text-properties fo:font-style="italic" style:font-style-asian="italic" style:font-style-complex="italic"/>
    </style:style>
    <style:style style:name="T2238" style:family="text">
      <style:text-properties fo:font-style="italic" style:font-style-asian="italic" style:font-style-complex="italic"/>
    </style:style>
    <style:style style:name="T2239" style:family="text">
      <style:text-properties fo:font-style="italic" style:font-style-asian="italic" style:font-style-complex="italic"/>
    </style:style>
    <style:style style:name="T2240" style:family="text">
      <style:text-properties fo:font-style="italic" style:font-style-asian="italic" style:font-style-complex="italic"/>
    </style:style>
    <style:style style:name="T2241" style:family="text">
      <style:text-properties fo:font-style="italic" style:font-style-asian="italic" style:font-style-complex="italic"/>
    </style:style>
    <style:style style:name="T2242" style:family="text">
      <style:text-properties fo:font-style="italic" style:font-style-asian="italic" style:font-style-complex="italic"/>
    </style:style>
    <style:style style:name="T2243" style:family="text">
      <style:text-properties fo:font-style="italic" style:font-style-asian="italic" style:font-style-complex="italic"/>
    </style:style>
    <style:style style:name="T2244" style:family="text">
      <style:text-properties fo:font-weight="bold" style:font-weight-asian="bold" style:font-weight-complex="bold"/>
    </style:style>
    <style:style style:name="T2245" style:family="text">
      <style:text-properties fo:font-weight="bold" style:font-weight-asian="bold" style:font-weight-complex="bold"/>
    </style:style>
    <style:style style:name="T2246" style:family="text">
      <style:text-properties fo:font-weight="bold" style:font-weight-asian="bold" style:font-weight-complex="bold"/>
    </style:style>
    <style:style style:name="T2247" style:family="text">
      <style:text-properties fo:font-weight="bold" style:font-weight-asian="bold" style:font-weight-complex="bold"/>
    </style:style>
    <style:style style:name="T2248" style:family="text">
      <style:text-properties fo:font-weight="bold" style:font-weight-asian="bold" style:font-weight-complex="bold"/>
    </style:style>
    <style:style style:name="T2249" style:family="text">
      <style:text-properties fo:font-weight="bold" style:font-weight-asian="bold" style:font-weight-complex="bold"/>
    </style:style>
    <style:style style:name="T2250" style:family="text">
      <style:text-properties fo:font-weight="bold" style:font-weight-asian="bold" style:font-weight-complex="bold"/>
    </style:style>
    <style:style style:name="T2251" style:family="text">
      <style:text-properties fo:font-style="italic" style:font-style-asian="italic" style:font-style-complex="italic"/>
    </style:style>
    <style:style style:name="T2252" style:family="text">
      <style:text-properties fo:font-style="italic" style:font-style-asian="italic" style:font-style-complex="italic"/>
    </style:style>
    <style:style style:name="T2253" style:family="text">
      <style:text-properties fo:font-style="italic" style:font-style-asian="italic" style:font-style-complex="italic"/>
    </style:style>
    <style:style style:name="T2254" style:family="text">
      <style:text-properties fo:font-style="italic" style:font-style-asian="italic" style:font-style-complex="italic"/>
    </style:style>
    <style:style style:name="T2255" style:family="text">
      <style:text-properties fo:font-style="italic" style:font-style-asian="italic" style:font-style-complex="italic"/>
    </style:style>
    <style:style style:name="T2256" style:family="text">
      <style:text-properties fo:font-style="italic" style:font-style-asian="italic" style:font-style-complex="italic"/>
    </style:style>
    <style:style style:name="T2257" style:family="text">
      <style:text-properties fo:font-style="italic" style:font-style-asian="italic" style:font-style-complex="italic"/>
    </style:style>
    <style:style style:name="T2258" style:family="text">
      <style:text-properties fo:font-style="italic" style:font-style-asian="italic" style:font-style-complex="italic"/>
    </style:style>
    <style:style style:name="T2259" style:family="text">
      <style:text-properties fo:font-style="italic" style:font-style-asian="italic" style:font-style-complex="italic"/>
    </style:style>
    <style:style style:name="T2260" style:family="text">
      <style:text-properties fo:font-style="italic" style:font-style-asian="italic" style:font-style-complex="italic"/>
    </style:style>
    <style:style style:name="T2261" style:family="text">
      <style:text-properties fo:font-style="italic" style:font-style-asian="italic" style:font-style-complex="italic"/>
    </style:style>
    <style:style style:name="T2262" style:family="text">
      <style:text-properties fo:font-style="italic" style:font-style-asian="italic" style:font-style-complex="italic"/>
    </style:style>
    <style:style style:name="T2263" style:family="text">
      <style:text-properties fo:font-style="italic" style:font-style-asian="italic" style:font-style-complex="italic"/>
    </style:style>
    <style:style style:name="T2264" style:family="text">
      <style:text-properties fo:font-style="italic" style:font-style-asian="italic" style:font-style-complex="italic"/>
    </style:style>
    <style:style style:name="T2265" style:family="text">
      <style:text-properties fo:font-style="italic" style:font-style-asian="italic" style:font-style-complex="italic"/>
    </style:style>
    <style:style style:name="T2266" style:family="text">
      <style:text-properties fo:font-style="italic" style:font-style-asian="italic" style:font-style-complex="italic"/>
    </style:style>
    <style:style style:name="T2267" style:family="text">
      <style:text-properties fo:font-style="italic" style:font-style-asian="italic" style:font-style-complex="italic"/>
    </style:style>
    <style:style style:name="T2268" style:family="text">
      <style:text-properties fo:font-style="italic" style:font-style-asian="italic" style:font-style-complex="italic"/>
    </style:style>
    <style:style style:name="T2269" style:family="text">
      <style:text-properties fo:font-style="italic" style:font-style-asian="italic" style:font-style-complex="italic"/>
    </style:style>
    <style:style style:name="T2270" style:family="text">
      <style:text-properties fo:font-style="italic" style:font-style-asian="italic" style:font-style-complex="italic"/>
    </style:style>
    <style:style style:name="T2271" style:family="text">
      <style:text-properties fo:font-style="italic" style:font-style-asian="italic" style:font-style-complex="italic"/>
    </style:style>
    <style:style style:name="T2272" style:family="text">
      <style:text-properties fo:font-style="italic" style:font-style-asian="italic" style:font-style-complex="italic"/>
    </style:style>
    <style:style style:name="T2273" style:family="text">
      <style:text-properties fo:font-style="italic" style:font-style-asian="italic" style:font-style-complex="italic"/>
    </style:style>
    <style:style style:name="T2274" style:family="text">
      <style:text-properties fo:font-style="italic" style:font-style-asian="italic" style:font-style-complex="italic"/>
    </style:style>
    <style:style style:name="T2275" style:family="text">
      <style:text-properties fo:font-style="italic" style:font-style-asian="italic" style:font-style-complex="italic"/>
    </style:style>
    <style:style style:name="T2276" style:family="text">
      <style:text-properties fo:font-style="italic" style:font-style-asian="italic" style:font-style-complex="italic"/>
    </style:style>
    <style:style style:name="T2277" style:family="text">
      <style:text-properties fo:font-style="italic" style:font-style-asian="italic" style:font-style-complex="italic"/>
    </style:style>
    <style:style style:name="T2278" style:family="text">
      <style:text-properties fo:font-style="italic" style:font-style-asian="italic" style:font-style-complex="italic"/>
    </style:style>
    <style:style style:name="T2279" style:family="text">
      <style:text-properties fo:font-style="italic" style:font-style-asian="italic" style:font-style-complex="italic"/>
    </style:style>
    <style:style style:name="T2280" style:family="text">
      <style:text-properties fo:font-style="italic" style:font-style-asian="italic" style:font-style-complex="italic"/>
    </style:style>
    <style:style style:name="T2281" style:family="text">
      <style:text-properties fo:font-style="italic" style:font-style-asian="italic" style:font-style-complex="italic"/>
    </style:style>
    <style:style style:name="T2282" style:family="text">
      <style:text-properties fo:font-style="italic" style:font-style-asian="italic" style:font-style-complex="italic"/>
    </style:style>
    <style:style style:name="T2283" style:family="text">
      <style:text-properties fo:font-style="italic" style:font-style-asian="italic" style:font-style-complex="italic"/>
    </style:style>
    <style:style style:name="T2284" style:family="text">
      <style:text-properties fo:font-style="italic" style:font-style-asian="italic" style:font-style-complex="italic"/>
    </style:style>
    <style:style style:name="T2285" style:family="text">
      <style:text-properties fo:font-style="italic" style:font-style-asian="italic" style:font-style-complex="italic"/>
    </style:style>
    <style:style style:name="T2286" style:family="text">
      <style:text-properties fo:font-style="italic" style:font-style-asian="italic" style:font-style-complex="italic"/>
    </style:style>
    <style:style style:name="T2287" style:family="text">
      <style:text-properties fo:font-style="italic" style:font-style-asian="italic" style:font-style-complex="italic"/>
    </style:style>
    <style:style style:name="T2288" style:family="text">
      <style:text-properties fo:font-style="italic" style:font-style-asian="italic" style:font-style-complex="italic"/>
    </style:style>
    <style:style style:name="T2289" style:family="text">
      <style:text-properties fo:font-style="italic" style:font-style-asian="italic" style:font-style-complex="italic"/>
    </style:style>
    <style:style style:name="T2290" style:family="text">
      <style:text-properties fo:font-style="italic" style:font-style-asian="italic" style:font-style-complex="italic"/>
    </style:style>
    <style:style style:name="T2291" style:family="text">
      <style:text-properties fo:font-style="italic" style:font-style-asian="italic" style:font-style-complex="italic"/>
    </style:style>
    <style:style style:name="T2292" style:family="text">
      <style:text-properties fo:font-style="italic" style:font-style-asian="italic" style:font-style-complex="italic"/>
    </style:style>
    <style:style style:name="T2293" style:family="text">
      <style:text-properties fo:font-style="italic" style:font-style-asian="italic" style:font-style-complex="italic"/>
    </style:style>
    <style:style style:name="T2294" style:family="text">
      <style:text-properties fo:font-style="italic" style:font-style-asian="italic" style:font-style-complex="italic"/>
    </style:style>
    <style:style style:name="T2295" style:family="text">
      <style:text-properties fo:font-style="italic" style:font-style-asian="italic" style:font-style-complex="italic"/>
    </style:style>
    <style:style style:name="T2296" style:family="text">
      <style:text-properties fo:font-style="italic" style:font-style-asian="italic" style:font-style-complex="italic"/>
    </style:style>
    <style:style style:name="T2297" style:family="text">
      <style:text-properties fo:font-style="italic" style:font-style-asian="italic" style:font-style-complex="italic"/>
    </style:style>
    <style:style style:name="T2298" style:family="text">
      <style:text-properties fo:font-style="italic" style:font-style-asian="italic" style:font-style-complex="italic"/>
    </style:style>
    <style:style style:name="T2299" style:family="text">
      <style:text-properties fo:font-style="italic" style:font-style-asian="italic" style:font-style-complex="italic"/>
    </style:style>
    <style:style style:name="T2300" style:family="text">
      <style:text-properties fo:font-style="italic" style:font-style-asian="italic" style:font-style-complex="italic"/>
    </style:style>
    <style:style style:name="T2301" style:family="text">
      <style:text-properties fo:font-style="italic" style:font-style-asian="italic" style:font-style-complex="italic"/>
    </style:style>
    <style:style style:name="T2302" style:family="text">
      <style:text-properties fo:font-style="italic" style:font-style-asian="italic" style:font-style-complex="italic"/>
    </style:style>
    <style:style style:name="T2303" style:family="text">
      <style:text-properties fo:font-style="italic" style:font-style-asian="italic" style:font-style-complex="italic"/>
    </style:style>
    <style:style style:name="T2304" style:family="text">
      <style:text-properties fo:font-style="italic" style:font-style-asian="italic" style:font-style-complex="italic"/>
    </style:style>
    <style:style style:name="T2305" style:family="text">
      <style:text-properties fo:font-style="italic" style:font-style-asian="italic" style:font-style-complex="italic"/>
    </style:style>
    <style:style style:name="T2306" style:family="text">
      <style:text-properties fo:font-style="italic" style:font-style-asian="italic" style:font-style-complex="italic"/>
    </style:style>
    <style:style style:name="T2307" style:family="text">
      <style:text-properties fo:font-style="italic" style:font-style-asian="italic" style:font-style-complex="italic"/>
    </style:style>
    <style:style style:name="T2308" style:family="text">
      <style:text-properties fo:font-style="italic" style:font-style-asian="italic" style:font-style-complex="italic"/>
    </style:style>
    <style:style style:name="T2309" style:family="text">
      <style:text-properties fo:font-style="italic" style:font-style-asian="italic" style:font-style-complex="italic"/>
    </style:style>
    <style:style style:name="T2310" style:family="text">
      <style:text-properties fo:font-style="italic" style:font-style-asian="italic" style:font-style-complex="italic"/>
    </style:style>
    <style:style style:name="T2311" style:family="text">
      <style:text-properties fo:font-style="italic" style:font-style-asian="italic" style:font-style-complex="italic"/>
    </style:style>
    <style:style style:name="T2312" style:family="text">
      <style:text-properties fo:font-style="italic" style:font-style-asian="italic" style:font-style-complex="italic"/>
    </style:style>
    <style:style style:name="T2313" style:family="text">
      <style:text-properties fo:font-style="italic" style:font-style-asian="italic" style:font-style-complex="italic"/>
    </style:style>
    <style:style style:name="T2314" style:family="text">
      <style:text-properties fo:font-style="italic" style:font-style-asian="italic" style:font-style-complex="italic"/>
    </style:style>
    <style:style style:name="T2315" style:family="text">
      <style:text-properties fo:font-style="italic" style:font-style-asian="italic" style:font-style-complex="italic"/>
    </style:style>
    <style:style style:name="T2316" style:family="text">
      <style:text-properties fo:font-style="italic" style:font-style-asian="italic" style:font-style-complex="italic"/>
    </style:style>
    <style:style style:name="T2317" style:family="text">
      <style:text-properties fo:font-style="italic" style:font-style-asian="italic" style:font-style-complex="italic"/>
    </style:style>
    <style:style style:name="T2318" style:family="text">
      <style:text-properties fo:font-style="italic" style:font-style-asian="italic" style:font-style-complex="italic"/>
    </style:style>
    <style:style style:name="T2319" style:family="text">
      <style:text-properties fo:font-style="italic" style:font-style-asian="italic" style:font-style-complex="italic"/>
    </style:style>
    <style:style style:name="T2320" style:family="text">
      <style:text-properties fo:font-style="italic" style:font-style-asian="italic" style:font-style-complex="italic"/>
    </style:style>
    <style:style style:name="T2321" style:family="text">
      <style:text-properties fo:font-style="italic" style:font-style-asian="italic" style:font-style-complex="italic"/>
    </style:style>
    <style:style style:name="T2322" style:family="text">
      <style:text-properties fo:font-style="italic" style:font-style-asian="italic" style:font-style-complex="italic"/>
    </style:style>
    <style:style style:name="T2323" style:family="text">
      <style:text-properties fo:font-style="italic" style:font-style-asian="italic" style:font-style-complex="italic"/>
    </style:style>
    <style:style style:name="T2324" style:family="text">
      <style:text-properties fo:font-style="italic" style:font-style-asian="italic" style:font-style-complex="italic"/>
    </style:style>
    <style:style style:name="T2325" style:family="text">
      <style:text-properties fo:font-style="italic" style:font-style-asian="italic" style:font-style-complex="italic"/>
    </style:style>
    <style:style style:name="T2326" style:family="text">
      <style:text-properties fo:font-style="italic" style:font-style-asian="italic" style:font-style-complex="italic"/>
    </style:style>
    <style:style style:name="T2327" style:family="text">
      <style:text-properties fo:font-style="italic" style:font-style-asian="italic" style:font-style-complex="italic"/>
    </style:style>
    <style:style style:name="T2328" style:family="text">
      <style:text-properties fo:font-style="italic" style:font-style-asian="italic" style:font-style-complex="italic"/>
    </style:style>
    <style:style style:name="T2329" style:family="text">
      <style:text-properties fo:font-style="italic" style:font-style-asian="italic" style:font-style-complex="italic"/>
    </style:style>
    <style:style style:name="T2330" style:family="text">
      <style:text-properties fo:font-style="italic" style:font-style-asian="italic" style:font-style-complex="italic"/>
    </style:style>
    <style:style style:name="T2331" style:family="text">
      <style:text-properties fo:font-style="italic" style:font-style-asian="italic" style:font-style-complex="italic"/>
    </style:style>
    <style:style style:name="T2332" style:family="text">
      <style:text-properties fo:font-style="italic" style:font-style-asian="italic" style:font-style-complex="italic"/>
    </style:style>
    <style:style style:name="T2333" style:family="text">
      <style:text-properties fo:font-style="italic" style:font-style-asian="italic" style:font-style-complex="italic"/>
    </style:style>
    <style:style style:name="T2334" style:family="text">
      <style:text-properties fo:font-style="italic" style:font-style-asian="italic" style:font-style-complex="italic"/>
    </style:style>
    <style:style style:name="T2335" style:family="text">
      <style:text-properties fo:font-style="italic" style:font-style-asian="italic" style:font-style-complex="italic"/>
    </style:style>
    <style:style style:name="T2336" style:family="text">
      <style:text-properties fo:font-style="italic" style:font-style-asian="italic" style:font-style-complex="italic"/>
    </style:style>
    <style:style style:name="T2337" style:family="text">
      <style:text-properties fo:font-style="italic" style:font-style-asian="italic" style:font-style-complex="italic"/>
    </style:style>
    <style:style style:name="T2338" style:family="text">
      <style:text-properties fo:font-style="italic" style:font-style-asian="italic" style:font-style-complex="italic"/>
    </style:style>
    <style:style style:name="T2339" style:family="text">
      <style:text-properties fo:font-style="italic" style:font-style-asian="italic" style:font-style-complex="italic"/>
    </style:style>
    <style:style style:name="T2340" style:family="text">
      <style:text-properties fo:font-style="italic" style:font-style-asian="italic" style:font-style-complex="italic"/>
    </style:style>
    <style:style style:name="T2341" style:family="text">
      <style:text-properties fo:font-style="italic" style:font-style-asian="italic" style:font-style-complex="italic"/>
    </style:style>
    <style:style style:name="T2342" style:family="text">
      <style:text-properties fo:font-style="italic" style:font-style-asian="italic" style:font-style-complex="italic"/>
    </style:style>
    <style:style style:name="T2343" style:family="text">
      <style:text-properties fo:font-style="italic" style:font-style-asian="italic" style:font-style-complex="italic"/>
    </style:style>
    <style:style style:name="T2344" style:family="text">
      <style:text-properties fo:font-style="italic" style:font-style-asian="italic" style:font-style-complex="italic"/>
    </style:style>
    <style:style style:name="T2345" style:family="text">
      <style:text-properties fo:font-style="italic" style:font-style-asian="italic" style:font-style-complex="italic"/>
    </style:style>
    <style:style style:name="T2346" style:family="text">
      <style:text-properties fo:font-style="italic" style:font-style-asian="italic" style:font-style-complex="italic"/>
    </style:style>
    <style:style style:name="T2347" style:family="text">
      <style:text-properties fo:font-style="italic" style:font-style-asian="italic" style:font-style-complex="italic"/>
    </style:style>
    <style:style style:name="T2348" style:family="text">
      <style:text-properties fo:font-style="italic" style:font-style-asian="italic" style:font-style-complex="italic"/>
    </style:style>
    <style:style style:name="T2349" style:family="text">
      <style:text-properties fo:font-style="italic" style:font-style-asian="italic" style:font-style-complex="italic"/>
    </style:style>
    <style:style style:name="T2350" style:family="text">
      <style:text-properties fo:font-style="italic" style:font-style-asian="italic" style:font-style-complex="italic"/>
    </style:style>
    <style:style style:name="T2351" style:family="text">
      <style:text-properties fo:font-style="italic" style:font-style-asian="italic" style:font-style-complex="italic"/>
    </style:style>
    <style:style style:name="T2352" style:family="text">
      <style:text-properties fo:font-style="italic" style:font-style-asian="italic" style:font-style-complex="italic"/>
    </style:style>
    <style:style style:name="T2353" style:family="text">
      <style:text-properties fo:font-style="italic" style:font-style-asian="italic" style:font-style-complex="italic"/>
    </style:style>
    <style:style style:name="T2354" style:family="text">
      <style:text-properties fo:font-style="italic" style:font-style-asian="italic" style:font-style-complex="italic"/>
    </style:style>
    <style:style style:name="T2355" style:family="text">
      <style:text-properties fo:font-style="italic" style:font-style-asian="italic" style:font-style-complex="italic"/>
    </style:style>
    <style:style style:name="T2356" style:family="text">
      <style:text-properties fo:font-style="italic" style:font-style-asian="italic" style:font-style-complex="italic"/>
    </style:style>
    <style:style style:name="T2357" style:family="text">
      <style:text-properties fo:font-style="italic" style:font-style-asian="italic" style:font-style-complex="italic"/>
    </style:style>
    <style:style style:name="T2358" style:family="text">
      <style:text-properties fo:font-style="italic" style:font-style-asian="italic" style:font-style-complex="italic"/>
    </style:style>
    <style:style style:name="T2359" style:family="text">
      <style:text-properties fo:font-style="italic" style:font-style-asian="italic" style:font-style-complex="italic"/>
    </style:style>
    <style:style style:name="T2360" style:family="text">
      <style:text-properties fo:font-style="italic" style:font-style-asian="italic" style:font-style-complex="italic"/>
    </style:style>
    <style:style style:name="T2361" style:family="text">
      <style:text-properties fo:font-style="italic" style:font-style-asian="italic" style:font-style-complex="italic"/>
    </style:style>
    <style:style style:name="T2362" style:family="text">
      <style:text-properties fo:font-style="italic" style:font-style-asian="italic" style:font-style-complex="italic"/>
    </style:style>
    <style:style style:name="T2363" style:family="text">
      <style:text-properties fo:font-style="italic" style:font-style-asian="italic" style:font-style-complex="italic"/>
    </style:style>
    <style:style style:name="T2364" style:family="text">
      <style:text-properties fo:font-style="italic" style:font-style-asian="italic" style:font-style-complex="italic"/>
    </style:style>
    <style:style style:name="T2365" style:family="text">
      <style:text-properties fo:font-style="italic" style:font-style-asian="italic" style:font-style-complex="italic"/>
    </style:style>
    <style:style style:name="T2366" style:family="text">
      <style:text-properties fo:font-style="italic" style:font-style-asian="italic" style:font-style-complex="italic"/>
    </style:style>
    <style:style style:name="T2367" style:family="text">
      <style:text-properties fo:font-style="italic" style:font-style-asian="italic" style:font-style-complex="italic"/>
    </style:style>
    <style:style style:name="T2368" style:family="text">
      <style:text-properties fo:font-style="italic" style:font-style-asian="italic" style:font-style-complex="italic"/>
    </style:style>
    <style:style style:name="T2369" style:family="text">
      <style:text-properties fo:font-style="italic" style:font-style-asian="italic" style:font-style-complex="italic"/>
    </style:style>
    <style:style style:name="T2370" style:family="text">
      <style:text-properties fo:font-style="italic" style:font-style-asian="italic" style:font-style-complex="italic"/>
    </style:style>
    <style:style style:name="T2371" style:family="text">
      <style:text-properties fo:font-style="italic" style:font-style-asian="italic" style:font-style-complex="italic"/>
    </style:style>
    <style:style style:name="T2372" style:family="text">
      <style:text-properties fo:font-style="italic" style:font-style-asian="italic" style:font-style-complex="italic"/>
    </style:style>
    <style:style style:name="T2373" style:family="text">
      <style:text-properties fo:font-style="italic" style:font-style-asian="italic" style:font-style-complex="italic"/>
    </style:style>
    <style:style style:name="T2374" style:family="text">
      <style:text-properties fo:font-style="italic" style:font-style-asian="italic" style:font-style-complex="italic"/>
    </style:style>
    <style:style style:name="T2375" style:family="text">
      <style:text-properties fo:font-style="italic" style:font-style-asian="italic" style:font-style-complex="italic"/>
    </style:style>
    <style:style style:name="T2376" style:family="text">
      <style:text-properties fo:font-style="italic" style:font-style-asian="italic" style:font-style-complex="italic"/>
    </style:style>
    <style:style style:name="T2377" style:family="text">
      <style:text-properties fo:font-style="italic" style:font-style-asian="italic" style:font-style-complex="italic"/>
    </style:style>
    <style:style style:name="T2378" style:family="text">
      <style:text-properties fo:font-weight="bold" style:font-weight-asian="bold" style:font-weight-complex="bold"/>
    </style:style>
    <style:style style:name="T2379" style:family="text">
      <style:text-properties fo:font-style="italic" style:font-style-asian="italic" style:font-style-complex="italic"/>
    </style:style>
    <style:style style:name="T2380" style:family="text">
      <style:text-properties fo:font-style="italic" style:font-style-asian="italic" style:font-style-complex="italic"/>
    </style:style>
    <style:style style:name="T2381" style:family="text">
      <style:text-properties fo:font-style="italic" style:font-style-asian="italic" style:font-style-complex="italic"/>
    </style:style>
    <style:style style:name="T2382" style:family="text">
      <style:text-properties fo:font-style="italic" style:font-style-asian="italic" style:font-style-complex="italic"/>
    </style:style>
    <style:style style:name="T2383" style:family="text">
      <style:text-properties fo:font-style="italic" style:font-style-asian="italic" style:font-style-complex="italic"/>
    </style:style>
    <style:style style:name="T2384" style:family="text">
      <style:text-properties fo:font-style="italic" style:font-style-asian="italic" style:font-style-complex="italic"/>
    </style:style>
    <style:style style:name="T2385" style:family="text">
      <style:text-properties fo:font-style="italic" style:font-style-asian="italic" style:font-style-complex="italic"/>
    </style:style>
    <style:style style:name="T2386" style:family="text">
      <style:text-properties fo:font-style="italic" style:font-style-asian="italic" style:font-style-complex="italic"/>
    </style:style>
    <style:style style:name="T2387" style:family="text">
      <style:text-properties fo:font-style="italic" style:font-style-asian="italic" style:font-style-complex="italic"/>
    </style:style>
    <style:style style:name="T2388" style:family="text">
      <style:text-properties fo:font-style="italic" style:font-style-asian="italic" style:font-style-complex="italic"/>
    </style:style>
    <style:style style:name="T2389" style:family="text">
      <style:text-properties fo:font-style="italic" style:font-style-asian="italic" style:font-style-complex="italic"/>
    </style:style>
    <style:style style:name="T2390" style:family="text">
      <style:text-properties fo:font-style="italic" style:font-style-asian="italic" style:font-style-complex="italic"/>
    </style:style>
    <style:style style:name="T2391" style:family="text">
      <style:text-properties fo:font-style="italic" style:font-style-asian="italic" style:font-style-complex="italic"/>
    </style:style>
    <style:style style:name="T2392" style:family="text">
      <style:text-properties fo:font-style="italic" style:font-style-asian="italic" style:font-style-complex="italic"/>
    </style:style>
    <style:style style:name="T2393" style:family="text">
      <style:text-properties fo:font-style="italic" style:font-style-asian="italic" style:font-style-complex="italic"/>
    </style:style>
    <style:style style:name="T2394" style:family="text">
      <style:text-properties fo:font-style="italic" style:font-style-asian="italic" style:font-style-complex="italic"/>
    </style:style>
    <style:style style:name="T2395" style:family="text">
      <style:text-properties fo:font-style="italic" style:font-style-asian="italic" style:font-style-complex="italic"/>
    </style:style>
    <style:style style:name="T2396" style:family="text">
      <style:text-properties fo:font-style="italic" style:font-style-asian="italic" style:font-style-complex="italic"/>
    </style:style>
    <style:style style:name="T2397" style:family="text">
      <style:text-properties fo:font-style="italic" style:font-style-asian="italic" style:font-style-complex="italic"/>
    </style:style>
    <style:style style:name="T2398" style:family="text">
      <style:text-properties fo:font-style="italic" style:font-style-asian="italic" style:font-style-complex="italic"/>
    </style:style>
    <style:style style:name="T2399" style:family="text">
      <style:text-properties fo:font-style="italic" style:font-style-asian="italic" style:font-style-complex="italic"/>
    </style:style>
    <style:style style:name="T2400" style:family="text">
      <style:text-properties fo:font-style="italic" style:font-style-asian="italic" style:font-style-complex="italic"/>
    </style:style>
    <style:style style:name="T2401" style:family="text">
      <style:text-properties fo:font-style="italic" style:font-style-asian="italic" style:font-style-complex="italic"/>
    </style:style>
    <style:style style:name="T2402" style:family="text">
      <style:text-properties fo:font-style="italic" style:font-style-asian="italic" style:font-style-complex="italic"/>
    </style:style>
    <style:style style:name="T2403" style:family="text">
      <style:text-properties fo:font-style="italic" style:font-style-asian="italic" style:font-style-complex="italic"/>
    </style:style>
    <style:style style:name="T2404" style:family="text">
      <style:text-properties fo:font-style="italic" style:font-style-asian="italic" style:font-style-complex="italic"/>
    </style:style>
    <style:style style:name="T2405" style:family="text">
      <style:text-properties fo:font-style="italic" style:font-style-asian="italic" style:font-style-complex="italic"/>
    </style:style>
    <style:style style:name="T2406" style:family="text">
      <style:text-properties fo:font-style="italic" style:font-style-asian="italic" style:font-style-complex="italic"/>
    </style:style>
    <style:style style:name="T2407" style:family="text">
      <style:text-properties fo:font-style="italic" style:font-style-asian="italic" style:font-style-complex="italic"/>
    </style:style>
    <style:style style:name="T2408" style:family="text">
      <style:text-properties fo:font-style="italic" style:font-style-asian="italic" style:font-style-complex="italic"/>
    </style:style>
    <style:style style:name="T2409" style:family="text">
      <style:text-properties fo:font-style="italic" style:font-style-asian="italic" style:font-style-complex="italic"/>
    </style:style>
    <style:style style:name="T2410" style:family="text">
      <style:text-properties fo:font-style="italic" style:font-style-asian="italic" style:font-style-complex="italic"/>
    </style:style>
    <style:style style:name="T2411" style:family="text">
      <style:text-properties fo:font-style="italic" style:font-style-asian="italic" style:font-style-complex="italic"/>
    </style:style>
    <style:style style:name="T2412" style:family="text">
      <style:text-properties fo:font-style="italic" style:font-style-asian="italic" style:font-style-complex="italic"/>
    </style:style>
    <style:style style:name="T2413" style:family="text">
      <style:text-properties fo:font-style="italic" style:font-style-asian="italic" style:font-style-complex="italic"/>
    </style:style>
    <style:style style:name="T2414" style:family="text">
      <style:text-properties fo:font-style="italic" style:font-style-asian="italic" style:font-style-complex="italic"/>
    </style:style>
    <style:style style:name="T2415" style:family="text">
      <style:text-properties fo:font-style="italic" style:font-style-asian="italic" style:font-style-complex="italic"/>
    </style:style>
    <style:style style:name="T2416" style:family="text">
      <style:text-properties fo:font-style="italic" style:font-style-asian="italic" style:font-style-complex="italic"/>
    </style:style>
    <style:style style:name="T2417" style:family="text">
      <style:text-properties fo:font-style="italic" style:font-style-asian="italic" style:font-style-complex="italic"/>
    </style:style>
    <style:style style:name="T2418" style:family="text">
      <style:text-properties fo:font-style="italic" style:font-style-asian="italic" style:font-style-complex="italic"/>
    </style:style>
    <style:style style:name="T2419" style:family="text">
      <style:text-properties fo:font-style="italic" style:font-style-asian="italic" style:font-style-complex="italic"/>
    </style:style>
    <style:style style:name="T2420" style:family="text">
      <style:text-properties fo:font-style="italic" style:font-style-asian="italic" style:font-style-complex="italic"/>
    </style:style>
    <style:style style:name="T2421" style:family="text">
      <style:text-properties fo:font-style="italic" style:font-style-asian="italic" style:font-style-complex="italic"/>
    </style:style>
    <style:style style:name="T2422" style:family="text">
      <style:text-properties fo:font-style="italic" style:font-style-asian="italic" style:font-style-complex="italic"/>
    </style:style>
    <style:style style:name="T2423" style:family="text">
      <style:text-properties fo:font-style="italic" style:font-style-asian="italic" style:font-style-complex="italic"/>
    </style:style>
    <style:style style:name="T2424" style:family="text">
      <style:text-properties fo:font-style="italic" style:font-style-asian="italic" style:font-style-complex="italic"/>
    </style:style>
    <style:style style:name="T2425" style:family="text">
      <style:text-properties fo:font-style="italic" style:font-style-asian="italic" style:font-style-complex="italic"/>
    </style:style>
    <style:style style:name="T2426" style:family="text">
      <style:text-properties fo:font-style="italic" style:font-style-asian="italic" style:font-style-complex="italic"/>
    </style:style>
    <style:style style:name="T2427" style:family="text">
      <style:text-properties fo:font-style="italic" style:font-style-asian="italic" style:font-style-complex="italic"/>
    </style:style>
    <style:style style:name="T2428" style:family="text">
      <style:text-properties fo:font-style="italic" style:font-style-asian="italic" style:font-style-complex="italic"/>
    </style:style>
    <style:style style:name="T2429" style:family="text">
      <style:text-properties fo:font-style="italic" style:font-style-asian="italic" style:font-style-complex="italic"/>
    </style:style>
    <style:style style:name="T2430" style:family="text">
      <style:text-properties fo:font-style="italic" style:font-style-asian="italic" style:font-style-complex="italic"/>
    </style:style>
    <style:style style:name="T2431" style:family="text">
      <style:text-properties fo:font-style="italic" style:font-style-asian="italic" style:font-style-complex="italic"/>
    </style:style>
    <style:style style:name="T2432" style:family="text">
      <style:text-properties fo:font-style="italic" style:font-style-asian="italic" style:font-style-complex="italic"/>
    </style:style>
    <style:style style:name="T2433" style:family="text">
      <style:text-properties fo:font-style="italic" style:font-style-asian="italic" style:font-style-complex="italic"/>
    </style:style>
    <style:style style:name="T2434" style:family="text">
      <style:text-properties fo:font-style="italic" style:font-style-asian="italic" style:font-style-complex="italic"/>
    </style:style>
    <style:style style:name="T2435" style:family="text">
      <style:text-properties fo:font-style="italic" style:font-style-asian="italic" style:font-style-complex="italic"/>
    </style:style>
    <style:style style:name="T2436" style:family="text">
      <style:text-properties fo:font-style="italic" style:font-style-asian="italic" style:font-style-complex="italic"/>
    </style:style>
    <style:style style:name="T2437" style:family="text">
      <style:text-properties fo:font-style="italic" style:font-style-asian="italic" style:font-style-complex="italic"/>
    </style:style>
    <style:style style:name="T2438" style:family="text">
      <style:text-properties fo:font-style="italic" style:font-style-asian="italic" style:font-style-complex="italic"/>
    </style:style>
    <style:style style:name="T2439" style:family="text">
      <style:text-properties fo:font-style="italic" style:font-style-asian="italic" style:font-style-complex="italic"/>
    </style:style>
    <style:style style:name="T2440" style:family="text">
      <style:text-properties fo:font-style="italic" style:font-style-asian="italic" style:font-style-complex="italic"/>
    </style:style>
    <style:style style:name="T2441" style:family="text">
      <style:text-properties fo:font-weight="bold" style:font-weight-asian="bold" style:font-weight-complex="bold"/>
    </style:style>
    <style:style style:name="T2442" style:family="text">
      <style:text-properties fo:font-weight="bold" style:font-weight-asian="bold" style:font-weight-complex="bold"/>
    </style:style>
    <style:style style:name="T2443" style:family="text">
      <style:text-properties fo:font-style="italic" style:font-style-asian="italic" style:font-style-complex="italic"/>
    </style:style>
    <style:style style:name="T2444" style:family="text">
      <style:text-properties fo:font-style="italic" style:font-style-asian="italic" style:font-style-complex="italic"/>
    </style:style>
    <style:style style:name="T2445" style:family="text">
      <style:text-properties fo:font-style="italic" style:font-style-asian="italic" style:font-style-complex="italic"/>
    </style:style>
    <style:style style:name="T2446" style:family="text">
      <style:text-properties fo:font-style="italic" style:font-style-asian="italic" style:font-style-complex="italic"/>
    </style:style>
    <style:style style:name="T2447" style:family="text">
      <style:text-properties fo:font-style="italic" style:font-style-asian="italic" style:font-style-complex="italic"/>
    </style:style>
    <style:style style:name="T2448" style:family="text">
      <style:text-properties fo:font-style="italic" style:font-style-asian="italic" style:font-style-complex="italic"/>
    </style:style>
    <style:style style:name="T2449" style:family="text">
      <style:text-properties fo:font-style="italic" style:font-style-asian="italic" style:font-style-complex="italic"/>
    </style:style>
    <style:style style:name="T2450" style:family="text">
      <style:text-properties fo:font-style="italic" style:font-style-asian="italic" style:font-style-complex="italic"/>
    </style:style>
    <style:style style:name="T2451" style:family="text">
      <style:text-properties fo:font-style="italic" style:font-style-asian="italic" style:font-style-complex="italic"/>
    </style:style>
    <style:style style:name="T2452" style:family="text">
      <style:text-properties fo:font-style="italic" style:font-style-asian="italic" style:font-style-complex="italic"/>
    </style:style>
    <style:style style:name="T2453" style:family="text">
      <style:text-properties fo:font-style="italic" style:font-style-asian="italic" style:font-style-complex="italic"/>
    </style:style>
    <style:style style:name="T2454" style:family="text">
      <style:text-properties fo:font-style="italic" style:font-style-asian="italic" style:font-style-complex="italic"/>
    </style:style>
    <style:style style:name="T2455" style:family="text">
      <style:text-properties fo:font-style="italic" style:font-style-asian="italic" style:font-style-complex="italic"/>
    </style:style>
    <style:style style:name="T2456" style:family="text">
      <style:text-properties fo:font-style="italic" style:font-style-asian="italic" style:font-style-complex="italic"/>
    </style:style>
    <style:style style:name="T2457" style:family="text">
      <style:text-properties fo:font-style="italic" style:font-style-asian="italic" style:font-style-complex="italic"/>
    </style:style>
    <style:style style:name="T2458" style:family="text">
      <style:text-properties fo:font-style="italic" style:font-style-asian="italic" style:font-style-complex="italic"/>
    </style:style>
    <style:style style:name="T2459" style:family="text">
      <style:text-properties fo:font-style="italic" style:font-style-asian="italic" style:font-style-complex="italic"/>
    </style:style>
    <style:style style:name="T2460" style:family="text">
      <style:text-properties fo:font-style="italic" style:font-style-asian="italic" style:font-style-complex="italic"/>
    </style:style>
    <style:style style:name="T2461" style:family="text">
      <style:text-properties fo:font-style="italic" style:font-style-asian="italic" style:font-style-complex="italic"/>
    </style:style>
    <style:style style:name="T2462" style:family="text">
      <style:text-properties fo:font-style="italic" style:font-style-asian="italic" style:font-style-complex="italic"/>
    </style:style>
    <style:style style:name="T2463" style:family="text">
      <style:text-properties fo:font-style="italic" style:font-style-asian="italic" style:font-style-complex="italic"/>
    </style:style>
    <style:style style:name="T2464" style:family="text">
      <style:text-properties fo:font-style="italic" style:font-style-asian="italic" style:font-style-complex="italic"/>
    </style:style>
    <style:style style:name="T2465" style:family="text">
      <style:text-properties fo:font-style="italic" style:font-style-asian="italic" style:font-style-complex="italic"/>
    </style:style>
    <style:style style:name="T2466" style:family="text">
      <style:text-properties fo:font-style="italic" style:font-style-asian="italic" style:font-style-complex="italic"/>
    </style:style>
    <style:style style:name="T2467" style:family="text">
      <style:text-properties fo:font-style="italic" style:font-style-asian="italic" style:font-style-complex="italic"/>
    </style:style>
    <style:style style:name="T2468" style:family="text">
      <style:text-properties fo:font-style="italic" style:font-style-asian="italic" style:font-style-complex="italic"/>
    </style:style>
    <style:style style:name="T2469" style:family="text">
      <style:text-properties fo:font-style="italic" style:font-style-asian="italic" style:font-style-complex="italic"/>
    </style:style>
    <style:style style:name="T2470" style:family="text">
      <style:text-properties fo:font-style="italic" style:font-style-asian="italic" style:font-style-complex="italic"/>
    </style:style>
    <style:style style:name="T2471" style:family="text">
      <style:text-properties fo:font-style="italic" style:font-style-asian="italic" style:font-style-complex="italic"/>
    </style:style>
    <style:style style:name="T2472" style:family="text">
      <style:text-properties fo:font-style="italic" style:font-style-asian="italic" style:font-style-complex="italic"/>
    </style:style>
    <style:style style:name="T2473" style:family="text">
      <style:text-properties fo:font-weight="bold" style:font-weight-asian="bold" style:font-weight-complex="bold"/>
    </style:style>
    <style:style style:name="T2474" style:family="text">
      <style:text-properties fo:font-style="italic" style:font-style-asian="italic" style:font-style-complex="italic"/>
    </style:style>
    <style:style style:name="T2475" style:family="text">
      <style:text-properties fo:font-style="italic" style:font-style-asian="italic" style:font-style-complex="italic"/>
    </style:style>
    <style:style style:name="T2476" style:family="text">
      <style:text-properties fo:font-style="italic" style:font-style-asian="italic" style:font-style-complex="italic"/>
    </style:style>
    <style:style style:name="T2477" style:family="text">
      <style:text-properties fo:font-style="italic" style:font-style-asian="italic" style:font-style-complex="italic"/>
    </style:style>
    <style:style style:name="T2478" style:family="text">
      <style:text-properties fo:font-style="italic" style:font-style-asian="italic" style:font-style-complex="italic"/>
    </style:style>
    <style:style style:name="T2479" style:family="text">
      <style:text-properties fo:font-style="italic" style:font-style-asian="italic" style:font-style-complex="italic"/>
    </style:style>
    <style:style style:name="T2480" style:family="text">
      <style:text-properties fo:font-style="italic" style:font-style-asian="italic" style:font-style-complex="italic"/>
    </style:style>
    <style:style style:name="T2481" style:family="text">
      <style:text-properties fo:font-style="italic" style:font-style-asian="italic" style:font-style-complex="italic"/>
    </style:style>
    <style:style style:name="T2482" style:family="text">
      <style:text-properties fo:font-style="italic" style:font-style-asian="italic" style:font-style-complex="italic"/>
    </style:style>
    <style:style style:name="T2483" style:family="text">
      <style:text-properties fo:font-style="italic" style:font-style-asian="italic" style:font-style-complex="italic"/>
    </style:style>
    <style:style style:name="T2484" style:family="text">
      <style:text-properties fo:font-weight="bold" style:font-weight-asian="bold" style:font-weight-complex="bold"/>
    </style:style>
    <style:style style:name="T2485" style:family="text">
      <style:text-properties fo:font-style="italic" style:font-style-asian="italic" style:font-style-complex="italic"/>
    </style:style>
    <style:style style:name="T2486" style:family="text">
      <style:text-properties fo:font-style="italic" style:font-style-asian="italic" style:font-style-complex="italic"/>
    </style:style>
    <style:style style:name="T2487" style:family="text">
      <style:text-properties fo:font-style="italic" style:font-style-asian="italic" style:font-style-complex="italic"/>
    </style:style>
    <style:style style:name="T2488" style:family="text">
      <style:text-properties fo:font-style="italic" style:font-style-asian="italic" style:font-style-complex="italic"/>
    </style:style>
    <style:style style:name="T2489" style:family="text">
      <style:text-properties fo:font-style="italic" style:font-style-asian="italic" style:font-style-complex="italic"/>
    </style:style>
    <style:style style:name="T2490" style:family="text">
      <style:text-properties fo:font-style="italic" style:font-style-asian="italic" style:font-style-complex="italic"/>
    </style:style>
    <style:style style:name="T2491" style:family="text">
      <style:text-properties fo:font-style="italic" style:font-style-asian="italic" style:font-style-complex="italic"/>
    </style:style>
    <style:style style:name="T2492" style:family="text">
      <style:text-properties fo:font-style="italic" style:font-style-asian="italic" style:font-style-complex="italic"/>
    </style:style>
    <style:style style:name="T2493" style:family="text">
      <style:text-properties fo:font-style="italic" style:font-style-asian="italic" style:font-style-complex="italic"/>
    </style:style>
    <style:style style:name="T2494" style:family="text">
      <style:text-properties fo:font-style="italic" style:font-style-asian="italic" style:font-style-complex="italic"/>
    </style:style>
    <style:style style:name="T2495" style:family="text">
      <style:text-properties fo:font-style="italic" style:font-style-asian="italic" style:font-style-complex="italic"/>
    </style:style>
    <style:style style:name="T2496" style:family="text">
      <style:text-properties fo:font-style="italic" style:font-style-asian="italic" style:font-style-complex="italic"/>
    </style:style>
    <style:style style:name="T2497" style:family="text">
      <style:text-properties fo:font-style="italic" style:font-style-asian="italic" style:font-style-complex="italic"/>
    </style:style>
    <style:style style:name="T2498" style:family="text">
      <style:text-properties fo:font-style="italic" style:font-style-asian="italic" style:font-style-complex="italic"/>
    </style:style>
    <style:style style:name="T2499" style:family="text">
      <style:text-properties fo:font-style="italic" style:font-style-asian="italic" style:font-style-complex="italic"/>
    </style:style>
    <style:style style:name="T2500" style:family="text">
      <style:text-properties fo:font-style="italic" style:font-style-asian="italic" style:font-style-complex="italic"/>
    </style:style>
    <style:style style:name="T2501" style:family="text">
      <style:text-properties fo:font-style="italic" style:font-style-asian="italic" style:font-style-complex="italic"/>
    </style:style>
    <style:style style:name="T2502" style:family="text">
      <style:text-properties fo:font-style="italic" style:font-style-asian="italic" style:font-style-complex="italic"/>
    </style:style>
    <style:style style:name="T2503" style:family="text">
      <style:text-properties fo:font-style="italic" style:font-style-asian="italic" style:font-style-complex="italic"/>
    </style:style>
    <style:style style:name="T2504" style:family="text">
      <style:text-properties fo:font-style="italic" style:font-style-asian="italic" style:font-style-complex="italic"/>
    </style:style>
    <style:style style:name="T2505" style:family="text">
      <style:text-properties fo:font-style="italic" style:font-style-asian="italic" style:font-style-complex="italic"/>
    </style:style>
    <style:style style:name="T2506" style:family="text">
      <style:text-properties fo:font-style="italic" style:font-style-asian="italic" style:font-style-complex="italic"/>
    </style:style>
    <style:style style:name="T2507" style:family="text">
      <style:text-properties fo:font-style="italic" style:font-style-asian="italic" style:font-style-complex="italic"/>
    </style:style>
    <style:style style:name="T2508" style:family="text">
      <style:text-properties fo:font-style="italic" style:font-style-asian="italic" style:font-style-complex="italic"/>
    </style:style>
    <style:style style:name="T2509" style:family="text">
      <style:text-properties fo:font-style="italic" style:font-style-asian="italic" style:font-style-complex="italic"/>
    </style:style>
    <style:style style:name="T2510" style:family="text">
      <style:text-properties fo:font-style="italic" style:font-style-asian="italic" style:font-style-complex="italic"/>
    </style:style>
    <style:style style:name="T2511" style:family="text">
      <style:text-properties fo:font-style="italic" style:font-style-asian="italic" style:font-style-complex="italic"/>
    </style:style>
    <style:style style:name="T2512" style:family="text">
      <style:text-properties fo:font-style="italic" style:font-style-asian="italic" style:font-style-complex="italic"/>
    </style:style>
    <style:style style:name="T2513" style:family="text">
      <style:text-properties fo:font-style="italic" style:font-style-asian="italic" style:font-style-complex="italic"/>
    </style:style>
    <style:style style:name="T2514" style:family="text">
      <style:text-properties fo:font-style="italic" style:font-style-asian="italic" style:font-style-complex="italic"/>
    </style:style>
    <style:style style:name="T2515" style:family="text">
      <style:text-properties fo:font-style="italic" style:font-style-asian="italic" style:font-style-complex="italic"/>
    </style:style>
    <style:style style:name="T2516" style:family="text">
      <style:text-properties fo:font-style="italic" style:font-style-asian="italic" style:font-style-complex="italic"/>
    </style:style>
    <style:style style:name="T2517" style:family="text">
      <style:text-properties fo:font-style="italic" style:font-style-asian="italic" style:font-style-complex="italic"/>
    </style:style>
    <style:style style:name="T2518" style:family="text">
      <style:text-properties fo:font-style="italic" style:font-style-asian="italic" style:font-style-complex="italic"/>
    </style:style>
    <style:style style:name="T2519" style:family="text">
      <style:text-properties fo:font-style="italic" style:font-style-asian="italic" style:font-style-complex="italic"/>
    </style:style>
    <style:style style:name="T2520" style:family="text">
      <style:text-properties fo:font-style="italic" style:font-style-asian="italic" style:font-style-complex="italic"/>
    </style:style>
    <style:style style:name="T2521" style:family="text">
      <style:text-properties fo:font-style="italic" style:font-style-asian="italic" style:font-style-complex="italic"/>
    </style:style>
    <style:style style:name="T2522" style:family="text">
      <style:text-properties fo:font-style="italic" style:font-style-asian="italic" style:font-style-complex="italic"/>
    </style:style>
    <style:style style:name="T2523" style:family="text">
      <style:text-properties fo:font-style="italic" style:font-style-asian="italic" style:font-style-complex="italic"/>
    </style:style>
    <style:style style:name="T2524" style:family="text">
      <style:text-properties fo:font-style="italic" style:font-style-asian="italic" style:font-style-complex="italic"/>
    </style:style>
    <style:style style:name="T2525" style:family="text">
      <style:text-properties fo:font-style="italic" style:font-style-asian="italic" style:font-style-complex="italic"/>
    </style:style>
    <style:style style:name="T2526" style:family="text">
      <style:text-properties fo:font-style="italic" style:font-style-asian="italic" style:font-style-complex="italic"/>
    </style:style>
    <style:style style:name="T2527" style:family="text">
      <style:text-properties fo:font-style="italic" style:font-style-asian="italic" style:font-style-complex="italic"/>
    </style:style>
    <style:style style:name="T2528" style:family="text">
      <style:text-properties fo:font-style="italic" style:font-style-asian="italic" style:font-style-complex="italic"/>
    </style:style>
    <style:style style:name="T2529" style:family="text">
      <style:text-properties fo:font-style="italic" style:font-style-asian="italic" style:font-style-complex="italic"/>
    </style:style>
    <style:style style:name="T2530" style:family="text">
      <style:text-properties fo:font-style="italic" style:font-style-asian="italic" style:font-style-complex="italic"/>
    </style:style>
    <style:style style:name="T2531" style:family="text">
      <style:text-properties fo:font-style="italic" style:font-style-asian="italic" style:font-style-complex="italic"/>
    </style:style>
    <style:style style:name="T2532" style:family="text">
      <style:text-properties fo:font-style="italic" style:font-style-asian="italic" style:font-style-complex="italic"/>
    </style:style>
    <style:style style:name="T2533" style:family="text">
      <style:text-properties fo:font-style="italic" style:font-style-asian="italic" style:font-style-complex="italic"/>
    </style:style>
    <style:style style:name="T2534" style:family="text">
      <style:text-properties fo:font-style="italic" style:font-style-asian="italic" style:font-style-complex="italic"/>
    </style:style>
    <style:style style:name="T2535" style:family="text">
      <style:text-properties fo:font-style="italic" style:font-style-asian="italic" style:font-style-complex="italic"/>
    </style:style>
    <style:style style:name="T2536" style:family="text">
      <style:text-properties fo:font-style="italic" style:font-style-asian="italic" style:font-style-complex="italic"/>
    </style:style>
    <style:style style:name="T2537" style:family="text">
      <style:text-properties fo:font-style="italic" style:font-style-asian="italic" style:font-style-complex="italic"/>
    </style:style>
    <style:style style:name="T2538" style:family="text">
      <style:text-properties fo:font-style="italic" style:font-style-asian="italic" style:font-style-complex="italic"/>
    </style:style>
    <style:style style:name="T2539" style:family="text">
      <style:text-properties fo:font-style="italic" style:font-style-asian="italic" style:font-style-complex="italic"/>
    </style:style>
    <style:style style:name="T2540" style:family="text">
      <style:text-properties fo:font-style="italic" style:font-style-asian="italic" style:font-style-complex="italic"/>
    </style:style>
    <style:style style:name="T2541" style:family="text">
      <style:text-properties fo:font-style="italic" style:font-style-asian="italic" style:font-style-complex="italic"/>
    </style:style>
    <style:style style:name="T2542" style:family="text">
      <style:text-properties fo:font-style="italic" style:font-style-asian="italic" style:font-style-complex="italic"/>
    </style:style>
    <style:style style:name="T2543" style:family="text">
      <style:text-properties fo:font-style="italic" style:font-style-asian="italic" style:font-style-complex="italic"/>
    </style:style>
    <style:style style:name="T2544" style:family="text">
      <style:text-properties fo:font-style="italic" style:font-style-asian="italic" style:font-style-complex="italic"/>
    </style:style>
    <style:style style:name="T2545" style:family="text">
      <style:text-properties fo:font-style="italic" style:font-style-asian="italic" style:font-style-complex="italic"/>
    </style:style>
    <style:style style:name="T2546" style:family="text">
      <style:text-properties fo:font-style="italic" style:font-style-asian="italic" style:font-style-complex="italic"/>
    </style:style>
    <style:style style:name="T2547" style:family="text">
      <style:text-properties fo:font-style="italic" style:font-style-asian="italic" style:font-style-complex="italic"/>
    </style:style>
    <style:style style:name="T2548" style:family="text">
      <style:text-properties fo:font-style="italic" style:font-style-asian="italic" style:font-style-complex="italic"/>
    </style:style>
    <style:style style:name="T2549" style:family="text">
      <style:text-properties fo:font-style="italic" style:font-style-asian="italic" style:font-style-complex="italic"/>
    </style:style>
    <style:style style:name="T2550" style:family="text">
      <style:text-properties fo:font-style="italic" style:font-style-asian="italic" style:font-style-complex="italic"/>
    </style:style>
    <style:style style:name="T2551" style:family="text">
      <style:text-properties fo:font-style="italic" style:font-style-asian="italic" style:font-style-complex="italic"/>
    </style:style>
    <style:style style:name="T2552" style:family="text">
      <style:text-properties fo:font-style="italic" style:font-style-asian="italic" style:font-style-complex="italic"/>
    </style:style>
    <style:style style:name="T2553" style:family="text">
      <style:text-properties fo:font-style="italic" style:font-style-asian="italic" style:font-style-complex="italic"/>
    </style:style>
    <style:style style:name="T2554" style:family="text">
      <style:text-properties fo:font-style="italic" style:font-style-asian="italic" style:font-style-complex="italic"/>
    </style:style>
    <style:style style:name="T2555" style:family="text">
      <style:text-properties fo:font-style="italic" style:font-style-asian="italic" style:font-style-complex="italic"/>
    </style:style>
    <style:style style:name="T2556" style:family="text">
      <style:text-properties fo:font-style="italic" style:font-style-asian="italic" style:font-style-complex="italic"/>
    </style:style>
    <style:style style:name="T2557" style:family="text">
      <style:text-properties fo:font-style="italic" style:font-style-asian="italic" style:font-style-complex="italic"/>
    </style:style>
    <style:style style:name="T2558" style:family="text">
      <style:text-properties fo:font-style="italic" style:font-style-asian="italic" style:font-style-complex="italic"/>
    </style:style>
    <style:style style:name="T2559" style:family="text">
      <style:text-properties fo:font-style="italic" style:font-style-asian="italic" style:font-style-complex="italic"/>
    </style:style>
    <style:style style:name="T2560" style:family="text">
      <style:text-properties fo:font-style="italic" style:font-style-asian="italic" style:font-style-complex="italic"/>
    </style:style>
    <style:style style:name="T2561" style:family="text">
      <style:text-properties fo:font-style="italic" style:font-style-asian="italic" style:font-style-complex="italic"/>
    </style:style>
    <style:style style:name="T2562" style:family="text">
      <style:text-properties fo:font-style="italic" style:font-style-asian="italic" style:font-style-complex="italic"/>
    </style:style>
    <style:style style:name="T2563" style:family="text">
      <style:text-properties fo:font-style="italic" style:font-style-asian="italic" style:font-style-complex="italic"/>
    </style:style>
    <style:style style:name="T2564" style:family="text">
      <style:text-properties fo:font-style="italic" style:font-style-asian="italic" style:font-style-complex="italic"/>
    </style:style>
    <style:style style:name="T2565" style:family="text">
      <style:text-properties fo:font-style="italic" style:font-style-asian="italic" style:font-style-complex="italic"/>
    </style:style>
    <style:style style:name="T2566" style:family="text">
      <style:text-properties fo:font-style="italic" style:font-style-asian="italic" style:font-style-complex="italic"/>
    </style:style>
    <style:style style:name="T2567" style:family="text">
      <style:text-properties fo:font-style="italic" style:font-style-asian="italic" style:font-style-complex="italic"/>
    </style:style>
    <style:style style:name="T2568" style:family="text">
      <style:text-properties fo:font-style="italic" style:font-style-asian="italic" style:font-style-complex="italic"/>
    </style:style>
    <style:style style:name="T2569" style:family="text">
      <style:text-properties fo:font-style="italic" style:font-style-asian="italic" style:font-style-complex="italic"/>
    </style:style>
    <style:style style:name="T2570" style:family="text">
      <style:text-properties fo:font-style="italic" style:font-style-asian="italic" style:font-style-complex="italic"/>
    </style:style>
    <style:style style:name="T2571" style:family="text">
      <style:text-properties fo:font-style="italic" style:font-style-asian="italic" style:font-style-complex="italic"/>
    </style:style>
    <style:style style:name="T2572" style:family="text">
      <style:text-properties fo:font-style="italic" style:font-style-asian="italic" style:font-style-complex="italic"/>
    </style:style>
    <style:style style:name="T2573" style:family="text">
      <style:text-properties fo:font-style="italic" style:font-style-asian="italic" style:font-style-complex="italic"/>
    </style:style>
    <style:style style:name="T2574" style:family="text">
      <style:text-properties fo:font-style="italic" style:font-style-asian="italic" style:font-style-complex="italic"/>
    </style:style>
    <style:style style:name="T2575" style:family="text">
      <style:text-properties fo:font-style="italic" style:font-style-asian="italic" style:font-style-complex="italic"/>
    </style:style>
    <style:style style:name="T2576" style:family="text">
      <style:text-properties fo:font-style="italic" style:font-style-asian="italic" style:font-style-complex="italic"/>
    </style:style>
    <style:style style:name="T2577" style:family="text">
      <style:text-properties fo:font-style="italic" style:font-style-asian="italic" style:font-style-complex="italic"/>
    </style:style>
    <style:style style:name="T2578" style:family="text">
      <style:text-properties fo:font-style="italic" style:font-style-asian="italic" style:font-style-complex="italic"/>
    </style:style>
    <style:style style:name="T2579" style:family="text">
      <style:text-properties fo:font-style="italic" style:font-style-asian="italic" style:font-style-complex="italic"/>
    </style:style>
    <style:style style:name="T2580" style:family="text">
      <style:text-properties fo:font-style="italic" style:font-style-asian="italic" style:font-style-complex="italic"/>
    </style:style>
    <style:style style:name="T2581" style:family="text">
      <style:text-properties fo:font-style="italic" style:font-style-asian="italic" style:font-style-complex="italic"/>
    </style:style>
    <style:style style:name="T2582" style:family="text">
      <style:text-properties fo:font-style="italic" style:font-style-asian="italic" style:font-style-complex="italic"/>
    </style:style>
    <style:style style:name="T2583" style:family="text">
      <style:text-properties fo:font-style="italic" style:font-style-asian="italic" style:font-style-complex="italic"/>
    </style:style>
    <style:style style:name="T2584" style:family="text">
      <style:text-properties fo:font-style="italic" style:font-style-asian="italic" style:font-style-complex="italic"/>
    </style:style>
    <style:style style:name="T2585" style:family="text">
      <style:text-properties fo:font-style="italic" style:font-style-asian="italic" style:font-style-complex="italic"/>
    </style:style>
    <style:style style:name="T2586" style:family="text">
      <style:text-properties fo:font-style="italic" style:font-style-asian="italic" style:font-style-complex="italic"/>
    </style:style>
    <style:style style:name="T2587" style:family="text">
      <style:text-properties fo:font-style="italic" style:font-style-asian="italic" style:font-style-complex="italic"/>
    </style:style>
    <style:style style:name="T2588" style:family="text">
      <style:text-properties fo:font-style="italic" style:font-style-asian="italic" style:font-style-complex="italic"/>
    </style:style>
    <style:style style:name="T2589" style:family="text">
      <style:text-properties fo:font-style="italic" style:font-style-asian="italic" style:font-style-complex="italic"/>
    </style:style>
    <style:style style:name="T2590" style:family="text">
      <style:text-properties fo:font-weight="bold" style:font-weight-asian="bold" style:font-weight-complex="bold"/>
    </style:style>
    <style:style style:name="T2591" style:family="text">
      <style:text-properties fo:font-style="italic" style:font-style-asian="italic" style:font-style-complex="italic"/>
    </style:style>
    <style:style style:name="T2592" style:family="text">
      <style:text-properties fo:font-style="italic" style:font-style-asian="italic" style:font-style-complex="italic"/>
    </style:style>
    <style:style style:name="T2593" style:family="text">
      <style:text-properties fo:font-style="italic" style:font-style-asian="italic" style:font-style-complex="italic"/>
    </style:style>
    <style:style style:name="T2594" style:family="text">
      <style:text-properties fo:font-style="italic" style:font-style-asian="italic" style:font-style-complex="italic"/>
    </style:style>
    <style:style style:name="T2595" style:family="text">
      <style:text-properties fo:font-style="italic" style:font-style-asian="italic" style:font-style-complex="italic"/>
    </style:style>
    <style:style style:name="T2596" style:family="text">
      <style:text-properties fo:font-style="italic" style:font-style-asian="italic" style:font-style-complex="italic"/>
    </style:style>
    <style:style style:name="T2597" style:family="text">
      <style:text-properties fo:font-style="italic" style:font-style-asian="italic" style:font-style-complex="italic"/>
    </style:style>
    <style:style style:name="T2598" style:family="text">
      <style:text-properties fo:font-style="italic" style:font-style-asian="italic" style:font-style-complex="italic"/>
    </style:style>
    <style:style style:name="T2599" style:family="text">
      <style:text-properties fo:font-style="italic" style:font-style-asian="italic" style:font-style-complex="italic"/>
    </style:style>
    <style:style style:name="T2600" style:family="text">
      <style:text-properties fo:font-style="italic" style:font-style-asian="italic" style:font-style-complex="italic"/>
    </style:style>
    <style:style style:name="T2601" style:family="text">
      <style:text-properties fo:font-style="italic" style:font-style-asian="italic" style:font-style-complex="italic"/>
    </style:style>
    <style:style style:name="T2602" style:family="text">
      <style:text-properties fo:font-style="italic" style:font-style-asian="italic" style:font-style-complex="italic"/>
    </style:style>
    <style:style style:name="T2603" style:family="text">
      <style:text-properties fo:font-style="italic" style:font-style-asian="italic" style:font-style-complex="italic"/>
    </style:style>
    <style:style style:name="T2604" style:family="text">
      <style:text-properties fo:font-style="italic" style:font-style-asian="italic" style:font-style-complex="italic"/>
    </style:style>
    <style:style style:name="T2605" style:family="text">
      <style:text-properties fo:font-style="italic" style:font-style-asian="italic" style:font-style-complex="italic"/>
    </style:style>
    <style:style style:name="T2606" style:family="text">
      <style:text-properties fo:font-style="italic" style:font-style-asian="italic" style:font-style-complex="italic"/>
    </style:style>
    <style:style style:name="T2607" style:family="text">
      <style:text-properties fo:font-style="italic" style:font-style-asian="italic" style:font-style-complex="italic"/>
    </style:style>
    <style:style style:name="T2608" style:family="text">
      <style:text-properties fo:font-style="italic" style:font-style-asian="italic" style:font-style-complex="italic"/>
    </style:style>
    <style:style style:name="T2609" style:family="text">
      <style:text-properties fo:font-style="italic" style:font-style-asian="italic" style:font-style-complex="italic"/>
    </style:style>
    <style:style style:name="T2610" style:family="text">
      <style:text-properties fo:font-style="italic" style:font-style-asian="italic" style:font-style-complex="italic"/>
    </style:style>
    <style:style style:name="T2611" style:family="text">
      <style:text-properties fo:font-style="italic" style:font-style-asian="italic" style:font-style-complex="italic"/>
    </style:style>
    <style:style style:name="T2612" style:family="text">
      <style:text-properties fo:font-style="italic" style:font-style-asian="italic" style:font-style-complex="italic"/>
    </style:style>
    <style:style style:name="T2613" style:family="text">
      <style:text-properties fo:font-style="italic" style:font-style-asian="italic" style:font-style-complex="italic"/>
    </style:style>
    <style:style style:name="T2614" style:family="text">
      <style:text-properties fo:font-style="italic" style:font-style-asian="italic" style:font-style-complex="italic"/>
    </style:style>
    <style:style style:name="T2615" style:family="text">
      <style:text-properties fo:font-weight="bold" style:font-weight-asian="bold" style:font-weight-complex="bold"/>
    </style:style>
    <style:style style:name="T2616" style:family="text">
      <style:text-properties fo:font-style="italic" style:font-style-asian="italic" style:font-style-complex="italic"/>
    </style:style>
    <style:style style:name="T2617" style:family="text">
      <style:text-properties fo:font-style="italic" style:font-style-asian="italic" style:font-style-complex="italic"/>
    </style:style>
    <style:style style:name="T2618" style:family="text">
      <style:text-properties fo:font-style="italic" style:font-style-asian="italic" style:font-style-complex="italic"/>
    </style:style>
    <style:style style:name="T2619" style:family="text">
      <style:text-properties fo:font-style="italic" style:font-style-asian="italic" style:font-style-complex="italic"/>
    </style:style>
    <style:style style:name="T2620" style:family="text">
      <style:text-properties fo:font-style="italic" style:font-style-asian="italic" style:font-style-complex="italic"/>
    </style:style>
    <style:style style:name="T2621" style:family="text">
      <style:text-properties fo:font-style="italic" style:font-style-asian="italic" style:font-style-complex="italic"/>
    </style:style>
    <style:style style:name="T2622" style:family="text">
      <style:text-properties fo:font-style="italic" style:font-style-asian="italic" style:font-style-complex="italic"/>
    </style:style>
    <style:style style:name="T2623" style:family="text">
      <style:text-properties fo:font-style="italic" style:font-style-asian="italic" style:font-style-complex="italic"/>
    </style:style>
    <style:style style:name="T2624" style:family="text">
      <style:text-properties fo:font-style="italic" style:font-style-asian="italic" style:font-style-complex="italic"/>
    </style:style>
    <style:style style:name="T2625" style:family="text">
      <style:text-properties fo:font-style="italic" style:font-style-asian="italic" style:font-style-complex="italic"/>
    </style:style>
    <style:style style:name="T2626" style:family="text">
      <style:text-properties fo:font-style="italic" style:font-style-asian="italic" style:font-style-complex="italic"/>
    </style:style>
    <style:style style:name="T2627" style:family="text">
      <style:text-properties fo:font-style="italic" style:font-style-asian="italic" style:font-style-complex="italic"/>
    </style:style>
    <style:style style:name="T2628" style:family="text">
      <style:text-properties fo:font-weight="bold" style:font-weight-asian="bold" style:font-weight-complex="bold"/>
    </style:style>
    <style:style style:name="T2629" style:family="text">
      <style:text-properties fo:font-style="italic" style:font-style-asian="italic" style:font-style-complex="italic"/>
    </style:style>
    <style:style style:name="T2630" style:family="text">
      <style:text-properties fo:font-style="italic" style:font-style-asian="italic" style:font-style-complex="italic"/>
    </style:style>
    <style:style style:name="T2631" style:family="text">
      <style:text-properties fo:font-style="italic" style:font-style-asian="italic" style:font-style-complex="italic"/>
    </style:style>
    <style:style style:name="T2632" style:family="text">
      <style:text-properties fo:font-style="italic" style:font-style-asian="italic" style:font-style-complex="italic"/>
    </style:style>
    <style:style style:name="T2633" style:family="text">
      <style:text-properties fo:font-style="italic" style:font-style-asian="italic" style:font-style-complex="italic"/>
    </style:style>
    <style:style style:name="T2634" style:family="text">
      <style:text-properties fo:font-style="italic" style:font-style-asian="italic" style:font-style-complex="italic"/>
    </style:style>
    <style:style style:name="T2635" style:family="text">
      <style:text-properties fo:font-style="italic" style:font-style-asian="italic" style:font-style-complex="italic"/>
    </style:style>
    <style:style style:name="T2636" style:family="text">
      <style:text-properties fo:font-style="italic" style:font-style-asian="italic" style:font-style-complex="italic"/>
    </style:style>
    <style:style style:name="T2637" style:family="text">
      <style:text-properties fo:font-style="italic" style:font-style-asian="italic" style:font-style-complex="italic"/>
    </style:style>
    <style:style style:name="T2638" style:family="text">
      <style:text-properties fo:font-style="italic" style:font-style-asian="italic" style:font-style-complex="italic"/>
    </style:style>
    <style:style style:name="T2639" style:family="text">
      <style:text-properties fo:font-style="italic" style:font-style-asian="italic" style:font-style-complex="italic"/>
    </style:style>
    <style:style style:name="T2640" style:family="text">
      <style:text-properties fo:font-style="italic" style:font-style-asian="italic" style:font-style-complex="italic"/>
    </style:style>
    <style:style style:name="T2641" style:family="text">
      <style:text-properties fo:font-style="italic" style:font-style-asian="italic" style:font-style-complex="italic"/>
    </style:style>
    <style:style style:name="T2642" style:family="text">
      <style:text-properties fo:font-style="italic" style:font-style-asian="italic" style:font-style-complex="italic"/>
    </style:style>
    <style:style style:name="T2643" style:family="text">
      <style:text-properties fo:font-style="italic" style:font-style-asian="italic" style:font-style-complex="italic"/>
    </style:style>
    <style:style style:name="T2644" style:family="text">
      <style:text-properties fo:font-style="italic" style:font-style-asian="italic" style:font-style-complex="italic"/>
    </style:style>
    <style:style style:name="T2645" style:family="text">
      <style:text-properties fo:font-style="italic" style:font-style-asian="italic" style:font-style-complex="italic"/>
    </style:style>
    <style:style style:name="T2646" style:family="text">
      <style:text-properties fo:font-style="italic" style:font-style-asian="italic" style:font-style-complex="italic"/>
    </style:style>
    <style:style style:name="T2647" style:family="text">
      <style:text-properties fo:font-style="italic" style:font-style-asian="italic" style:font-style-complex="italic"/>
    </style:style>
    <style:style style:name="T2648" style:family="text">
      <style:text-properties fo:font-style="italic" style:font-style-asian="italic" style:font-style-complex="italic"/>
    </style:style>
    <style:style style:name="T2649" style:family="text">
      <style:text-properties fo:font-style="italic" style:font-style-asian="italic" style:font-style-complex="italic"/>
    </style:style>
    <style:style style:name="T2650" style:family="text">
      <style:text-properties fo:font-style="italic" style:font-style-asian="italic" style:font-style-complex="italic"/>
    </style:style>
    <style:style style:name="T2651" style:family="text">
      <style:text-properties fo:font-style="italic" style:font-style-asian="italic" style:font-style-complex="italic"/>
    </style:style>
    <style:style style:name="T2652" style:family="text">
      <style:text-properties fo:font-style="italic" style:font-style-asian="italic" style:font-style-complex="italic"/>
    </style:style>
    <style:style style:name="T2653" style:family="text">
      <style:text-properties fo:font-style="italic" style:font-style-asian="italic" style:font-style-complex="italic"/>
    </style:style>
    <style:style style:name="T2654" style:family="text">
      <style:text-properties fo:font-style="italic" style:font-style-asian="italic" style:font-style-complex="italic"/>
    </style:style>
    <style:style style:name="T2655" style:family="text">
      <style:text-properties fo:font-style="italic" style:font-style-asian="italic" style:font-style-complex="italic"/>
    </style:style>
    <style:style style:name="T2656" style:family="text">
      <style:text-properties fo:font-style="italic" style:font-style-asian="italic" style:font-style-complex="italic"/>
    </style:style>
    <style:style style:name="T2657" style:family="text">
      <style:text-properties fo:font-style="italic" style:font-style-asian="italic" style:font-style-complex="italic"/>
    </style:style>
    <style:style style:name="T2658" style:family="text">
      <style:text-properties fo:font-style="italic" style:font-style-asian="italic" style:font-style-complex="italic"/>
    </style:style>
    <style:style style:name="T2659" style:family="text">
      <style:text-properties fo:font-style="italic" style:font-style-asian="italic" style:font-style-complex="italic"/>
    </style:style>
    <style:style style:name="T2660" style:family="text">
      <style:text-properties fo:font-style="italic" style:font-style-asian="italic" style:font-style-complex="italic"/>
    </style:style>
    <style:style style:name="T2661" style:family="text">
      <style:text-properties fo:font-style="italic" style:font-style-asian="italic" style:font-style-complex="italic"/>
    </style:style>
    <style:style style:name="T2662" style:family="text">
      <style:text-properties fo:font-style="italic" style:font-style-asian="italic" style:font-style-complex="italic"/>
    </style:style>
    <style:style style:name="T2663" style:family="text">
      <style:text-properties fo:font-style="italic" style:font-style-asian="italic" style:font-style-complex="italic"/>
    </style:style>
    <style:style style:name="T2664" style:family="text">
      <style:text-properties fo:font-style="italic" style:font-style-asian="italic" style:font-style-complex="italic"/>
    </style:style>
    <style:style style:name="T2665" style:family="text">
      <style:text-properties fo:font-weight="bold" style:font-weight-asian="bold" style:font-weight-complex="bold"/>
    </style:style>
    <style:style style:name="T2666" style:family="text">
      <style:text-properties fo:font-weight="bold" style:font-weight-asian="bold" style:font-weight-complex="bold"/>
    </style:style>
    <style:style style:name="T2667" style:family="text">
      <style:text-properties fo:font-style="italic" style:font-style-asian="italic" style:font-style-complex="italic"/>
    </style:style>
    <style:style style:name="T2668" style:family="text">
      <style:text-properties fo:font-style="italic" style:font-style-asian="italic" style:font-style-complex="italic"/>
    </style:style>
    <style:style style:name="T2669" style:family="text">
      <style:text-properties fo:font-style="italic" style:font-style-asian="italic" style:font-style-complex="italic"/>
    </style:style>
    <style:style style:name="T2670" style:family="text">
      <style:text-properties fo:font-style="italic" style:font-style-asian="italic" style:font-style-complex="italic"/>
    </style:style>
    <style:style style:name="T2671" style:family="text">
      <style:text-properties fo:font-style="italic" style:font-style-asian="italic" style:font-style-complex="italic"/>
    </style:style>
    <style:style style:name="T2672" style:family="text">
      <style:text-properties fo:font-style="italic" style:font-style-asian="italic" style:font-style-complex="italic"/>
    </style:style>
    <style:style style:name="T2673" style:family="text">
      <style:text-properties fo:font-style="italic" style:font-style-asian="italic" style:font-style-complex="italic"/>
    </style:style>
    <style:style style:name="T2674" style:family="text">
      <style:text-properties fo:font-style="italic" style:font-style-asian="italic" style:font-style-complex="italic"/>
    </style:style>
    <style:style style:name="T2675" style:family="text">
      <style:text-properties fo:font-style="italic" style:font-style-asian="italic" style:font-style-complex="italic"/>
    </style:style>
    <style:style style:name="T2676" style:family="text">
      <style:text-properties fo:font-style="italic" style:font-style-asian="italic" style:font-style-complex="italic"/>
    </style:style>
    <style:style style:name="T2677" style:family="text">
      <style:text-properties fo:font-style="italic" style:font-style-asian="italic" style:font-style-complex="italic"/>
    </style:style>
    <style:style style:name="T2678" style:family="text">
      <style:text-properties fo:font-style="italic" style:font-style-asian="italic" style:font-style-complex="italic"/>
    </style:style>
    <style:style style:name="T2679" style:family="text">
      <style:text-properties fo:font-style="italic" style:font-style-asian="italic" style:font-style-complex="italic"/>
    </style:style>
    <style:style style:name="T2680" style:family="text">
      <style:text-properties fo:font-weight="bold" style:font-weight-asian="bold" style:font-weight-complex="bold"/>
    </style:style>
    <style:style style:name="T2681" style:family="text">
      <style:text-properties fo:font-style="italic" style:font-style-asian="italic" style:font-style-complex="italic"/>
    </style:style>
    <style:style style:name="T2682" style:family="text">
      <style:text-properties fo:font-style="italic" style:font-style-asian="italic" style:font-style-complex="italic"/>
    </style:style>
    <style:style style:name="T2683" style:family="text">
      <style:text-properties fo:font-style="italic" style:font-style-asian="italic" style:font-style-complex="italic"/>
    </style:style>
    <style:style style:name="T2684" style:family="text">
      <style:text-properties fo:font-style="italic" style:font-style-asian="italic" style:font-style-complex="italic"/>
    </style:style>
    <style:style style:name="T2685" style:family="text">
      <style:text-properties fo:font-style="italic" style:font-style-asian="italic" style:font-style-complex="italic"/>
    </style:style>
    <style:style style:name="T2686" style:family="text">
      <style:text-properties fo:font-style="italic" style:font-style-asian="italic" style:font-style-complex="italic"/>
    </style:style>
    <style:style style:name="T2687" style:family="text">
      <style:text-properties fo:font-style="italic" style:font-style-asian="italic" style:font-style-complex="italic"/>
    </style:style>
    <style:style style:name="T2688" style:family="text">
      <style:text-properties fo:font-style="italic" style:font-style-asian="italic" style:font-style-complex="italic"/>
    </style:style>
    <style:style style:name="T2689" style:family="text">
      <style:text-properties fo:font-style="italic" style:font-style-asian="italic" style:font-style-complex="italic"/>
    </style:style>
    <style:style style:name="T2690" style:family="text">
      <style:text-properties fo:font-style="italic" style:font-style-asian="italic" style:font-style-complex="italic"/>
    </style:style>
    <style:style style:name="T2691" style:family="text">
      <style:text-properties fo:font-style="italic" style:font-style-asian="italic" style:font-style-complex="italic"/>
    </style:style>
    <style:style style:name="T2692" style:family="text">
      <style:text-properties fo:font-style="italic" style:font-style-asian="italic" style:font-style-complex="italic"/>
    </style:style>
    <style:style style:name="T2693" style:family="text">
      <style:text-properties fo:font-style="italic" style:font-style-asian="italic" style:font-style-complex="italic"/>
    </style:style>
    <style:style style:name="T2694" style:family="text">
      <style:text-properties fo:font-style="italic" style:font-style-asian="italic" style:font-style-complex="italic"/>
    </style:style>
    <style:style style:name="T2695" style:family="text">
      <style:text-properties fo:font-style="italic" style:font-style-asian="italic" style:font-style-complex="italic"/>
    </style:style>
    <style:style style:name="T2696" style:family="text">
      <style:text-properties fo:font-style="italic" style:font-style-asian="italic" style:font-style-complex="italic"/>
    </style:style>
    <style:style style:name="T2697" style:family="text">
      <style:text-properties fo:font-style="italic" style:font-style-asian="italic" style:font-style-complex="italic"/>
    </style:style>
    <style:style style:name="T2698" style:family="text">
      <style:text-properties fo:font-style="italic" style:font-style-asian="italic" style:font-style-complex="italic"/>
    </style:style>
    <style:style style:name="T2699" style:family="text">
      <style:text-properties fo:font-style="italic" style:font-style-asian="italic" style:font-style-complex="italic"/>
    </style:style>
    <style:style style:name="T2700" style:family="text">
      <style:text-properties fo:font-weight="bold" style:font-weight-asian="bold" style:font-weight-complex="bold"/>
    </style:style>
    <style:style style:name="T2701" style:family="text">
      <style:text-properties fo:font-style="italic" style:font-style-asian="italic" style:font-style-complex="italic"/>
    </style:style>
    <style:style style:name="T2702" style:family="text">
      <style:text-properties fo:font-style="italic" style:font-style-asian="italic" style:font-style-complex="italic"/>
    </style:style>
    <style:style style:name="T2703" style:family="text">
      <style:text-properties fo:font-style="italic" style:font-style-asian="italic" style:font-style-complex="italic"/>
    </style:style>
    <style:style style:name="T2704" style:family="text">
      <style:text-properties fo:font-weight="bold" style:font-weight-asian="bold" style:font-weight-complex="bold"/>
    </style:style>
    <style:style style:name="T2705" style:family="text">
      <style:text-properties fo:font-style="italic" style:font-style-asian="italic" style:font-style-complex="italic"/>
    </style:style>
    <style:style style:name="T2706" style:family="text">
      <style:text-properties fo:font-style="italic" style:font-style-asian="italic" style:font-style-complex="italic"/>
    </style:style>
    <style:style style:name="T2707" style:family="text">
      <style:text-properties fo:font-style="italic" style:font-style-asian="italic" style:font-style-complex="italic"/>
    </style:style>
    <style:style style:name="T2708" style:family="text">
      <style:text-properties fo:font-weight="bold" style:font-weight-asian="bold" style:font-weight-complex="bold"/>
    </style:style>
    <style:style style:name="T2709" style:family="text">
      <style:text-properties fo:font-style="italic" style:font-style-asian="italic" style:font-style-complex="italic"/>
    </style:style>
    <style:style style:name="T2710" style:family="text">
      <style:text-properties fo:font-style="italic" style:font-style-asian="italic" style:font-style-complex="italic"/>
    </style:style>
    <style:style style:name="T2711" style:family="text">
      <style:text-properties fo:font-style="italic" style:font-style-asian="italic" style:font-style-complex="italic"/>
    </style:style>
    <style:style style:name="T2712" style:family="text">
      <style:text-properties fo:font-style="italic" style:font-style-asian="italic" style:font-style-complex="italic"/>
    </style:style>
    <style:style style:name="T2713" style:family="text">
      <style:text-properties fo:font-style="italic" style:font-style-asian="italic" style:font-style-complex="italic"/>
    </style:style>
    <style:style style:name="T2714" style:family="text">
      <style:text-properties fo:font-style="italic" style:font-style-asian="italic" style:font-style-complex="italic"/>
    </style:style>
    <style:style style:name="T2715" style:family="text">
      <style:text-properties fo:font-style="italic" style:font-style-asian="italic" style:font-style-complex="italic"/>
    </style:style>
    <style:style style:name="T2716" style:family="text">
      <style:text-properties fo:font-style="italic" style:font-style-asian="italic" style:font-style-complex="italic"/>
    </style:style>
    <style:style style:name="T2717" style:family="text">
      <style:text-properties fo:font-style="italic" style:font-style-asian="italic" style:font-style-complex="italic"/>
    </style:style>
    <style:style style:name="T2718" style:family="text">
      <style:text-properties fo:font-style="italic" style:font-style-asian="italic" style:font-style-complex="italic"/>
    </style:style>
    <style:style style:name="T2719" style:family="text">
      <style:text-properties fo:font-style="italic" style:font-style-asian="italic" style:font-style-complex="italic"/>
    </style:style>
    <style:style style:name="T2720" style:family="text">
      <style:text-properties fo:font-style="italic" style:font-style-asian="italic" style:font-style-complex="italic"/>
    </style:style>
    <style:style style:name="T2721" style:family="text">
      <style:text-properties fo:font-style="italic" style:font-style-asian="italic" style:font-style-complex="italic"/>
    </style:style>
    <style:style style:name="T2722" style:family="text">
      <style:text-properties fo:font-style="italic" style:font-style-asian="italic" style:font-style-complex="italic"/>
    </style:style>
    <style:style style:name="T2723" style:family="text">
      <style:text-properties fo:font-style="italic" style:font-style-asian="italic" style:font-style-complex="italic"/>
    </style:style>
    <style:style style:name="T2724" style:family="text">
      <style:text-properties fo:font-style="italic" style:font-style-asian="italic" style:font-style-complex="italic"/>
    </style:style>
    <style:style style:name="T2725" style:family="text">
      <style:text-properties fo:font-style="italic" style:font-style-asian="italic" style:font-style-complex="italic"/>
    </style:style>
    <style:style style:name="T2726" style:family="text">
      <style:text-properties fo:font-style="italic" style:font-style-asian="italic" style:font-style-complex="italic"/>
    </style:style>
    <style:style style:name="T2727" style:family="text">
      <style:text-properties fo:font-style="italic" style:font-style-asian="italic" style:font-style-complex="italic"/>
    </style:style>
    <style:style style:name="T2728" style:family="text">
      <style:text-properties fo:font-weight="bold" style:font-weight-asian="bold" style:font-weight-complex="bold"/>
    </style:style>
    <style:style style:name="T2729" style:family="text">
      <style:text-properties fo:font-style="italic" style:font-style-asian="italic" style:font-style-complex="italic"/>
    </style:style>
    <style:style style:name="T2730" style:family="text">
      <style:text-properties fo:font-style="italic" style:font-style-asian="italic" style:font-style-complex="italic"/>
    </style:style>
    <style:style style:name="T2731" style:family="text">
      <style:text-properties fo:font-style="italic" style:font-style-asian="italic" style:font-style-complex="italic"/>
    </style:style>
    <style:style style:name="T2732" style:family="text">
      <style:text-properties fo:font-style="italic" style:font-style-asian="italic" style:font-style-complex="italic"/>
    </style:style>
    <style:style style:name="T2733" style:family="text">
      <style:text-properties fo:font-style="italic" style:font-style-asian="italic" style:font-style-complex="italic"/>
    </style:style>
    <style:style style:name="T2734" style:family="text">
      <style:text-properties fo:font-style="italic" style:font-style-asian="italic" style:font-style-complex="italic"/>
    </style:style>
    <style:style style:name="T2735" style:family="text">
      <style:text-properties fo:font-style="italic" style:font-style-asian="italic" style:font-style-complex="italic"/>
    </style:style>
    <style:style style:name="T2736" style:family="text">
      <style:text-properties fo:font-style="italic" style:font-style-asian="italic" style:font-style-complex="italic"/>
    </style:style>
    <style:style style:name="T2737" style:family="text">
      <style:text-properties fo:font-style="italic" style:font-style-asian="italic" style:font-style-complex="italic"/>
    </style:style>
    <style:style style:name="T2738" style:family="text">
      <style:text-properties fo:font-style="italic" style:font-style-asian="italic" style:font-style-complex="italic"/>
    </style:style>
    <style:style style:name="T2739" style:family="text">
      <style:text-properties fo:font-style="italic" style:font-style-asian="italic" style:font-style-complex="italic"/>
    </style:style>
    <style:style style:name="T2740" style:family="text">
      <style:text-properties fo:font-style="italic" style:font-style-asian="italic" style:font-style-complex="italic"/>
    </style:style>
    <style:style style:name="T2741" style:family="text">
      <style:text-properties fo:font-style="italic" style:font-style-asian="italic" style:font-style-complex="italic"/>
    </style:style>
    <style:style style:name="T2742" style:family="text">
      <style:text-properties fo:font-style="italic" style:font-style-asian="italic" style:font-style-complex="italic"/>
    </style:style>
    <style:style style:name="T2743" style:family="text">
      <style:text-properties fo:font-style="italic" style:font-style-asian="italic" style:font-style-complex="italic"/>
    </style:style>
    <style:style style:name="T2744" style:family="text">
      <style:text-properties fo:font-style="italic" style:font-style-asian="italic" style:font-style-complex="italic"/>
    </style:style>
    <style:style style:name="T2745" style:family="text">
      <style:text-properties fo:font-style="italic" style:font-style-asian="italic" style:font-style-complex="italic"/>
    </style:style>
    <style:style style:name="T2746" style:family="text">
      <style:text-properties fo:font-style="italic" style:font-style-asian="italic" style:font-style-complex="italic"/>
    </style:style>
    <style:style style:name="T2747" style:family="text">
      <style:text-properties fo:font-style="italic" style:font-style-asian="italic" style:font-style-complex="italic"/>
    </style:style>
    <style:style style:name="T2748" style:family="text">
      <style:text-properties fo:font-style="italic" style:font-style-asian="italic" style:font-style-complex="italic"/>
    </style:style>
    <style:style style:name="T2749" style:family="text">
      <style:text-properties fo:font-style="italic" style:font-style-asian="italic" style:font-style-complex="italic"/>
    </style:style>
    <style:style style:name="T2750" style:family="text">
      <style:text-properties fo:font-style="italic" style:font-style-asian="italic" style:font-style-complex="italic"/>
    </style:style>
    <style:style style:name="T2751" style:family="text">
      <style:text-properties fo:font-style="italic" style:font-style-asian="italic" style:font-style-complex="italic"/>
    </style:style>
    <style:style style:name="T2752" style:family="text">
      <style:text-properties fo:font-style="italic" style:font-style-asian="italic" style:font-style-complex="italic"/>
    </style:style>
    <style:style style:name="T2753" style:family="text">
      <style:text-properties fo:font-style="italic" style:font-style-asian="italic" style:font-style-complex="italic"/>
    </style:style>
    <style:style style:name="T2754" style:family="text">
      <style:text-properties fo:font-style="italic" style:font-style-asian="italic" style:font-style-complex="italic"/>
    </style:style>
    <style:style style:name="T2755" style:family="text">
      <style:text-properties fo:font-style="italic" style:font-style-asian="italic" style:font-style-complex="italic"/>
    </style:style>
    <style:style style:name="T2756" style:family="text">
      <style:text-properties fo:font-style="italic" style:font-style-asian="italic" style:font-style-complex="italic"/>
    </style:style>
    <style:style style:name="T2757" style:family="text">
      <style:text-properties fo:font-style="italic" style:font-style-asian="italic" style:font-style-complex="italic"/>
    </style:style>
    <style:style style:name="T2758" style:family="text">
      <style:text-properties fo:font-style="italic" style:font-style-asian="italic" style:font-style-complex="italic"/>
    </style:style>
    <style:style style:name="T2759" style:family="text">
      <style:text-properties fo:font-style="italic" style:font-style-asian="italic" style:font-style-complex="italic"/>
    </style:style>
    <style:style style:name="T2760" style:family="text">
      <style:text-properties fo:font-style="italic" style:font-style-asian="italic" style:font-style-complex="italic"/>
    </style:style>
    <style:style style:name="T2761" style:family="text">
      <style:text-properties fo:font-style="italic" style:font-style-asian="italic" style:font-style-complex="italic"/>
    </style:style>
    <style:style style:name="T2762" style:family="text">
      <style:text-properties fo:font-style="italic" style:font-style-asian="italic" style:font-style-complex="italic"/>
    </style:style>
    <style:style style:name="T2763" style:family="text">
      <style:text-properties fo:font-style="italic" style:font-style-asian="italic" style:font-style-complex="italic"/>
    </style:style>
    <style:style style:name="T2764" style:family="text">
      <style:text-properties fo:font-style="italic" style:font-style-asian="italic" style:font-style-complex="italic"/>
    </style:style>
    <style:style style:name="T2765" style:family="text">
      <style:text-properties fo:font-style="italic" style:font-style-asian="italic" style:font-style-complex="italic"/>
    </style:style>
    <style:style style:name="T2766" style:family="text">
      <style:text-properties fo:font-style="italic" style:font-style-asian="italic" style:font-style-complex="italic"/>
    </style:style>
    <style:style style:name="T2767" style:family="text">
      <style:text-properties fo:font-style="italic" style:font-style-asian="italic" style:font-style-complex="italic"/>
    </style:style>
    <style:style style:name="T2768" style:family="text">
      <style:text-properties fo:font-style="italic" style:font-style-asian="italic" style:font-style-complex="italic"/>
    </style:style>
    <style:style style:name="T2769" style:family="text">
      <style:text-properties fo:font-style="italic" style:font-style-asian="italic" style:font-style-complex="italic"/>
    </style:style>
    <style:style style:name="T2770" style:family="text">
      <style:text-properties fo:font-style="italic" style:font-style-asian="italic" style:font-style-complex="italic"/>
    </style:style>
    <style:style style:name="T2771" style:family="text">
      <style:text-properties fo:font-style="italic" style:font-style-asian="italic" style:font-style-complex="italic"/>
    </style:style>
    <style:style style:name="T2772" style:family="text">
      <style:text-properties fo:font-style="italic" style:font-style-asian="italic" style:font-style-complex="italic"/>
    </style:style>
    <style:style style:name="T2773" style:family="text">
      <style:text-properties fo:font-style="italic" style:font-style-asian="italic" style:font-style-complex="italic"/>
    </style:style>
    <style:style style:name="T2774" style:family="text">
      <style:text-properties fo:font-style="italic" style:font-style-asian="italic" style:font-style-complex="italic"/>
    </style:style>
    <style:style style:name="T2775" style:family="text">
      <style:text-properties fo:font-style="italic" style:font-style-asian="italic" style:font-style-complex="italic"/>
    </style:style>
    <style:style style:name="T2776" style:family="text">
      <style:text-properties fo:font-style="italic" style:font-style-asian="italic" style:font-style-complex="italic"/>
    </style:style>
    <style:style style:name="T2777" style:family="text">
      <style:text-properties fo:font-weight="bold" style:font-weight-asian="bold" style:font-weight-complex="bold"/>
    </style:style>
    <style:style style:name="T2778" style:family="text">
      <style:text-properties fo:font-style="italic" style:font-style-asian="italic" style:font-style-complex="italic"/>
    </style:style>
    <style:style style:name="T2779" style:family="text">
      <style:text-properties fo:font-style="italic" style:font-style-asian="italic" style:font-style-complex="italic"/>
    </style:style>
    <style:style style:name="T2780" style:family="text">
      <style:text-properties fo:font-style="italic" style:font-style-asian="italic" style:font-style-complex="italic"/>
    </style:style>
    <style:style style:name="T2781" style:family="text">
      <style:text-properties fo:font-style="italic" style:font-style-asian="italic" style:font-style-complex="italic"/>
    </style:style>
    <style:style style:name="T2782" style:family="text">
      <style:text-properties fo:font-style="italic" style:font-style-asian="italic" style:font-style-complex="italic"/>
    </style:style>
    <style:style style:name="T2783" style:family="text">
      <style:text-properties fo:font-style="italic" style:font-style-asian="italic" style:font-style-complex="italic"/>
    </style:style>
    <style:style style:name="T2784" style:family="text">
      <style:text-properties fo:font-style="italic" style:font-style-asian="italic" style:font-style-complex="italic"/>
    </style:style>
    <style:style style:name="T2785" style:family="text">
      <style:text-properties fo:font-style="italic" style:font-style-asian="italic" style:font-style-complex="italic"/>
    </style:style>
    <style:style style:name="T2786" style:family="text">
      <style:text-properties fo:font-style="italic" style:font-style-asian="italic" style:font-style-complex="italic"/>
    </style:style>
    <style:style style:name="T2787" style:family="text">
      <style:text-properties fo:font-style="italic" style:font-style-asian="italic" style:font-style-complex="italic"/>
    </style:style>
    <style:style style:name="T2788" style:family="text">
      <style:text-properties fo:font-style="italic" style:font-style-asian="italic" style:font-style-complex="italic"/>
    </style:style>
    <style:style style:name="T2789" style:family="text">
      <style:text-properties fo:font-style="italic" style:font-style-asian="italic" style:font-style-complex="italic"/>
    </style:style>
    <style:style style:name="T2790" style:family="text">
      <style:text-properties fo:font-style="italic" style:font-style-asian="italic" style:font-style-complex="italic"/>
    </style:style>
    <style:style style:name="T2791" style:family="text">
      <style:text-properties fo:font-style="italic" style:font-style-asian="italic" style:font-style-complex="italic"/>
    </style:style>
    <style:style style:name="T2792" style:family="text">
      <style:text-properties fo:font-style="italic" style:font-style-asian="italic" style:font-style-complex="italic"/>
    </style:style>
    <style:style style:name="T2793" style:family="text">
      <style:text-properties fo:font-style="italic" style:font-style-asian="italic" style:font-style-complex="italic"/>
    </style:style>
    <style:style style:name="T2794" style:family="text">
      <style:text-properties fo:font-style="italic" style:font-style-asian="italic" style:font-style-complex="italic"/>
    </style:style>
    <style:style style:name="T2795" style:family="text">
      <style:text-properties fo:font-style="italic" style:font-style-asian="italic" style:font-style-complex="italic"/>
    </style:style>
    <style:style style:name="T2796" style:family="text">
      <style:text-properties fo:font-style="italic" style:font-style-asian="italic" style:font-style-complex="italic"/>
    </style:style>
    <style:style style:name="T2797" style:family="text">
      <style:text-properties fo:font-style="italic" style:font-style-asian="italic" style:font-style-complex="italic"/>
    </style:style>
    <style:style style:name="T2798" style:family="text">
      <style:text-properties fo:font-style="italic" style:font-style-asian="italic" style:font-style-complex="italic"/>
    </style:style>
    <style:style style:name="T2799" style:family="text">
      <style:text-properties fo:font-style="italic" style:font-style-asian="italic" style:font-style-complex="italic"/>
    </style:style>
    <style:style style:name="T2800" style:family="text">
      <style:text-properties fo:font-style="italic" style:font-style-asian="italic" style:font-style-complex="italic"/>
    </style:style>
    <style:style style:name="T2801" style:family="text">
      <style:text-properties fo:font-style="italic" style:font-style-asian="italic" style:font-style-complex="italic"/>
    </style:style>
    <style:style style:name="T2802" style:family="text">
      <style:text-properties fo:font-style="italic" style:font-style-asian="italic" style:font-style-complex="italic"/>
    </style:style>
    <style:style style:name="T2803" style:family="text">
      <style:text-properties fo:font-style="italic" style:font-style-asian="italic" style:font-style-complex="italic"/>
    </style:style>
    <style:style style:name="T2804" style:family="text">
      <style:text-properties fo:font-style="italic" style:font-style-asian="italic" style:font-style-complex="italic"/>
    </style:style>
    <style:style style:name="T2805" style:family="text">
      <style:text-properties fo:font-style="italic" style:font-style-asian="italic" style:font-style-complex="italic"/>
    </style:style>
    <style:style style:name="T2806" style:family="text">
      <style:text-properties fo:font-style="italic" style:font-style-asian="italic" style:font-style-complex="italic"/>
    </style:style>
    <style:style style:name="T2807" style:family="text">
      <style:text-properties fo:font-style="italic" style:font-style-asian="italic" style:font-style-complex="italic"/>
    </style:style>
    <style:style style:name="T2808" style:family="text">
      <style:text-properties fo:font-style="italic" style:font-style-asian="italic" style:font-style-complex="italic"/>
    </style:style>
    <style:style style:name="T2809" style:family="text">
      <style:text-properties fo:font-style="italic" style:font-style-asian="italic" style:font-style-complex="italic"/>
    </style:style>
    <style:style style:name="T2810" style:family="text">
      <style:text-properties fo:font-style="italic" style:font-style-asian="italic" style:font-style-complex="italic"/>
    </style:style>
    <style:style style:name="T2811" style:family="text">
      <style:text-properties fo:font-style="italic" style:font-style-asian="italic" style:font-style-complex="italic"/>
    </style:style>
    <style:style style:name="T2812" style:family="text">
      <style:text-properties fo:font-style="italic" style:font-style-asian="italic" style:font-style-complex="italic"/>
    </style:style>
    <style:style style:name="T2813" style:family="text">
      <style:text-properties fo:font-style="italic" style:font-style-asian="italic" style:font-style-complex="italic"/>
    </style:style>
    <style:style style:name="T2814" style:family="text">
      <style:text-properties fo:font-style="italic" style:font-style-asian="italic" style:font-style-complex="italic"/>
    </style:style>
    <style:style style:name="T2815" style:family="text">
      <style:text-properties fo:font-style="italic" style:font-style-asian="italic" style:font-style-complex="italic"/>
    </style:style>
    <style:style style:name="T2816" style:family="text">
      <style:text-properties fo:font-style="italic" style:font-style-asian="italic" style:font-style-complex="italic"/>
    </style:style>
    <style:style style:name="T2817" style:family="text">
      <style:text-properties fo:font-style="italic" style:font-style-asian="italic" style:font-style-complex="italic"/>
    </style:style>
    <style:style style:name="T2818" style:family="text">
      <style:text-properties fo:font-style="italic" style:font-style-asian="italic" style:font-style-complex="italic"/>
    </style:style>
    <style:style style:name="T2819" style:family="text">
      <style:text-properties fo:font-style="italic" style:font-style-asian="italic" style:font-style-complex="italic"/>
    </style:style>
    <style:style style:name="T2820" style:family="text">
      <style:text-properties fo:font-style="italic" style:font-style-asian="italic" style:font-style-complex="italic"/>
    </style:style>
    <style:style style:name="T2821" style:family="text">
      <style:text-properties fo:font-style="italic" style:font-style-asian="italic" style:font-style-complex="italic"/>
    </style:style>
    <style:style style:name="T2822" style:family="text">
      <style:text-properties fo:font-style="italic" style:font-style-asian="italic" style:font-style-complex="italic"/>
    </style:style>
    <style:style style:name="T2823" style:family="text">
      <style:text-properties fo:font-style="italic" style:font-style-asian="italic" style:font-style-complex="italic"/>
    </style:style>
    <style:style style:name="T2824" style:family="text">
      <style:text-properties fo:font-style="italic" style:font-style-asian="italic" style:font-style-complex="italic"/>
    </style:style>
    <style:style style:name="T2825" style:family="text">
      <style:text-properties fo:font-style="italic" style:font-style-asian="italic" style:font-style-complex="italic"/>
    </style:style>
    <style:style style:name="T2826" style:family="text">
      <style:text-properties fo:font-style="italic" style:font-style-asian="italic" style:font-style-complex="italic"/>
    </style:style>
    <style:style style:name="T2827" style:family="text">
      <style:text-properties fo:font-style="italic" style:font-style-asian="italic" style:font-style-complex="italic"/>
    </style:style>
    <style:style style:name="T2828" style:family="text">
      <style:text-properties fo:font-style="italic" style:font-style-asian="italic" style:font-style-complex="italic"/>
    </style:style>
    <style:style style:name="T2829" style:family="text">
      <style:text-properties fo:font-style="italic" style:font-style-asian="italic" style:font-style-complex="italic"/>
    </style:style>
    <style:style style:name="T2830" style:family="text">
      <style:text-properties fo:font-style="italic" style:font-style-asian="italic" style:font-style-complex="italic"/>
    </style:style>
    <style:style style:name="T2831" style:family="text">
      <style:text-properties fo:font-style="italic" style:font-style-asian="italic" style:font-style-complex="italic"/>
    </style:style>
    <style:style style:name="T2832" style:family="text">
      <style:text-properties fo:font-style="italic" style:font-style-asian="italic" style:font-style-complex="italic"/>
    </style:style>
    <style:style style:name="T2833" style:family="text">
      <style:text-properties fo:font-style="italic" style:font-style-asian="italic" style:font-style-complex="italic"/>
    </style:style>
    <style:style style:name="T2834" style:family="text">
      <style:text-properties fo:font-style="italic" style:font-style-asian="italic" style:font-style-complex="italic"/>
    </style:style>
    <style:style style:name="T2835" style:family="text">
      <style:text-properties fo:font-style="italic" style:font-style-asian="italic" style:font-style-complex="italic"/>
    </style:style>
    <style:style style:name="T2836" style:family="text">
      <style:text-properties fo:font-style="italic" style:font-style-asian="italic" style:font-style-complex="italic"/>
    </style:style>
    <style:style style:name="T2837" style:family="text">
      <style:text-properties fo:font-style="italic" style:font-style-asian="italic" style:font-style-complex="italic"/>
    </style:style>
    <style:style style:name="T2838" style:family="text">
      <style:text-properties fo:font-style="italic" style:font-style-asian="italic" style:font-style-complex="italic"/>
    </style:style>
    <style:style style:name="T2839" style:family="text">
      <style:text-properties fo:font-style="italic" style:font-style-asian="italic" style:font-style-complex="italic"/>
    </style:style>
    <style:style style:name="T2840" style:family="text">
      <style:text-properties fo:font-style="italic" style:font-style-asian="italic" style:font-style-complex="italic"/>
    </style:style>
    <style:style style:name="T2841" style:family="text">
      <style:text-properties fo:font-style="italic" style:font-style-asian="italic" style:font-style-complex="italic"/>
    </style:style>
    <style:style style:name="T2842" style:family="text">
      <style:text-properties fo:font-style="italic" style:font-style-asian="italic" style:font-style-complex="italic"/>
    </style:style>
    <style:style style:name="T2843" style:family="text">
      <style:text-properties fo:font-style="italic" style:font-style-asian="italic" style:font-style-complex="italic"/>
    </style:style>
    <style:style style:name="T2844" style:family="text">
      <style:text-properties fo:font-style="italic" style:font-style-asian="italic" style:font-style-complex="italic"/>
    </style:style>
    <style:style style:name="T2845" style:family="text">
      <style:text-properties fo:font-style="italic" style:font-style-asian="italic" style:font-style-complex="italic"/>
    </style:style>
    <style:style style:name="T2846" style:family="text">
      <style:text-properties fo:font-style="italic" style:font-style-asian="italic" style:font-style-complex="italic"/>
    </style:style>
    <style:style style:name="T2847" style:family="text">
      <style:text-properties fo:font-style="italic" style:font-style-asian="italic" style:font-style-complex="italic"/>
    </style:style>
    <style:style style:name="T2848" style:family="text">
      <style:text-properties fo:font-style="italic" style:font-style-asian="italic" style:font-style-complex="italic"/>
    </style:style>
    <style:style style:name="T2849" style:family="text">
      <style:text-properties fo:font-style="italic" style:font-style-asian="italic" style:font-style-complex="italic"/>
    </style:style>
    <style:style style:name="T2850" style:family="text">
      <style:text-properties fo:font-style="italic" style:font-style-asian="italic" style:font-style-complex="italic"/>
    </style:style>
    <style:style style:name="T2851" style:family="text">
      <style:text-properties fo:font-style="italic" style:font-style-asian="italic" style:font-style-complex="italic"/>
    </style:style>
    <style:style style:name="T2852" style:family="text">
      <style:text-properties fo:font-style="italic" style:font-style-asian="italic" style:font-style-complex="italic"/>
    </style:style>
    <style:style style:name="T2853" style:family="text">
      <style:text-properties fo:font-style="italic" style:font-style-asian="italic" style:font-style-complex="italic"/>
    </style:style>
    <style:style style:name="T2854" style:family="text">
      <style:text-properties fo:font-style="italic" style:font-style-asian="italic" style:font-style-complex="italic"/>
    </style:style>
    <style:style style:name="T2855" style:family="text">
      <style:text-properties fo:font-style="italic" style:font-style-asian="italic" style:font-style-complex="italic"/>
    </style:style>
    <style:style style:name="T2856" style:family="text">
      <style:text-properties fo:font-style="italic" style:font-style-asian="italic" style:font-style-complex="italic"/>
    </style:style>
    <style:style style:name="T2857" style:family="text">
      <style:text-properties fo:font-style="italic" style:font-style-asian="italic" style:font-style-complex="italic"/>
    </style:style>
    <style:style style:name="T2858" style:family="text">
      <style:text-properties fo:font-style="italic" style:font-style-asian="italic" style:font-style-complex="italic"/>
    </style:style>
    <style:style style:name="T2859" style:family="text">
      <style:text-properties fo:font-style="italic" style:font-style-asian="italic" style:font-style-complex="italic"/>
    </style:style>
    <style:style style:name="T2860" style:family="text">
      <style:text-properties fo:font-style="italic" style:font-style-asian="italic" style:font-style-complex="italic"/>
    </style:style>
    <style:style style:name="T2861" style:family="text">
      <style:text-properties fo:font-style="italic" style:font-style-asian="italic" style:font-style-complex="italic"/>
    </style:style>
    <style:style style:name="T2862" style:family="text">
      <style:text-properties fo:font-style="italic" style:font-style-asian="italic" style:font-style-complex="italic"/>
    </style:style>
    <style:style style:name="T2863" style:family="text">
      <style:text-properties fo:font-style="italic" style:font-style-asian="italic" style:font-style-complex="italic"/>
    </style:style>
    <style:style style:name="T2864" style:family="text">
      <style:text-properties fo:font-style="italic" style:font-style-asian="italic" style:font-style-complex="italic"/>
    </style:style>
    <style:style style:name="T2865" style:family="text">
      <style:text-properties fo:font-style="italic" style:font-style-asian="italic" style:font-style-complex="italic"/>
    </style:style>
    <style:style style:name="T2866" style:family="text">
      <style:text-properties fo:font-style="italic" style:font-style-asian="italic" style:font-style-complex="italic"/>
    </style:style>
    <style:style style:name="T2867" style:family="text">
      <style:text-properties fo:font-style="italic" style:font-style-asian="italic" style:font-style-complex="italic"/>
    </style:style>
    <style:style style:name="T2868" style:family="text">
      <style:text-properties fo:font-style="italic" style:font-style-asian="italic" style:font-style-complex="italic"/>
    </style:style>
    <style:style style:name="T2869" style:family="text">
      <style:text-properties fo:font-style="italic" style:font-style-asian="italic" style:font-style-complex="italic"/>
    </style:style>
    <style:style style:name="T2870" style:family="text">
      <style:text-properties fo:font-style="italic" style:font-style-asian="italic" style:font-style-complex="italic"/>
    </style:style>
    <style:style style:name="T2871" style:family="text">
      <style:text-properties fo:font-style="italic" style:font-style-asian="italic" style:font-style-complex="italic"/>
    </style:style>
    <style:style style:name="T2872" style:family="text">
      <style:text-properties fo:font-style="italic" style:font-style-asian="italic" style:font-style-complex="italic"/>
    </style:style>
    <style:style style:name="T2873" style:family="text">
      <style:text-properties fo:font-style="italic" style:font-style-asian="italic" style:font-style-complex="italic"/>
    </style:style>
    <style:style style:name="T2874" style:family="text">
      <style:text-properties fo:font-weight="bold" style:font-weight-asian="bold" style:font-weight-complex="bold"/>
    </style:style>
    <style:style style:name="T2875" style:family="text">
      <style:text-properties fo:font-style="italic" style:font-style-asian="italic" style:font-style-complex="italic"/>
    </style:style>
    <style:style style:name="T2876" style:family="text">
      <style:text-properties fo:font-style="italic" style:font-style-asian="italic" style:font-style-complex="italic"/>
    </style:style>
    <style:style style:name="T2877" style:family="text">
      <style:text-properties fo:font-style="italic" style:font-style-asian="italic" style:font-style-complex="italic"/>
    </style:style>
    <style:style style:name="T2878" style:family="text">
      <style:text-properties fo:font-style="italic" style:font-style-asian="italic" style:font-style-complex="italic"/>
    </style:style>
    <style:style style:name="T2879" style:family="text">
      <style:text-properties fo:font-style="italic" style:font-style-asian="italic" style:font-style-complex="italic"/>
    </style:style>
    <style:style style:name="T2880" style:family="text">
      <style:text-properties fo:font-style="italic" style:font-style-asian="italic" style:font-style-complex="italic"/>
    </style:style>
    <style:style style:name="T2881" style:family="text">
      <style:text-properties fo:font-style="italic" style:font-style-asian="italic" style:font-style-complex="italic"/>
    </style:style>
    <style:style style:name="T2882" style:family="text">
      <style:text-properties fo:font-style="italic" style:font-style-asian="italic" style:font-style-complex="italic"/>
    </style:style>
    <style:style style:name="T2883" style:family="text">
      <style:text-properties fo:font-style="italic" style:font-style-asian="italic" style:font-style-complex="italic"/>
    </style:style>
    <style:style style:name="T2884" style:family="text">
      <style:text-properties fo:font-style="italic" style:font-style-asian="italic" style:font-style-complex="italic"/>
    </style:style>
    <style:style style:name="T2885" style:family="text">
      <style:text-properties fo:font-style="italic" style:font-style-asian="italic" style:font-style-complex="italic"/>
    </style:style>
    <style:style style:name="T2886" style:family="text">
      <style:text-properties fo:font-style="italic" style:font-style-asian="italic" style:font-style-complex="italic"/>
    </style:style>
    <style:style style:name="T2887" style:family="text">
      <style:text-properties fo:font-style="italic" style:font-style-asian="italic" style:font-style-complex="italic"/>
    </style:style>
    <style:style style:name="T2888" style:family="text">
      <style:text-properties fo:font-style="italic" style:font-style-asian="italic" style:font-style-complex="italic"/>
    </style:style>
    <style:style style:name="T2889" style:family="text">
      <style:text-properties fo:font-style="italic" style:font-style-asian="italic" style:font-style-complex="italic"/>
    </style:style>
    <style:style style:name="T2890" style:family="text">
      <style:text-properties fo:font-style="italic" style:font-style-asian="italic" style:font-style-complex="italic"/>
    </style:style>
    <style:style style:name="T2891" style:family="text">
      <style:text-properties fo:font-style="italic" style:font-style-asian="italic" style:font-style-complex="italic"/>
    </style:style>
    <style:style style:name="T2892" style:family="text">
      <style:text-properties fo:font-style="italic" style:font-style-asian="italic" style:font-style-complex="italic"/>
    </style:style>
    <style:style style:name="T2893" style:family="text">
      <style:text-properties fo:font-style="italic" style:font-style-asian="italic" style:font-style-complex="italic"/>
    </style:style>
    <style:style style:name="T2894" style:family="text">
      <style:text-properties fo:font-style="italic" style:font-style-asian="italic" style:font-style-complex="italic"/>
    </style:style>
    <style:style style:name="T2895" style:family="text">
      <style:text-properties fo:font-style="italic" style:font-style-asian="italic" style:font-style-complex="italic"/>
    </style:style>
    <style:style style:name="T2896" style:family="text">
      <style:text-properties fo:font-style="italic" style:font-style-asian="italic" style:font-style-complex="italic"/>
    </style:style>
    <style:style style:name="T2897" style:family="text">
      <style:text-properties fo:font-style="italic" style:font-style-asian="italic" style:font-style-complex="italic"/>
    </style:style>
    <style:style style:name="T2898" style:family="text">
      <style:text-properties fo:font-style="italic" style:font-style-asian="italic" style:font-style-complex="italic"/>
    </style:style>
    <style:style style:name="T2899" style:family="text">
      <style:text-properties fo:font-style="italic" style:font-style-asian="italic" style:font-style-complex="italic"/>
    </style:style>
    <style:style style:name="T2900" style:family="text">
      <style:text-properties fo:font-style="italic" style:font-style-asian="italic" style:font-style-complex="italic"/>
    </style:style>
    <style:style style:name="T2901" style:family="text">
      <style:text-properties fo:font-style="italic" style:font-style-asian="italic" style:font-style-complex="italic"/>
    </style:style>
    <style:style style:name="T2902" style:family="text">
      <style:text-properties fo:font-style="italic" style:font-style-asian="italic" style:font-style-complex="italic"/>
    </style:style>
    <style:style style:name="T2903" style:family="text">
      <style:text-properties fo:font-style="italic" style:font-style-asian="italic" style:font-style-complex="italic"/>
    </style:style>
    <style:style style:name="T2904" style:family="text">
      <style:text-properties fo:font-style="italic" style:font-style-asian="italic" style:font-style-complex="italic"/>
    </style:style>
    <style:style style:name="T2905" style:family="text">
      <style:text-properties fo:font-style="italic" style:font-style-asian="italic" style:font-style-complex="italic"/>
    </style:style>
    <style:style style:name="T2906" style:family="text">
      <style:text-properties fo:font-style="italic" style:font-style-asian="italic" style:font-style-complex="italic"/>
    </style:style>
    <style:style style:name="T2907" style:family="text">
      <style:text-properties fo:font-style="italic" style:font-style-asian="italic" style:font-style-complex="italic"/>
    </style:style>
    <style:style style:name="T2908" style:family="text">
      <style:text-properties fo:font-style="italic" style:font-style-asian="italic" style:font-style-complex="italic"/>
    </style:style>
    <style:style style:name="T2909" style:family="text">
      <style:text-properties fo:font-style="italic" style:font-style-asian="italic" style:font-style-complex="italic"/>
    </style:style>
    <style:style style:name="T2910" style:family="text">
      <style:text-properties fo:font-style="italic" style:font-style-asian="italic" style:font-style-complex="italic"/>
    </style:style>
    <style:style style:name="T2911" style:family="text">
      <style:text-properties fo:font-style="italic" style:font-style-asian="italic" style:font-style-complex="italic"/>
    </style:style>
    <style:style style:name="T2912" style:family="text">
      <style:text-properties fo:font-style="italic" style:font-style-asian="italic" style:font-style-complex="italic"/>
    </style:style>
    <style:style style:name="T2913" style:family="text">
      <style:text-properties fo:font-style="italic" style:font-style-asian="italic" style:font-style-complex="italic"/>
    </style:style>
    <style:style style:name="T2914" style:family="text">
      <style:text-properties fo:font-style="italic" style:font-style-asian="italic" style:font-style-complex="italic"/>
    </style:style>
    <style:style style:name="T2915" style:family="text">
      <style:text-properties fo:font-style="italic" style:font-style-asian="italic" style:font-style-complex="italic"/>
    </style:style>
    <style:style style:name="T2916" style:family="text">
      <style:text-properties fo:font-style="italic" style:font-style-asian="italic" style:font-style-complex="italic"/>
    </style:style>
    <style:style style:name="T2917" style:family="text">
      <style:text-properties fo:font-style="italic" style:font-style-asian="italic" style:font-style-complex="italic"/>
    </style:style>
    <style:style style:name="T2918" style:family="text">
      <style:text-properties fo:font-style="italic" style:font-style-asian="italic" style:font-style-complex="italic"/>
    </style:style>
    <style:style style:name="T2919" style:family="text">
      <style:text-properties fo:font-style="italic" style:font-style-asian="italic" style:font-style-complex="italic"/>
    </style:style>
    <style:style style:name="T2920" style:family="text">
      <style:text-properties fo:font-style="italic" style:font-style-asian="italic" style:font-style-complex="italic"/>
    </style:style>
    <style:style style:name="T2921" style:family="text">
      <style:text-properties fo:font-style="italic" style:font-style-asian="italic" style:font-style-complex="italic"/>
    </style:style>
    <style:style style:name="T2922" style:family="text">
      <style:text-properties fo:font-style="italic" style:font-style-asian="italic" style:font-style-complex="italic"/>
    </style:style>
    <style:style style:name="T2923" style:family="text">
      <style:text-properties fo:font-style="italic" style:font-style-asian="italic" style:font-style-complex="italic"/>
    </style:style>
    <style:style style:name="T2924" style:family="text">
      <style:text-properties fo:font-style="italic" style:font-style-asian="italic" style:font-style-complex="italic"/>
    </style:style>
    <style:style style:name="T2925" style:family="text">
      <style:text-properties fo:font-style="italic" style:font-style-asian="italic" style:font-style-complex="italic"/>
    </style:style>
    <style:style style:name="T2926" style:family="text">
      <style:text-properties fo:font-style="italic" style:font-style-asian="italic" style:font-style-complex="italic"/>
    </style:style>
    <style:style style:name="T2927" style:family="text">
      <style:text-properties fo:font-style="italic" style:font-style-asian="italic" style:font-style-complex="italic"/>
    </style:style>
    <style:style style:name="T2928" style:family="text">
      <style:text-properties fo:font-style="italic" style:font-style-asian="italic" style:font-style-complex="italic"/>
    </style:style>
    <style:style style:name="T2929" style:family="text">
      <style:text-properties fo:font-style="italic" style:font-style-asian="italic" style:font-style-complex="italic"/>
    </style:style>
    <style:style style:name="T2930" style:family="text">
      <style:text-properties fo:font-style="italic" style:font-style-asian="italic" style:font-style-complex="italic"/>
    </style:style>
    <style:style style:name="T2931" style:family="text">
      <style:text-properties fo:font-style="italic" style:font-style-asian="italic" style:font-style-complex="italic"/>
    </style:style>
    <style:style style:name="T2932" style:family="text">
      <style:text-properties fo:font-style="italic" style:font-style-asian="italic" style:font-style-complex="italic"/>
    </style:style>
    <style:style style:name="T2933" style:family="text">
      <style:text-properties fo:font-style="italic" style:font-style-asian="italic" style:font-style-complex="italic"/>
    </style:style>
    <style:style style:name="T2934" style:family="text">
      <style:text-properties fo:font-style="italic" style:font-style-asian="italic" style:font-style-complex="italic"/>
    </style:style>
    <style:style style:name="T2935" style:family="text">
      <style:text-properties fo:font-style="italic" style:font-style-asian="italic" style:font-style-complex="italic"/>
    </style:style>
    <style:style style:name="T2936" style:family="text">
      <style:text-properties fo:font-style="italic" style:font-style-asian="italic" style:font-style-complex="italic"/>
    </style:style>
    <style:style style:name="T2937" style:family="text">
      <style:text-properties fo:font-style="italic" style:font-style-asian="italic" style:font-style-complex="italic"/>
    </style:style>
    <style:style style:name="T2938" style:family="text">
      <style:text-properties fo:font-weight="bold" style:font-weight-asian="bold" style:font-weight-complex="bold"/>
    </style:style>
    <style:style style:name="T2939" style:family="text">
      <style:text-properties fo:font-style="italic" style:font-style-asian="italic" style:font-style-complex="italic"/>
    </style:style>
    <style:style style:name="T2940" style:family="text">
      <style:text-properties fo:font-style="italic" style:font-style-asian="italic" style:font-style-complex="italic"/>
    </style:style>
    <style:style style:name="T2941" style:family="text">
      <style:text-properties fo:font-style="italic" style:font-style-asian="italic" style:font-style-complex="italic"/>
    </style:style>
    <style:style style:name="T2942" style:family="text">
      <style:text-properties fo:font-style="italic" style:font-style-asian="italic" style:font-style-complex="italic"/>
    </style:style>
    <style:style style:name="T2943" style:family="text">
      <style:text-properties fo:font-style="italic" style:font-style-asian="italic" style:font-style-complex="italic"/>
    </style:style>
    <style:style style:name="T2944" style:family="text">
      <style:text-properties fo:font-style="italic" style:font-style-asian="italic" style:font-style-complex="italic"/>
    </style:style>
    <style:style style:name="T2945" style:family="text">
      <style:text-properties fo:font-style="italic" style:font-style-asian="italic" style:font-style-complex="italic"/>
    </style:style>
    <style:style style:name="T2946" style:family="text">
      <style:text-properties fo:font-style="italic" style:font-style-asian="italic" style:font-style-complex="italic"/>
    </style:style>
    <style:style style:name="T2947" style:family="text">
      <style:text-properties fo:font-style="italic" style:font-style-asian="italic" style:font-style-complex="italic"/>
    </style:style>
    <style:style style:name="T2948" style:family="text">
      <style:text-properties fo:font-style="italic" style:font-style-asian="italic" style:font-style-complex="italic"/>
    </style:style>
    <style:style style:name="T2949" style:family="text">
      <style:text-properties fo:font-style="italic" style:font-style-asian="italic" style:font-style-complex="italic"/>
    </style:style>
    <style:style style:name="T2950" style:family="text">
      <style:text-properties fo:font-style="italic" style:font-style-asian="italic" style:font-style-complex="italic"/>
    </style:style>
    <style:style style:name="T2951" style:family="text">
      <style:text-properties fo:font-style="italic" style:font-style-asian="italic" style:font-style-complex="italic"/>
    </style:style>
    <style:style style:name="T2952" style:family="text">
      <style:text-properties fo:font-style="italic" style:font-style-asian="italic" style:font-style-complex="italic"/>
    </style:style>
    <style:style style:name="T2953" style:family="text">
      <style:text-properties fo:font-style="italic" style:font-style-asian="italic" style:font-style-complex="italic"/>
    </style:style>
    <style:style style:name="T2954" style:family="text">
      <style:text-properties fo:font-style="italic" style:font-style-asian="italic" style:font-style-complex="italic"/>
    </style:style>
    <style:style style:name="T2955" style:family="text">
      <style:text-properties fo:font-style="italic" style:font-style-asian="italic" style:font-style-complex="italic"/>
    </style:style>
    <style:style style:name="T2956" style:family="text">
      <style:text-properties fo:font-style="italic" style:font-style-asian="italic" style:font-style-complex="italic"/>
    </style:style>
    <style:style style:name="T2957" style:family="text">
      <style:text-properties fo:font-style="italic" style:font-style-asian="italic" style:font-style-complex="italic"/>
    </style:style>
    <style:style style:name="T2958" style:family="text">
      <style:text-properties fo:font-style="italic" style:font-style-asian="italic" style:font-style-complex="italic"/>
    </style:style>
    <style:style style:name="T2959" style:family="text">
      <style:text-properties fo:font-style="italic" style:font-style-asian="italic" style:font-style-complex="italic"/>
    </style:style>
    <style:style style:name="T2960" style:family="text">
      <style:text-properties fo:font-style="italic" style:font-style-asian="italic" style:font-style-complex="italic"/>
    </style:style>
    <style:style style:name="T2961" style:family="text">
      <style:text-properties fo:font-style="italic" style:font-style-asian="italic" style:font-style-complex="italic"/>
    </style:style>
    <style:style style:name="T2962" style:family="text">
      <style:text-properties fo:font-style="italic" style:font-style-asian="italic" style:font-style-complex="italic"/>
    </style:style>
    <style:style style:name="T2963" style:family="text">
      <style:text-properties fo:font-style="italic" style:font-style-asian="italic" style:font-style-complex="italic"/>
    </style:style>
    <style:style style:name="T2964" style:family="text">
      <style:text-properties fo:font-style="italic" style:font-style-asian="italic" style:font-style-complex="italic"/>
    </style:style>
    <style:style style:name="T2965" style:family="text">
      <style:text-properties fo:font-style="italic" style:font-style-asian="italic" style:font-style-complex="italic"/>
    </style:style>
    <style:style style:name="T2966" style:family="text">
      <style:text-properties fo:font-style="italic" style:font-style-asian="italic" style:font-style-complex="italic"/>
    </style:style>
    <style:style style:name="T2967" style:family="text">
      <style:text-properties fo:font-style="italic" style:font-style-asian="italic" style:font-style-complex="italic"/>
    </style:style>
    <style:style style:name="T2968" style:family="text">
      <style:text-properties fo:font-style="italic" style:font-style-asian="italic" style:font-style-complex="italic"/>
    </style:style>
    <style:style style:name="T2969" style:family="text">
      <style:text-properties fo:font-style="italic" style:font-style-asian="italic" style:font-style-complex="italic"/>
    </style:style>
    <style:style style:name="T2970" style:family="text">
      <style:text-properties fo:font-style="italic" style:font-style-asian="italic" style:font-style-complex="italic"/>
    </style:style>
    <style:style style:name="T2971" style:family="text">
      <style:text-properties fo:font-style="italic" style:font-style-asian="italic" style:font-style-complex="italic"/>
    </style:style>
    <style:style style:name="T2972" style:family="text">
      <style:text-properties fo:font-style="italic" style:font-style-asian="italic" style:font-style-complex="italic"/>
    </style:style>
    <style:style style:name="T2973" style:family="text">
      <style:text-properties fo:font-style="italic" style:font-style-asian="italic" style:font-style-complex="italic"/>
    </style:style>
    <style:style style:name="T2974" style:family="text">
      <style:text-properties fo:font-style="italic" style:font-style-asian="italic" style:font-style-complex="italic"/>
    </style:style>
    <style:style style:name="T2975" style:family="text">
      <style:text-properties fo:font-style="italic" style:font-style-asian="italic" style:font-style-complex="italic"/>
    </style:style>
    <style:style style:name="T2976" style:family="text">
      <style:text-properties fo:font-style="italic" style:font-style-asian="italic" style:font-style-complex="italic"/>
    </style:style>
    <style:style style:name="T2977" style:family="text">
      <style:text-properties fo:font-style="italic" style:font-style-asian="italic" style:font-style-complex="italic"/>
    </style:style>
    <style:style style:name="T2978" style:family="text">
      <style:text-properties fo:font-style="italic" style:font-style-asian="italic" style:font-style-complex="italic"/>
    </style:style>
    <style:style style:name="T2979" style:family="text">
      <style:text-properties fo:font-style="italic" style:font-style-asian="italic" style:font-style-complex="italic"/>
    </style:style>
    <style:style style:name="T2980" style:family="text">
      <style:text-properties fo:font-style="italic" style:font-style-asian="italic" style:font-style-complex="italic"/>
    </style:style>
    <style:style style:name="T2981" style:family="text">
      <style:text-properties fo:font-style="italic" style:font-style-asian="italic" style:font-style-complex="italic"/>
    </style:style>
    <style:style style:name="T2982" style:family="text">
      <style:text-properties fo:font-style="italic" style:font-style-asian="italic" style:font-style-complex="italic"/>
    </style:style>
    <style:style style:name="T2983" style:family="text">
      <style:text-properties fo:font-style="italic" style:font-style-asian="italic" style:font-style-complex="italic"/>
    </style:style>
    <style:style style:name="T2984" style:family="text">
      <style:text-properties fo:font-style="italic" style:font-style-asian="italic" style:font-style-complex="italic"/>
    </style:style>
    <style:style style:name="T2985" style:family="text">
      <style:text-properties fo:font-style="italic" style:font-style-asian="italic" style:font-style-complex="italic"/>
    </style:style>
    <style:style style:name="T2986" style:family="text">
      <style:text-properties fo:font-style="italic" style:font-style-asian="italic" style:font-style-complex="italic"/>
    </style:style>
    <style:style style:name="T2987" style:family="text">
      <style:text-properties fo:font-style="italic" style:font-style-asian="italic" style:font-style-complex="italic"/>
    </style:style>
    <style:style style:name="T2988" style:family="text">
      <style:text-properties fo:font-style="italic" style:font-style-asian="italic" style:font-style-complex="italic"/>
    </style:style>
    <style:style style:name="T2989" style:family="text">
      <style:text-properties fo:font-style="italic" style:font-style-asian="italic" style:font-style-complex="italic"/>
    </style:style>
    <style:style style:name="T2990" style:family="text">
      <style:text-properties fo:font-style="italic" style:font-style-asian="italic" style:font-style-complex="italic"/>
    </style:style>
    <style:style style:name="T2991" style:family="text">
      <style:text-properties fo:font-style="italic" style:font-style-asian="italic" style:font-style-complex="italic"/>
    </style:style>
    <style:style style:name="T2992" style:family="text">
      <style:text-properties fo:font-style="italic" style:font-style-asian="italic" style:font-style-complex="italic"/>
    </style:style>
    <style:style style:name="T2993" style:family="text">
      <style:text-properties fo:font-style="italic" style:font-style-asian="italic" style:font-style-complex="italic"/>
    </style:style>
    <style:style style:name="T2994" style:family="text">
      <style:text-properties fo:font-style="italic" style:font-style-asian="italic" style:font-style-complex="italic"/>
    </style:style>
    <style:style style:name="T2995" style:family="text">
      <style:text-properties fo:font-style="italic" style:font-style-asian="italic" style:font-style-complex="italic"/>
    </style:style>
    <style:style style:name="T2996" style:family="text">
      <style:text-properties fo:font-style="italic" style:font-style-asian="italic" style:font-style-complex="italic"/>
    </style:style>
    <style:style style:name="T2997" style:family="text">
      <style:text-properties fo:font-style="italic" style:font-style-asian="italic" style:font-style-complex="italic"/>
    </style:style>
    <style:style style:name="T2998" style:family="text">
      <style:text-properties fo:font-style="italic" style:font-style-asian="italic" style:font-style-complex="italic"/>
    </style:style>
    <style:style style:name="T2999" style:family="text">
      <style:text-properties fo:font-style="italic" style:font-style-asian="italic" style:font-style-complex="italic"/>
    </style:style>
    <style:style style:name="T3000" style:family="text">
      <style:text-properties fo:font-style="italic" style:font-style-asian="italic" style:font-style-complex="italic"/>
    </style:style>
    <style:style style:name="T3001" style:family="text">
      <style:text-properties fo:font-style="italic" style:font-style-asian="italic" style:font-style-complex="italic"/>
    </style:style>
    <style:style style:name="T3002" style:family="text">
      <style:text-properties fo:font-style="italic" style:font-style-asian="italic" style:font-style-complex="italic"/>
    </style:style>
    <style:style style:name="T3003" style:family="text">
      <style:text-properties fo:font-style="italic" style:font-style-asian="italic" style:font-style-complex="italic"/>
    </style:style>
    <style:style style:name="T3004" style:family="text">
      <style:text-properties fo:font-style="italic" style:font-style-asian="italic" style:font-style-complex="italic"/>
    </style:style>
    <style:style style:name="T3005" style:family="text">
      <style:text-properties fo:font-style="italic" style:font-style-asian="italic" style:font-style-complex="italic"/>
    </style:style>
    <style:style style:name="T3006" style:family="text">
      <style:text-properties fo:font-style="italic" style:font-style-asian="italic" style:font-style-complex="italic"/>
    </style:style>
    <style:style style:name="T3007" style:family="text">
      <style:text-properties fo:font-style="italic" style:font-style-asian="italic" style:font-style-complex="italic"/>
    </style:style>
    <style:style style:name="T3008" style:family="text">
      <style:text-properties fo:font-style="italic" style:font-style-asian="italic" style:font-style-complex="italic"/>
    </style:style>
    <style:style style:name="T3009" style:family="text">
      <style:text-properties fo:font-style="italic" style:font-style-asian="italic" style:font-style-complex="italic"/>
    </style:style>
    <style:style style:name="T3010" style:family="text">
      <style:text-properties fo:font-style="italic" style:font-style-asian="italic" style:font-style-complex="italic"/>
    </style:style>
    <style:style style:name="T3011" style:family="text">
      <style:text-properties fo:font-style="italic" style:font-style-asian="italic" style:font-style-complex="italic"/>
    </style:style>
    <style:style style:name="T3012" style:family="text">
      <style:text-properties fo:font-style="italic" style:font-style-asian="italic" style:font-style-complex="italic"/>
    </style:style>
    <style:style style:name="T3013" style:family="text">
      <style:text-properties fo:font-weight="bold" style:font-weight-asian="bold" style:font-weight-complex="bold"/>
    </style:style>
    <style:style style:name="T3014" style:family="text">
      <style:text-properties fo:font-style="italic" style:font-style-asian="italic" style:font-style-complex="italic"/>
    </style:style>
    <style:style style:name="T3015" style:family="text">
      <style:text-properties fo:font-style="italic" style:font-style-asian="italic" style:font-style-complex="italic"/>
    </style:style>
    <style:style style:name="T3016" style:family="text">
      <style:text-properties fo:font-style="italic" style:font-style-asian="italic" style:font-style-complex="italic"/>
    </style:style>
    <style:style style:name="T3017" style:family="text">
      <style:text-properties fo:font-style="italic" style:font-style-asian="italic" style:font-style-complex="italic"/>
    </style:style>
    <style:style style:name="T3018" style:family="text">
      <style:text-properties fo:font-style="italic" style:font-style-asian="italic" style:font-style-complex="italic"/>
    </style:style>
    <style:style style:name="T3019" style:family="text">
      <style:text-properties fo:font-style="italic" style:font-style-asian="italic" style:font-style-complex="italic"/>
    </style:style>
    <style:style style:name="T3020" style:family="text">
      <style:text-properties fo:font-style="italic" style:font-style-asian="italic" style:font-style-complex="italic"/>
    </style:style>
    <style:style style:name="T3021" style:family="text">
      <style:text-properties fo:font-style="italic" style:font-style-asian="italic" style:font-style-complex="italic"/>
    </style:style>
    <style:style style:name="T3022" style:family="text">
      <style:text-properties fo:font-style="italic" style:font-style-asian="italic" style:font-style-complex="italic"/>
    </style:style>
    <style:style style:name="T3023" style:family="text">
      <style:text-properties fo:font-style="italic" style:font-style-asian="italic" style:font-style-complex="italic"/>
    </style:style>
    <style:style style:name="T3024" style:family="text">
      <style:text-properties fo:font-style="italic" style:font-style-asian="italic" style:font-style-complex="italic"/>
    </style:style>
    <style:style style:name="T3025" style:family="text">
      <style:text-properties fo:font-style="italic" style:font-style-asian="italic" style:font-style-complex="italic"/>
    </style:style>
    <style:style style:name="T3026" style:family="text">
      <style:text-properties fo:font-style="italic" style:font-style-asian="italic" style:font-style-complex="italic"/>
    </style:style>
    <style:style style:name="T3027" style:family="text">
      <style:text-properties fo:font-style="italic" style:font-style-asian="italic" style:font-style-complex="italic"/>
    </style:style>
    <style:style style:name="T3028" style:family="text">
      <style:text-properties fo:font-style="italic" style:font-style-asian="italic" style:font-style-complex="italic"/>
    </style:style>
    <style:style style:name="T3029" style:family="text">
      <style:text-properties fo:font-style="italic" style:font-style-asian="italic" style:font-style-complex="italic"/>
    </style:style>
    <style:style style:name="T3030" style:family="text">
      <style:text-properties fo:font-style="italic" style:font-style-asian="italic" style:font-style-complex="italic"/>
    </style:style>
    <style:style style:name="T3031" style:family="text">
      <style:text-properties fo:font-style="italic" style:font-style-asian="italic" style:font-style-complex="italic"/>
    </style:style>
    <style:style style:name="T3032" style:family="text">
      <style:text-properties fo:font-style="italic" style:font-style-asian="italic" style:font-style-complex="italic"/>
    </style:style>
    <style:style style:name="T3033" style:family="text">
      <style:text-properties fo:font-style="italic" style:font-style-asian="italic" style:font-style-complex="italic"/>
    </style:style>
    <style:style style:name="T3034" style:family="text">
      <style:text-properties fo:font-style="italic" style:font-style-asian="italic" style:font-style-complex="italic"/>
    </style:style>
    <style:style style:name="T3035" style:family="text">
      <style:text-properties fo:font-style="italic" style:font-style-asian="italic" style:font-style-complex="italic"/>
    </style:style>
    <style:style style:name="T3036" style:family="text">
      <style:text-properties fo:font-style="italic" style:font-style-asian="italic" style:font-style-complex="italic"/>
    </style:style>
    <style:style style:name="T3037" style:family="text">
      <style:text-properties fo:font-style="italic" style:font-style-asian="italic" style:font-style-complex="italic"/>
    </style:style>
    <style:style style:name="T3038" style:family="text">
      <style:text-properties fo:font-style="italic" style:font-style-asian="italic" style:font-style-complex="italic"/>
    </style:style>
    <style:style style:name="T3039" style:family="text">
      <style:text-properties fo:font-style="italic" style:font-style-asian="italic" style:font-style-complex="italic"/>
    </style:style>
    <style:style style:name="T3040" style:family="text">
      <style:text-properties fo:font-style="italic" style:font-style-asian="italic" style:font-style-complex="italic"/>
    </style:style>
    <style:style style:name="T3041" style:family="text">
      <style:text-properties fo:font-weight="bold" style:font-weight-asian="bold" style:font-weight-complex="bold"/>
    </style:style>
    <style:style style:name="T3042" style:family="text">
      <style:text-properties fo:font-style="italic" style:font-style-asian="italic" style:font-style-complex="italic"/>
    </style:style>
    <style:style style:name="T3043" style:family="text">
      <style:text-properties fo:font-style="italic" style:font-style-asian="italic" style:font-style-complex="italic"/>
    </style:style>
    <style:style style:name="T3044" style:family="text">
      <style:text-properties fo:font-style="italic" style:font-style-asian="italic" style:font-style-complex="italic"/>
    </style:style>
    <style:style style:name="T3045" style:family="text">
      <style:text-properties fo:font-style="italic" style:font-style-asian="italic" style:font-style-complex="italic"/>
    </style:style>
    <style:style style:name="T3046" style:family="text">
      <style:text-properties fo:font-style="italic" style:font-style-asian="italic" style:font-style-complex="italic"/>
    </style:style>
    <style:style style:name="T3047" style:family="text">
      <style:text-properties fo:font-weight="bold" style:font-weight-asian="bold" style:font-weight-complex="bold"/>
    </style:style>
    <style:style style:name="T3048" style:family="text">
      <style:text-properties fo:font-style="italic" style:font-style-asian="italic" style:font-style-complex="italic"/>
    </style:style>
    <style:style style:name="T3049" style:family="text">
      <style:text-properties fo:font-style="italic" style:font-style-asian="italic" style:font-style-complex="italic"/>
    </style:style>
    <style:style style:name="T3050" style:family="text">
      <style:text-properties fo:font-style="italic" style:font-style-asian="italic" style:font-style-complex="italic"/>
    </style:style>
    <style:style style:name="T3051" style:family="text">
      <style:text-properties fo:font-style="italic" style:font-style-asian="italic" style:font-style-complex="italic"/>
    </style:style>
    <style:style style:name="T3052" style:family="text">
      <style:text-properties fo:font-style="italic" style:font-style-asian="italic" style:font-style-complex="italic"/>
    </style:style>
    <style:style style:name="T3053" style:family="text">
      <style:text-properties fo:font-style="italic" style:font-style-asian="italic" style:font-style-complex="italic"/>
    </style:style>
    <style:style style:name="T3054" style:family="text">
      <style:text-properties fo:font-style="italic" style:font-style-asian="italic" style:font-style-complex="italic"/>
    </style:style>
    <style:style style:name="T3055" style:family="text">
      <style:text-properties fo:font-style="italic" style:font-style-asian="italic" style:font-style-complex="italic"/>
    </style:style>
    <style:style style:name="T3056" style:family="text">
      <style:text-properties fo:font-style="italic" style:font-style-asian="italic" style:font-style-complex="italic"/>
    </style:style>
    <style:style style:name="T3057" style:family="text">
      <style:text-properties fo:font-style="italic" style:font-style-asian="italic" style:font-style-complex="italic"/>
    </style:style>
    <style:style style:name="T3058" style:family="text">
      <style:text-properties fo:font-style="italic" style:font-style-asian="italic" style:font-style-complex="italic"/>
    </style:style>
    <style:style style:name="T3059" style:family="text">
      <style:text-properties fo:font-style="italic" style:font-style-asian="italic" style:font-style-complex="italic"/>
    </style:style>
    <style:style style:name="T3060" style:family="text">
      <style:text-properties fo:font-style="italic" style:font-style-asian="italic" style:font-style-complex="italic"/>
    </style:style>
    <style:style style:name="T3061" style:family="text">
      <style:text-properties fo:font-style="italic" style:font-style-asian="italic" style:font-style-complex="italic"/>
    </style:style>
    <style:style style:name="T3062" style:family="text">
      <style:text-properties fo:font-style="italic" style:font-style-asian="italic" style:font-style-complex="italic"/>
    </style:style>
    <style:style style:name="T3063" style:family="text">
      <style:text-properties fo:font-style="italic" style:font-style-asian="italic" style:font-style-complex="italic"/>
    </style:style>
    <style:style style:name="T3064" style:family="text">
      <style:text-properties fo:font-style="italic" style:font-style-asian="italic" style:font-style-complex="italic"/>
    </style:style>
    <style:style style:name="T3065" style:family="text">
      <style:text-properties fo:font-style="italic" style:font-style-asian="italic" style:font-style-complex="italic"/>
    </style:style>
    <style:style style:name="T3066" style:family="text">
      <style:text-properties fo:font-style="italic" style:font-style-asian="italic" style:font-style-complex="italic"/>
    </style:style>
    <style:style style:name="T3067" style:family="text">
      <style:text-properties fo:font-style="italic" style:font-style-asian="italic" style:font-style-complex="italic"/>
    </style:style>
    <style:style style:name="T3068" style:family="text">
      <style:text-properties fo:font-style="italic" style:font-style-asian="italic" style:font-style-complex="italic"/>
    </style:style>
    <style:style style:name="T3069" style:family="text">
      <style:text-properties fo:font-style="italic" style:font-style-asian="italic" style:font-style-complex="italic"/>
    </style:style>
    <style:style style:name="T3070" style:family="text">
      <style:text-properties fo:font-style="italic" style:font-style-asian="italic" style:font-style-complex="italic"/>
    </style:style>
    <style:style style:name="T3071" style:family="text">
      <style:text-properties fo:font-style="italic" style:font-style-asian="italic" style:font-style-complex="italic"/>
    </style:style>
    <style:style style:name="T3072" style:family="text">
      <style:text-properties fo:font-style="italic" style:font-style-asian="italic" style:font-style-complex="italic"/>
    </style:style>
    <style:style style:name="T3073" style:family="text">
      <style:text-properties fo:font-style="italic" style:font-style-asian="italic" style:font-style-complex="italic"/>
    </style:style>
    <style:style style:name="T3074" style:family="text">
      <style:text-properties fo:font-style="italic" style:font-style-asian="italic" style:font-style-complex="italic"/>
    </style:style>
    <style:style style:name="T3075" style:family="text">
      <style:text-properties fo:font-style="italic" style:font-style-asian="italic" style:font-style-complex="italic"/>
    </style:style>
    <style:style style:name="T3076" style:family="text">
      <style:text-properties fo:font-style="italic" style:font-style-asian="italic" style:font-style-complex="italic"/>
    </style:style>
    <style:style style:name="T3077" style:family="text">
      <style:text-properties fo:font-style="italic" style:font-style-asian="italic" style:font-style-complex="italic"/>
    </style:style>
    <style:style style:name="T3078" style:family="text">
      <style:text-properties fo:font-style="italic" style:font-style-asian="italic" style:font-style-complex="italic"/>
    </style:style>
    <style:style style:name="T3079" style:family="text">
      <style:text-properties fo:font-style="italic" style:font-style-asian="italic" style:font-style-complex="italic"/>
    </style:style>
    <style:style style:name="T3080" style:family="text">
      <style:text-properties fo:font-style="italic" style:font-style-asian="italic" style:font-style-complex="italic"/>
    </style:style>
    <style:style style:name="T3081" style:family="text">
      <style:text-properties fo:font-style="italic" style:font-style-asian="italic" style:font-style-complex="italic"/>
    </style:style>
    <style:style style:name="T3082" style:family="text">
      <style:text-properties fo:font-style="italic" style:font-style-asian="italic" style:font-style-complex="italic"/>
    </style:style>
    <style:style style:name="T3083" style:family="text">
      <style:text-properties fo:font-style="italic" style:font-style-asian="italic" style:font-style-complex="italic"/>
    </style:style>
    <style:style style:name="T3084" style:family="text">
      <style:text-properties fo:font-style="italic" style:font-style-asian="italic" style:font-style-complex="italic"/>
    </style:style>
    <style:style style:name="T3085" style:family="text">
      <style:text-properties fo:font-style="italic" style:font-style-asian="italic" style:font-style-complex="italic"/>
    </style:style>
    <style:style style:name="T3086" style:family="text">
      <style:text-properties fo:font-style="italic" style:font-style-asian="italic" style:font-style-complex="italic"/>
    </style:style>
    <style:style style:name="T3087" style:family="text">
      <style:text-properties fo:font-style="italic" style:font-style-asian="italic" style:font-style-complex="italic"/>
    </style:style>
    <style:style style:name="T3088" style:family="text">
      <style:text-properties fo:font-style="italic" style:font-style-asian="italic" style:font-style-complex="italic"/>
    </style:style>
    <style:style style:name="T3089" style:family="text">
      <style:text-properties fo:font-style="italic" style:font-style-asian="italic" style:font-style-complex="italic"/>
    </style:style>
    <style:style style:name="T3090" style:family="text">
      <style:text-properties fo:font-style="italic" style:font-style-asian="italic" style:font-style-complex="italic"/>
    </style:style>
    <style:style style:name="T3091" style:family="text">
      <style:text-properties fo:font-style="italic" style:font-style-asian="italic" style:font-style-complex="italic"/>
    </style:style>
    <style:style style:name="T3092" style:family="text">
      <style:text-properties fo:font-style="italic" style:font-style-asian="italic" style:font-style-complex="italic"/>
    </style:style>
    <style:style style:name="T3093" style:family="text">
      <style:text-properties fo:font-style="italic" style:font-style-asian="italic" style:font-style-complex="italic"/>
    </style:style>
    <style:style style:name="T3094" style:family="text">
      <style:text-properties fo:font-style="italic" style:font-style-asian="italic" style:font-style-complex="italic"/>
    </style:style>
    <style:style style:name="T3095" style:family="text">
      <style:text-properties fo:font-style="italic" style:font-style-asian="italic" style:font-style-complex="italic"/>
    </style:style>
    <style:style style:name="T3096" style:family="text">
      <style:text-properties fo:font-style="italic" style:font-style-asian="italic" style:font-style-complex="italic"/>
    </style:style>
    <style:style style:name="T3097" style:family="text">
      <style:text-properties fo:font-style="italic" style:font-style-asian="italic" style:font-style-complex="italic"/>
    </style:style>
    <style:style style:name="T3098" style:family="text">
      <style:text-properties fo:font-style="italic" style:font-style-asian="italic" style:font-style-complex="italic"/>
    </style:style>
    <style:style style:name="T3099" style:family="text">
      <style:text-properties fo:font-style="italic" style:font-style-asian="italic" style:font-style-complex="italic"/>
    </style:style>
    <style:style style:name="T3100" style:family="text">
      <style:text-properties fo:font-style="italic" style:font-style-asian="italic" style:font-style-complex="italic"/>
    </style:style>
    <style:style style:name="T3101" style:family="text">
      <style:text-properties fo:font-style="italic" style:font-style-asian="italic" style:font-style-complex="italic"/>
    </style:style>
    <style:style style:name="T3102" style:family="text">
      <style:text-properties fo:font-style="italic" style:font-style-asian="italic" style:font-style-complex="italic"/>
    </style:style>
    <style:style style:name="T3103" style:family="text">
      <style:text-properties fo:font-style="italic" style:font-style-asian="italic" style:font-style-complex="italic"/>
    </style:style>
    <style:style style:name="T3104" style:family="text">
      <style:text-properties fo:font-style="italic" style:font-style-asian="italic" style:font-style-complex="italic"/>
    </style:style>
    <style:style style:name="T3105" style:family="text">
      <style:text-properties fo:font-style="italic" style:font-style-asian="italic" style:font-style-complex="italic"/>
    </style:style>
    <style:style style:name="T3106" style:family="text">
      <style:text-properties fo:font-style="italic" style:font-style-asian="italic" style:font-style-complex="italic"/>
    </style:style>
    <style:style style:name="T3107" style:family="text">
      <style:text-properties fo:font-style="italic" style:font-style-asian="italic" style:font-style-complex="italic"/>
    </style:style>
    <style:style style:name="T3108" style:family="text">
      <style:text-properties fo:font-style="italic" style:font-style-asian="italic" style:font-style-complex="italic"/>
    </style:style>
    <style:style style:name="T3109" style:family="text">
      <style:text-properties fo:font-style="italic" style:font-style-asian="italic" style:font-style-complex="italic"/>
    </style:style>
    <style:style style:name="T3110" style:family="text">
      <style:text-properties fo:font-style="italic" style:font-style-asian="italic" style:font-style-complex="italic"/>
    </style:style>
    <style:style style:name="T3111" style:family="text">
      <style:text-properties fo:font-style="italic" style:font-style-asian="italic" style:font-style-complex="italic"/>
    </style:style>
    <style:style style:name="T3112" style:family="text">
      <style:text-properties fo:font-style="italic" style:font-style-asian="italic" style:font-style-complex="italic"/>
    </style:style>
    <style:style style:name="T3113" style:family="text">
      <style:text-properties fo:font-style="italic" style:font-style-asian="italic" style:font-style-complex="italic"/>
    </style:style>
    <style:style style:name="T3114" style:family="text">
      <style:text-properties fo:font-style="italic" style:font-style-asian="italic" style:font-style-complex="italic"/>
    </style:style>
    <style:style style:name="T3115" style:family="text">
      <style:text-properties fo:font-style="italic" style:font-style-asian="italic" style:font-style-complex="italic"/>
    </style:style>
    <style:style style:name="T3116" style:family="text">
      <style:text-properties fo:font-style="italic" style:font-style-asian="italic" style:font-style-complex="italic"/>
    </style:style>
    <style:style style:name="T3117" style:family="text">
      <style:text-properties fo:font-style="italic" style:font-style-asian="italic" style:font-style-complex="italic"/>
    </style:style>
    <style:style style:name="T3118" style:family="text">
      <style:text-properties fo:font-style="italic" style:font-style-asian="italic" style:font-style-complex="italic"/>
    </style:style>
    <style:style style:name="T3119" style:family="text">
      <style:text-properties fo:font-style="italic" style:font-style-asian="italic" style:font-style-complex="italic"/>
    </style:style>
    <style:style style:name="T3120" style:family="text">
      <style:text-properties fo:font-style="italic" style:font-style-asian="italic" style:font-style-complex="italic"/>
    </style:style>
    <style:style style:name="T3121" style:family="text">
      <style:text-properties fo:font-style="italic" style:font-style-asian="italic" style:font-style-complex="italic"/>
    </style:style>
    <style:style style:name="T3122" style:family="text">
      <style:text-properties fo:font-style="italic" style:font-style-asian="italic" style:font-style-complex="italic"/>
    </style:style>
    <style:style style:name="T3123" style:family="text">
      <style:text-properties fo:font-style="italic" style:font-style-asian="italic" style:font-style-complex="italic"/>
    </style:style>
    <style:style style:name="T3124" style:family="text">
      <style:text-properties fo:font-style="italic" style:font-style-asian="italic" style:font-style-complex="italic"/>
    </style:style>
    <style:style style:name="T3125" style:family="text">
      <style:text-properties fo:font-style="italic" style:font-style-asian="italic" style:font-style-complex="italic"/>
    </style:style>
    <style:style style:name="T3126" style:family="text">
      <style:text-properties fo:font-style="italic" style:font-style-asian="italic" style:font-style-complex="italic"/>
    </style:style>
    <style:style style:name="T3127" style:family="text">
      <style:text-properties fo:font-style="italic" style:font-style-asian="italic" style:font-style-complex="italic"/>
    </style:style>
    <style:style style:name="T3128" style:family="text">
      <style:text-properties fo:font-style="italic" style:font-style-asian="italic" style:font-style-complex="italic"/>
    </style:style>
    <style:style style:name="T3129" style:family="text">
      <style:text-properties fo:font-style="italic" style:font-style-asian="italic" style:font-style-complex="italic"/>
    </style:style>
    <style:style style:name="T3130" style:family="text">
      <style:text-properties fo:font-style="italic" style:font-style-asian="italic" style:font-style-complex="italic"/>
    </style:style>
    <style:style style:name="T3131" style:family="text">
      <style:text-properties fo:font-style="italic" style:font-style-asian="italic" style:font-style-complex="italic"/>
    </style:style>
    <style:style style:name="T3132" style:family="text">
      <style:text-properties fo:font-style="italic" style:font-style-asian="italic" style:font-style-complex="italic"/>
    </style:style>
    <style:style style:name="T3133" style:family="text">
      <style:text-properties fo:font-style="italic" style:font-style-asian="italic" style:font-style-complex="italic"/>
    </style:style>
    <style:style style:name="T3134" style:family="text">
      <style:text-properties fo:font-style="italic" style:font-style-asian="italic" style:font-style-complex="italic"/>
    </style:style>
    <style:style style:name="T3135" style:family="text">
      <style:text-properties fo:font-style="italic" style:font-style-asian="italic" style:font-style-complex="italic"/>
    </style:style>
    <style:style style:name="T3136" style:family="text">
      <style:text-properties fo:font-style="italic" style:font-style-asian="italic" style:font-style-complex="italic"/>
    </style:style>
    <style:style style:name="T3137" style:family="text">
      <style:text-properties fo:font-style="italic" style:font-style-asian="italic" style:font-style-complex="italic"/>
    </style:style>
    <style:style style:name="T3138" style:family="text">
      <style:text-properties fo:font-style="italic" style:font-style-asian="italic" style:font-style-complex="italic"/>
    </style:style>
    <style:style style:name="T3139" style:family="text">
      <style:text-properties fo:font-style="italic" style:font-style-asian="italic" style:font-style-complex="italic"/>
    </style:style>
    <style:style style:name="T3140" style:family="text">
      <style:text-properties fo:font-style="italic" style:font-style-asian="italic" style:font-style-complex="italic"/>
    </style:style>
    <style:style style:name="T3141" style:family="text">
      <style:text-properties fo:font-style="italic" style:font-style-asian="italic" style:font-style-complex="italic"/>
    </style:style>
    <style:style style:name="T3142" style:family="text">
      <style:text-properties fo:font-style="italic" style:font-style-asian="italic" style:font-style-complex="italic"/>
    </style:style>
    <style:style style:name="T3143" style:family="text">
      <style:text-properties fo:font-style="italic" style:font-style-asian="italic" style:font-style-complex="italic"/>
    </style:style>
    <style:style style:name="T3144" style:family="text">
      <style:text-properties fo:font-style="italic" style:font-style-asian="italic" style:font-style-complex="italic"/>
    </style:style>
    <style:style style:name="T3145" style:family="text">
      <style:text-properties fo:font-style="italic" style:font-style-asian="italic" style:font-style-complex="italic"/>
    </style:style>
    <style:style style:name="T3146" style:family="text">
      <style:text-properties fo:font-style="italic" style:font-style-asian="italic" style:font-style-complex="italic"/>
    </style:style>
    <style:style style:name="T3147" style:family="text">
      <style:text-properties fo:font-style="italic" style:font-style-asian="italic" style:font-style-complex="italic"/>
    </style:style>
    <style:style style:name="T3148" style:family="text">
      <style:text-properties fo:font-style="italic" style:font-style-asian="italic" style:font-style-complex="italic"/>
    </style:style>
    <style:style style:name="T3149" style:family="text">
      <style:text-properties fo:font-style="italic" style:font-style-asian="italic" style:font-style-complex="italic"/>
    </style:style>
    <style:style style:name="T3150" style:family="text">
      <style:text-properties fo:font-style="italic" style:font-style-asian="italic" style:font-style-complex="italic"/>
    </style:style>
    <style:style style:name="T3151" style:family="text">
      <style:text-properties fo:font-style="italic" style:font-style-asian="italic" style:font-style-complex="italic"/>
    </style:style>
    <style:style style:name="T3152" style:family="text">
      <style:text-properties fo:font-style="italic" style:font-style-asian="italic" style:font-style-complex="italic"/>
    </style:style>
    <style:style style:name="T3153" style:family="text">
      <style:text-properties fo:font-style="italic" style:font-style-asian="italic" style:font-style-complex="italic"/>
    </style:style>
    <style:style style:name="T3154" style:family="text">
      <style:text-properties fo:font-style="italic" style:font-style-asian="italic" style:font-style-complex="italic"/>
    </style:style>
    <style:style style:name="T3155" style:family="text">
      <style:text-properties fo:font-style="italic" style:font-style-asian="italic" style:font-style-complex="italic"/>
    </style:style>
    <style:style style:name="T3156" style:family="text">
      <style:text-properties fo:font-style="italic" style:font-style-asian="italic" style:font-style-complex="italic"/>
    </style:style>
    <style:style style:name="T3157" style:family="text">
      <style:text-properties fo:font-style="italic" style:font-style-asian="italic" style:font-style-complex="italic"/>
    </style:style>
    <style:style style:name="T3158" style:family="text">
      <style:text-properties fo:font-weight="bold" style:font-weight-asian="bold" style:font-weight-complex="bold"/>
    </style:style>
    <style:style style:name="T3159" style:family="text">
      <style:text-properties fo:font-style="italic" style:font-style-asian="italic" style:font-style-complex="italic"/>
    </style:style>
    <style:style style:name="T3160" style:family="text">
      <style:text-properties fo:font-style="italic" style:font-style-asian="italic" style:font-style-complex="italic"/>
    </style:style>
    <style:style style:name="T3161" style:family="text">
      <style:text-properties fo:font-style="italic" style:font-style-asian="italic" style:font-style-complex="italic"/>
    </style:style>
    <style:style style:name="T3162" style:family="text">
      <style:text-properties fo:font-style="italic" style:font-style-asian="italic" style:font-style-complex="italic"/>
    </style:style>
    <style:style style:name="T3163" style:family="text">
      <style:text-properties fo:font-style="italic" style:font-style-asian="italic" style:font-style-complex="italic"/>
    </style:style>
    <style:style style:name="T3164" style:family="text">
      <style:text-properties fo:font-style="italic" style:font-style-asian="italic" style:font-style-complex="italic"/>
    </style:style>
    <style:style style:name="T3165" style:family="text">
      <style:text-properties fo:font-style="italic" style:font-style-asian="italic" style:font-style-complex="italic"/>
    </style:style>
    <style:style style:name="T3166" style:family="text">
      <style:text-properties fo:font-style="italic" style:font-style-asian="italic" style:font-style-complex="italic"/>
    </style:style>
    <style:style style:name="T3167" style:family="text">
      <style:text-properties fo:font-style="italic" style:font-style-asian="italic" style:font-style-complex="italic"/>
    </style:style>
    <style:style style:name="T3168" style:family="text">
      <style:text-properties fo:font-style="italic" style:font-style-asian="italic" style:font-style-complex="italic"/>
    </style:style>
    <style:style style:name="T3169" style:family="text">
      <style:text-properties fo:font-style="italic" style:font-style-asian="italic" style:font-style-complex="italic"/>
    </style:style>
    <style:style style:name="T3170" style:family="text">
      <style:text-properties fo:font-style="italic" style:font-style-asian="italic" style:font-style-complex="italic"/>
    </style:style>
    <style:style style:name="T3171" style:family="text">
      <style:text-properties fo:font-style="italic" style:font-style-asian="italic" style:font-style-complex="italic"/>
    </style:style>
    <style:style style:name="T3172" style:family="text">
      <style:text-properties fo:font-style="italic" style:font-style-asian="italic" style:font-style-complex="italic"/>
    </style:style>
    <style:style style:name="T3173" style:family="text">
      <style:text-properties fo:font-style="italic" style:font-style-asian="italic" style:font-style-complex="italic"/>
    </style:style>
    <style:style style:name="T3174" style:family="text">
      <style:text-properties fo:font-style="italic" style:font-style-asian="italic" style:font-style-complex="italic"/>
    </style:style>
    <style:style style:name="T3175" style:family="text">
      <style:text-properties fo:font-style="italic" style:font-style-asian="italic" style:font-style-complex="italic"/>
    </style:style>
    <style:style style:name="T3176" style:family="text">
      <style:text-properties fo:font-style="italic" style:font-style-asian="italic" style:font-style-complex="italic"/>
    </style:style>
    <style:style style:name="T3177" style:family="text">
      <style:text-properties fo:font-style="italic" style:font-style-asian="italic" style:font-style-complex="italic"/>
    </style:style>
    <style:style style:name="T3178" style:family="text">
      <style:text-properties fo:font-style="italic" style:font-style-asian="italic" style:font-style-complex="italic"/>
    </style:style>
    <style:style style:name="T3179" style:family="text">
      <style:text-properties fo:font-style="italic" style:font-style-asian="italic" style:font-style-complex="italic"/>
    </style:style>
    <style:style style:name="T3180" style:family="text">
      <style:text-properties fo:font-style="italic" style:font-style-asian="italic" style:font-style-complex="italic"/>
    </style:style>
    <style:style style:name="T3181" style:family="text">
      <style:text-properties fo:font-style="italic" style:font-style-asian="italic" style:font-style-complex="italic"/>
    </style:style>
    <style:style style:name="T3182" style:family="text">
      <style:text-properties fo:font-style="italic" style:font-style-asian="italic" style:font-style-complex="italic"/>
    </style:style>
    <style:style style:name="T3183" style:family="text">
      <style:text-properties fo:font-style="italic" style:font-style-asian="italic" style:font-style-complex="italic"/>
    </style:style>
    <style:style style:name="T3184" style:family="text">
      <style:text-properties fo:font-style="italic" style:font-style-asian="italic" style:font-style-complex="italic"/>
    </style:style>
    <style:style style:name="T3185" style:family="text">
      <style:text-properties fo:font-style="italic" style:font-style-asian="italic" style:font-style-complex="italic"/>
    </style:style>
    <style:style style:name="T3186" style:family="text">
      <style:text-properties fo:font-weight="bold" style:font-weight-asian="bold" style:font-weight-complex="bold"/>
    </style:style>
    <style:style style:name="T3187" style:family="text">
      <style:text-properties fo:font-style="italic" style:font-style-asian="italic" style:font-style-complex="italic"/>
    </style:style>
    <style:style style:name="T3188" style:family="text">
      <style:text-properties fo:font-style="italic" style:font-style-asian="italic" style:font-style-complex="italic"/>
    </style:style>
    <style:style style:name="T3189" style:family="text">
      <style:text-properties fo:font-style="italic" style:font-style-asian="italic" style:font-style-complex="italic"/>
    </style:style>
    <style:style style:name="T3190" style:family="text">
      <style:text-properties fo:font-style="italic" style:font-style-asian="italic" style:font-style-complex="italic"/>
    </style:style>
    <style:style style:name="T3191" style:family="text">
      <style:text-properties fo:font-style="italic" style:font-style-asian="italic" style:font-style-complex="italic"/>
    </style:style>
    <style:style style:name="T3192" style:family="text">
      <style:text-properties fo:font-style="italic" style:font-style-asian="italic" style:font-style-complex="italic"/>
    </style:style>
    <style:style style:name="T3193" style:family="text">
      <style:text-properties fo:font-style="italic" style:font-style-asian="italic" style:font-style-complex="italic"/>
    </style:style>
    <style:style style:name="T3194" style:family="text">
      <style:text-properties fo:font-style="italic" style:font-style-asian="italic" style:font-style-complex="italic"/>
    </style:style>
    <style:style style:name="T3195" style:family="text">
      <style:text-properties fo:font-style="italic" style:font-style-asian="italic" style:font-style-complex="italic"/>
    </style:style>
    <style:style style:name="T3196" style:family="text">
      <style:text-properties fo:font-style="italic" style:font-style-asian="italic" style:font-style-complex="italic"/>
    </style:style>
    <style:style style:name="T3197" style:family="text">
      <style:text-properties fo:font-style="italic" style:font-style-asian="italic" style:font-style-complex="italic"/>
    </style:style>
    <style:style style:name="T3198" style:family="text">
      <style:text-properties fo:font-style="italic" style:font-style-asian="italic" style:font-style-complex="italic"/>
    </style:style>
    <style:style style:name="T3199" style:family="text">
      <style:text-properties fo:font-style="italic" style:font-style-asian="italic" style:font-style-complex="italic"/>
    </style:style>
    <style:style style:name="T3200" style:family="text">
      <style:text-properties fo:font-style="italic" style:font-style-asian="italic" style:font-style-complex="italic"/>
    </style:style>
    <style:style style:name="T3201" style:family="text">
      <style:text-properties fo:font-style="italic" style:font-style-asian="italic" style:font-style-complex="italic"/>
    </style:style>
    <style:style style:name="T3202" style:family="text">
      <style:text-properties fo:font-style="italic" style:font-style-asian="italic" style:font-style-complex="italic"/>
    </style:style>
    <style:style style:name="T3203" style:family="text">
      <style:text-properties fo:font-style="italic" style:font-style-asian="italic" style:font-style-complex="italic"/>
    </style:style>
    <style:style style:name="T3204" style:family="text">
      <style:text-properties fo:font-style="italic" style:font-style-asian="italic" style:font-style-complex="italic"/>
    </style:style>
    <style:style style:name="T3205" style:family="text">
      <style:text-properties fo:font-style="italic" style:font-style-asian="italic" style:font-style-complex="italic"/>
    </style:style>
    <style:style style:name="T3206" style:family="text">
      <style:text-properties fo:font-weight="bold" style:font-weight-asian="bold" style:font-weight-complex="bold"/>
    </style:style>
    <style:style style:name="T3207" style:family="text">
      <style:text-properties fo:font-style="italic" style:font-style-asian="italic" style:font-style-complex="italic"/>
    </style:style>
    <style:style style:name="T3208" style:family="text">
      <style:text-properties fo:font-style="italic" style:font-style-asian="italic" style:font-style-complex="italic"/>
    </style:style>
    <style:style style:name="T3209" style:family="text">
      <style:text-properties fo:font-style="italic" style:font-style-asian="italic" style:font-style-complex="italic"/>
    </style:style>
    <style:style style:name="T3210" style:family="text">
      <style:text-properties fo:font-style="italic" style:font-style-asian="italic" style:font-style-complex="italic"/>
    </style:style>
    <style:style style:name="T3211" style:family="text">
      <style:text-properties fo:font-style="italic" style:font-style-asian="italic" style:font-style-complex="italic"/>
    </style:style>
    <style:style style:name="T3212" style:family="text">
      <style:text-properties fo:font-style="italic" style:font-style-asian="italic" style:font-style-complex="italic"/>
    </style:style>
    <style:style style:name="T3213" style:family="text">
      <style:text-properties fo:font-style="italic" style:font-style-asian="italic" style:font-style-complex="italic"/>
    </style:style>
    <style:style style:name="T3214" style:family="text">
      <style:text-properties fo:font-style="italic" style:font-style-asian="italic" style:font-style-complex="italic"/>
    </style:style>
    <style:style style:name="T3215" style:family="text">
      <style:text-properties fo:font-style="italic" style:font-style-asian="italic" style:font-style-complex="italic"/>
    </style:style>
    <style:style style:name="T3216" style:family="text">
      <style:text-properties fo:font-style="italic" style:font-style-asian="italic" style:font-style-complex="italic"/>
    </style:style>
    <style:style style:name="T3217" style:family="text">
      <style:text-properties fo:font-style="italic" style:font-style-asian="italic" style:font-style-complex="italic"/>
    </style:style>
    <style:style style:name="T3218" style:family="text">
      <style:text-properties fo:font-style="italic" style:font-style-asian="italic" style:font-style-complex="italic"/>
    </style:style>
    <style:style style:name="T3219" style:family="text">
      <style:text-properties fo:font-style="italic" style:font-style-asian="italic" style:font-style-complex="italic"/>
    </style:style>
    <style:style style:name="T3220" style:family="text">
      <style:text-properties fo:font-style="italic" style:font-style-asian="italic" style:font-style-complex="italic"/>
    </style:style>
    <style:style style:name="T3221" style:family="text">
      <style:text-properties fo:font-style="italic" style:font-style-asian="italic" style:font-style-complex="italic"/>
    </style:style>
    <style:style style:name="T3222" style:family="text">
      <style:text-properties fo:font-style="italic" style:font-style-asian="italic" style:font-style-complex="italic"/>
    </style:style>
    <style:style style:name="T3223" style:family="text">
      <style:text-properties fo:font-style="italic" style:font-style-asian="italic" style:font-style-complex="italic"/>
    </style:style>
    <style:style style:name="T3224" style:family="text">
      <style:text-properties fo:font-style="italic" style:font-style-asian="italic" style:font-style-complex="italic"/>
    </style:style>
    <style:style style:name="T3225" style:family="text">
      <style:text-properties fo:font-style="italic" style:font-style-asian="italic" style:font-style-complex="italic"/>
    </style:style>
    <style:style style:name="T3226" style:family="text">
      <style:text-properties fo:font-style="italic" style:font-style-asian="italic" style:font-style-complex="italic"/>
    </style:style>
    <style:style style:name="T3227" style:family="text">
      <style:text-properties fo:font-style="italic" style:font-style-asian="italic" style:font-style-complex="italic"/>
    </style:style>
    <style:style style:name="T3228" style:family="text">
      <style:text-properties fo:font-style="italic" style:font-style-asian="italic" style:font-style-complex="italic"/>
    </style:style>
    <style:style style:name="T3229" style:family="text">
      <style:text-properties fo:font-style="italic" style:font-style-asian="italic" style:font-style-complex="italic"/>
    </style:style>
    <style:style style:name="T3230" style:family="text">
      <style:text-properties fo:font-style="italic" style:font-style-asian="italic" style:font-style-complex="italic"/>
    </style:style>
    <style:style style:name="T3231" style:family="text">
      <style:text-properties fo:font-style="italic" style:font-style-asian="italic" style:font-style-complex="italic"/>
    </style:style>
    <style:style style:name="T3232" style:family="text">
      <style:text-properties fo:font-style="italic" style:font-style-asian="italic" style:font-style-complex="italic"/>
    </style:style>
    <style:style style:name="T3233" style:family="text">
      <style:text-properties fo:font-style="italic" style:font-style-asian="italic" style:font-style-complex="italic"/>
    </style:style>
    <style:style style:name="T3234" style:family="text">
      <style:text-properties fo:font-style="italic" style:font-style-asian="italic" style:font-style-complex="italic"/>
    </style:style>
    <style:style style:name="T3235" style:family="text">
      <style:text-properties fo:font-style="italic" style:font-style-asian="italic" style:font-style-complex="italic"/>
    </style:style>
    <style:style style:name="T3236" style:family="text">
      <style:text-properties fo:font-style="italic" style:font-style-asian="italic" style:font-style-complex="italic"/>
    </style:style>
    <style:style style:name="T3237" style:family="text">
      <style:text-properties fo:font-style="italic" style:font-style-asian="italic" style:font-style-complex="italic"/>
    </style:style>
    <style:style style:name="T3238" style:family="text">
      <style:text-properties fo:font-style="italic" style:font-style-asian="italic" style:font-style-complex="italic"/>
    </style:style>
    <style:style style:name="T3239" style:family="text">
      <style:text-properties fo:font-style="italic" style:font-style-asian="italic" style:font-style-complex="italic"/>
    </style:style>
    <style:style style:name="T3240" style:family="text">
      <style:text-properties fo:font-style="italic" style:font-style-asian="italic" style:font-style-complex="italic"/>
    </style:style>
    <style:style style:name="T3241" style:family="text">
      <style:text-properties fo:font-style="italic" style:font-style-asian="italic" style:font-style-complex="italic"/>
    </style:style>
    <style:style style:name="T3242" style:family="text">
      <style:text-properties fo:font-style="italic" style:font-style-asian="italic" style:font-style-complex="italic"/>
    </style:style>
    <style:style style:name="T3243" style:family="text">
      <style:text-properties fo:font-style="italic" style:font-style-asian="italic" style:font-style-complex="italic"/>
    </style:style>
    <style:style style:name="T3244" style:family="text">
      <style:text-properties fo:font-style="italic" style:font-style-asian="italic" style:font-style-complex="italic"/>
    </style:style>
    <style:style style:name="T3245" style:family="text">
      <style:text-properties fo:font-style="italic" style:font-style-asian="italic" style:font-style-complex="italic"/>
    </style:style>
    <style:style style:name="T3246" style:family="text">
      <style:text-properties fo:font-style="italic" style:font-style-asian="italic" style:font-style-complex="italic"/>
    </style:style>
    <style:style style:name="T3247" style:family="text">
      <style:text-properties fo:font-style="italic" style:font-style-asian="italic" style:font-style-complex="italic"/>
    </style:style>
    <style:style style:name="T3248" style:family="text">
      <style:text-properties fo:font-style="italic" style:font-style-asian="italic" style:font-style-complex="italic"/>
    </style:style>
    <style:style style:name="T3249" style:family="text">
      <style:text-properties fo:font-style="italic" style:font-style-asian="italic" style:font-style-complex="italic"/>
    </style:style>
    <style:style style:name="T3250" style:family="text">
      <style:text-properties fo:font-style="italic" style:font-style-asian="italic" style:font-style-complex="italic"/>
    </style:style>
    <style:style style:name="T3251" style:family="text">
      <style:text-properties fo:font-style="italic" style:font-style-asian="italic" style:font-style-complex="italic"/>
    </style:style>
    <style:style style:name="T3252" style:family="text">
      <style:text-properties fo:font-style="italic" style:font-style-asian="italic" style:font-style-complex="italic"/>
    </style:style>
    <style:style style:name="T3253" style:family="text">
      <style:text-properties fo:font-style="italic" style:font-style-asian="italic" style:font-style-complex="italic"/>
    </style:style>
    <style:style style:name="T3254" style:family="text">
      <style:text-properties fo:font-style="italic" style:font-style-asian="italic" style:font-style-complex="italic"/>
    </style:style>
    <style:style style:name="T3255" style:family="text">
      <style:text-properties fo:font-style="italic" style:font-style-asian="italic" style:font-style-complex="italic"/>
    </style:style>
    <style:style style:name="T3256" style:family="text">
      <style:text-properties fo:font-weight="bold" style:font-weight-asian="bold" style:font-weight-complex="bold"/>
    </style:style>
    <style:style style:name="T3257" style:family="text">
      <style:text-properties fo:font-style="italic" style:font-style-asian="italic" style:font-style-complex="italic"/>
    </style:style>
    <style:style style:name="T3258" style:family="text">
      <style:text-properties fo:font-style="italic" style:font-style-asian="italic" style:font-style-complex="italic"/>
    </style:style>
    <style:style style:name="T3259" style:family="text">
      <style:text-properties fo:font-style="italic" style:font-style-asian="italic" style:font-style-complex="italic"/>
    </style:style>
    <style:style style:name="T3260" style:family="text">
      <style:text-properties fo:font-style="italic" style:font-style-asian="italic" style:font-style-complex="italic"/>
    </style:style>
    <style:style style:name="T3261" style:family="text">
      <style:text-properties fo:font-style="italic" style:font-style-asian="italic" style:font-style-complex="italic"/>
    </style:style>
    <style:style style:name="T3262" style:family="text">
      <style:text-properties fo:font-style="italic" style:font-style-asian="italic" style:font-style-complex="italic"/>
    </style:style>
    <style:style style:name="T3263" style:family="text">
      <style:text-properties fo:font-style="italic" style:font-style-asian="italic" style:font-style-complex="italic"/>
    </style:style>
    <style:style style:name="T3264" style:family="text">
      <style:text-properties fo:font-style="italic" style:font-style-asian="italic" style:font-style-complex="italic"/>
    </style:style>
    <style:style style:name="T3265" style:family="text">
      <style:text-properties fo:font-style="italic" style:font-style-asian="italic" style:font-style-complex="italic"/>
    </style:style>
    <style:style style:name="T3266" style:family="text">
      <style:text-properties fo:font-style="italic" style:font-style-asian="italic" style:font-style-complex="italic"/>
    </style:style>
    <style:style style:name="T3267" style:family="text">
      <style:text-properties fo:font-style="italic" style:font-style-asian="italic" style:font-style-complex="italic"/>
    </style:style>
    <style:style style:name="T3268" style:family="text">
      <style:text-properties fo:font-style="italic" style:font-style-asian="italic" style:font-style-complex="italic"/>
    </style:style>
    <style:style style:name="T3269" style:family="text">
      <style:text-properties fo:font-style="italic" style:font-style-asian="italic" style:font-style-complex="italic"/>
    </style:style>
    <style:style style:name="T3270" style:family="text">
      <style:text-properties fo:font-style="italic" style:font-style-asian="italic" style:font-style-complex="italic"/>
    </style:style>
    <style:style style:name="T3271" style:family="text">
      <style:text-properties fo:font-style="italic" style:font-style-asian="italic" style:font-style-complex="italic"/>
    </style:style>
    <style:style style:name="T3272" style:family="text">
      <style:text-properties fo:font-style="italic" style:font-style-asian="italic" style:font-style-complex="italic"/>
    </style:style>
    <style:style style:name="T3273" style:family="text">
      <style:text-properties fo:font-style="italic" style:font-style-asian="italic" style:font-style-complex="italic"/>
    </style:style>
    <style:style style:name="T3274" style:family="text">
      <style:text-properties fo:font-style="italic" style:font-style-asian="italic" style:font-style-complex="italic"/>
    </style:style>
    <style:style style:name="T3275" style:family="text">
      <style:text-properties fo:font-style="italic" style:font-style-asian="italic" style:font-style-complex="italic"/>
    </style:style>
    <style:style style:name="T3276" style:family="text">
      <style:text-properties fo:font-style="italic" style:font-style-asian="italic" style:font-style-complex="italic"/>
    </style:style>
    <style:style style:name="T3277" style:family="text">
      <style:text-properties fo:font-style="italic" style:font-style-asian="italic" style:font-style-complex="italic"/>
    </style:style>
    <style:style style:name="T3278" style:family="text">
      <style:text-properties fo:font-style="italic" style:font-style-asian="italic" style:font-style-complex="italic"/>
    </style:style>
    <style:style style:name="T3279" style:family="text">
      <style:text-properties fo:font-style="italic" style:font-style-asian="italic" style:font-style-complex="italic"/>
    </style:style>
    <style:style style:name="T3280" style:family="text">
      <style:text-properties fo:font-style="italic" style:font-style-asian="italic" style:font-style-complex="italic"/>
    </style:style>
    <style:style style:name="T3281" style:family="text">
      <style:text-properties fo:font-style="italic" style:font-style-asian="italic" style:font-style-complex="italic"/>
    </style:style>
    <style:style style:name="T3282" style:family="text">
      <style:text-properties fo:font-style="italic" style:font-style-asian="italic" style:font-style-complex="italic"/>
    </style:style>
    <style:style style:name="T3283" style:family="text">
      <style:text-properties fo:font-style="italic" style:font-style-asian="italic" style:font-style-complex="italic"/>
    </style:style>
    <style:style style:name="T3284" style:family="text">
      <style:text-properties fo:font-style="italic" style:font-style-asian="italic" style:font-style-complex="italic"/>
    </style:style>
    <style:style style:name="T3285" style:family="text">
      <style:text-properties fo:font-style="italic" style:font-style-asian="italic" style:font-style-complex="italic"/>
    </style:style>
    <style:style style:name="T3286" style:family="text">
      <style:text-properties fo:font-style="italic" style:font-style-asian="italic" style:font-style-complex="italic"/>
    </style:style>
    <style:style style:name="T3287" style:family="text">
      <style:text-properties fo:font-style="italic" style:font-style-asian="italic" style:font-style-complex="italic"/>
    </style:style>
    <style:style style:name="T3288" style:family="text">
      <style:text-properties fo:font-style="italic" style:font-style-asian="italic" style:font-style-complex="italic"/>
    </style:style>
    <style:style style:name="T3289" style:family="text">
      <style:text-properties fo:font-style="italic" style:font-style-asian="italic" style:font-style-complex="italic"/>
    </style:style>
    <style:style style:name="T3290" style:family="text">
      <style:text-properties fo:font-style="italic" style:font-style-asian="italic" style:font-style-complex="italic"/>
    </style:style>
    <style:style style:name="T3291" style:family="text">
      <style:text-properties fo:font-style="italic" style:font-style-asian="italic" style:font-style-complex="italic"/>
    </style:style>
    <style:style style:name="T3292" style:family="text">
      <style:text-properties fo:font-style="italic" style:font-style-asian="italic" style:font-style-complex="italic"/>
    </style:style>
    <style:style style:name="T3293" style:family="text">
      <style:text-properties fo:font-style="italic" style:font-style-asian="italic" style:font-style-complex="italic"/>
    </style:style>
    <style:style style:name="T3294" style:family="text">
      <style:text-properties fo:font-style="italic" style:font-style-asian="italic" style:font-style-complex="italic"/>
    </style:style>
    <style:style style:name="T3295" style:family="text">
      <style:text-properties fo:font-style="italic" style:font-style-asian="italic" style:font-style-complex="italic"/>
    </style:style>
    <style:style style:name="T3296" style:family="text">
      <style:text-properties fo:font-style="italic" style:font-style-asian="italic" style:font-style-complex="italic"/>
    </style:style>
    <style:style style:name="T3297" style:family="text">
      <style:text-properties fo:font-style="italic" style:font-style-asian="italic" style:font-style-complex="italic"/>
    </style:style>
    <style:style style:name="T3298" style:family="text">
      <style:text-properties fo:font-style="italic" style:font-style-asian="italic" style:font-style-complex="italic"/>
    </style:style>
    <style:style style:name="T3299" style:family="text">
      <style:text-properties fo:font-style="italic" style:font-style-asian="italic" style:font-style-complex="italic"/>
    </style:style>
    <style:style style:name="T3300" style:family="text">
      <style:text-properties fo:font-style="italic" style:font-style-asian="italic" style:font-style-complex="italic"/>
    </style:style>
    <style:style style:name="T3301" style:family="text">
      <style:text-properties fo:font-style="italic" style:font-style-asian="italic" style:font-style-complex="italic"/>
    </style:style>
    <style:style style:name="T3302" style:family="text">
      <style:text-properties fo:font-weight="bold" style:font-weight-asian="bold" style:font-weight-complex="bold"/>
    </style:style>
    <style:style style:name="T3303" style:family="text">
      <style:text-properties fo:font-style="italic" style:font-style-asian="italic" style:font-style-complex="italic"/>
    </style:style>
    <style:style style:name="T3304" style:family="text">
      <style:text-properties fo:font-style="italic" style:font-style-asian="italic" style:font-style-complex="italic"/>
    </style:style>
    <style:style style:name="T3305" style:family="text">
      <style:text-properties fo:font-style="italic" style:font-style-asian="italic" style:font-style-complex="italic"/>
    </style:style>
    <style:style style:name="T3306" style:family="text">
      <style:text-properties fo:font-style="italic" style:font-style-asian="italic" style:font-style-complex="italic"/>
    </style:style>
    <style:style style:name="T3307" style:family="text">
      <style:text-properties fo:font-style="italic" style:font-style-asian="italic" style:font-style-complex="italic"/>
    </style:style>
    <style:style style:name="T3308" style:family="text">
      <style:text-properties fo:font-style="italic" style:font-style-asian="italic" style:font-style-complex="italic"/>
    </style:style>
    <style:style style:name="T3309" style:family="text">
      <style:text-properties fo:font-style="italic" style:font-style-asian="italic" style:font-style-complex="italic"/>
    </style:style>
    <style:style style:name="T3310" style:family="text">
      <style:text-properties fo:font-style="italic" style:font-style-asian="italic" style:font-style-complex="italic"/>
    </style:style>
    <style:style style:name="T3311" style:family="text">
      <style:text-properties fo:font-style="italic" style:font-style-asian="italic" style:font-style-complex="italic"/>
    </style:style>
    <style:style style:name="T3312" style:family="text">
      <style:text-properties fo:font-style="italic" style:font-style-asian="italic" style:font-style-complex="italic"/>
    </style:style>
    <style:style style:name="T3313" style:family="text">
      <style:text-properties fo:font-style="italic" style:font-style-asian="italic" style:font-style-complex="italic"/>
    </style:style>
    <style:style style:name="T3314" style:family="text">
      <style:text-properties fo:font-style="italic" style:font-style-asian="italic" style:font-style-complex="italic"/>
    </style:style>
    <style:style style:name="T3315" style:family="text">
      <style:text-properties fo:font-style="italic" style:font-style-asian="italic" style:font-style-complex="italic"/>
    </style:style>
    <style:style style:name="T3316" style:family="text">
      <style:text-properties fo:font-style="italic" style:font-style-asian="italic" style:font-style-complex="italic"/>
    </style:style>
    <style:style style:name="T3317" style:family="text">
      <style:text-properties fo:font-style="italic" style:font-style-asian="italic" style:font-style-complex="italic"/>
    </style:style>
    <style:style style:name="T3318" style:family="text">
      <style:text-properties fo:font-style="italic" style:font-style-asian="italic" style:font-style-complex="italic"/>
    </style:style>
    <style:style style:name="T3319" style:family="text">
      <style:text-properties fo:font-style="italic" style:font-style-asian="italic" style:font-style-complex="italic"/>
    </style:style>
    <style:style style:name="T3320" style:family="text">
      <style:text-properties fo:font-style="italic" style:font-style-asian="italic" style:font-style-complex="italic"/>
    </style:style>
    <style:style style:name="T3321" style:family="text">
      <style:text-properties fo:font-style="italic" style:font-style-asian="italic" style:font-style-complex="italic"/>
    </style:style>
    <style:style style:name="T3322" style:family="text">
      <style:text-properties fo:font-style="italic" style:font-style-asian="italic" style:font-style-complex="italic"/>
    </style:style>
    <style:style style:name="T3323" style:family="text">
      <style:text-properties fo:font-style="italic" style:font-style-asian="italic" style:font-style-complex="italic"/>
    </style:style>
    <style:style style:name="T3324" style:family="text">
      <style:text-properties fo:font-style="italic" style:font-style-asian="italic" style:font-style-complex="italic"/>
    </style:style>
    <style:style style:name="T3325" style:family="text">
      <style:text-properties fo:font-style="italic" style:font-style-asian="italic" style:font-style-complex="italic"/>
    </style:style>
    <style:style style:name="T3326" style:family="text">
      <style:text-properties fo:font-style="italic" style:font-style-asian="italic" style:font-style-complex="italic"/>
    </style:style>
    <style:style style:name="T3327" style:family="text">
      <style:text-properties fo:font-style="italic" style:font-style-asian="italic" style:font-style-complex="italic"/>
    </style:style>
    <style:style style:name="T3328" style:family="text">
      <style:text-properties fo:font-style="italic" style:font-style-asian="italic" style:font-style-complex="italic"/>
    </style:style>
    <style:style style:name="T3329" style:family="text">
      <style:text-properties fo:font-style="italic" style:font-style-asian="italic" style:font-style-complex="italic"/>
    </style:style>
    <style:style style:name="T3330" style:family="text">
      <style:text-properties fo:font-style="italic" style:font-style-asian="italic" style:font-style-complex="italic"/>
    </style:style>
    <style:style style:name="T3331" style:family="text">
      <style:text-properties fo:font-style="italic" style:font-style-asian="italic" style:font-style-complex="italic"/>
    </style:style>
    <style:style style:name="T3332" style:family="text">
      <style:text-properties fo:font-style="italic" style:font-style-asian="italic" style:font-style-complex="italic"/>
    </style:style>
    <style:style style:name="T3333" style:family="text">
      <style:text-properties fo:font-style="italic" style:font-style-asian="italic" style:font-style-complex="italic"/>
    </style:style>
    <style:style style:name="T3334" style:family="text">
      <style:text-properties fo:font-style="italic" style:font-style-asian="italic" style:font-style-complex="italic"/>
    </style:style>
    <style:style style:name="T3335" style:family="text">
      <style:text-properties fo:font-style="italic" style:font-style-asian="italic" style:font-style-complex="italic"/>
    </style:style>
    <style:style style:name="T3336" style:family="text">
      <style:text-properties fo:font-style="italic" style:font-style-asian="italic" style:font-style-complex="italic"/>
    </style:style>
    <style:style style:name="T3337" style:family="text">
      <style:text-properties fo:font-style="italic" style:font-style-asian="italic" style:font-style-complex="italic"/>
    </style:style>
    <style:style style:name="T3338" style:family="text">
      <style:text-properties fo:font-style="italic" style:font-style-asian="italic" style:font-style-complex="italic"/>
    </style:style>
    <style:style style:name="T3339" style:family="text">
      <style:text-properties fo:font-style="italic" style:font-style-asian="italic" style:font-style-complex="italic"/>
    </style:style>
    <style:style style:name="T3340" style:family="text">
      <style:text-properties fo:font-style="italic" style:font-style-asian="italic" style:font-style-complex="italic"/>
    </style:style>
    <style:style style:name="T3341" style:family="text">
      <style:text-properties fo:font-style="italic" style:font-style-asian="italic" style:font-style-complex="italic"/>
    </style:style>
    <style:style style:name="T3342" style:family="text">
      <style:text-properties fo:font-style="italic" style:font-style-asian="italic" style:font-style-complex="italic"/>
    </style:style>
    <style:style style:name="T3343" style:family="text">
      <style:text-properties fo:font-style="italic" style:font-style-asian="italic" style:font-style-complex="italic"/>
    </style:style>
    <style:style style:name="T3344" style:family="text">
      <style:text-properties fo:font-style="italic" style:font-style-asian="italic" style:font-style-complex="italic"/>
    </style:style>
    <style:style style:name="T3345" style:family="text">
      <style:text-properties fo:font-style="italic" style:font-style-asian="italic" style:font-style-complex="italic"/>
    </style:style>
    <style:style style:name="T3346" style:family="text">
      <style:text-properties fo:font-style="italic" style:font-style-asian="italic" style:font-style-complex="italic"/>
    </style:style>
    <style:style style:name="T3347" style:family="text">
      <style:text-properties fo:font-style="italic" style:font-style-asian="italic" style:font-style-complex="italic"/>
    </style:style>
    <style:style style:name="T3348" style:family="text">
      <style:text-properties fo:font-style="italic" style:font-style-asian="italic" style:font-style-complex="italic"/>
    </style:style>
    <style:style style:name="T3349" style:family="text">
      <style:text-properties fo:font-weight="bold" style:font-weight-asian="bold" style:font-weight-complex="bold"/>
    </style:style>
    <style:style style:name="T3350" style:family="text">
      <style:text-properties fo:font-style="italic" style:font-style-asian="italic" style:font-style-complex="italic"/>
    </style:style>
    <style:style style:name="T3351" style:family="text">
      <style:text-properties fo:font-style="italic" style:font-style-asian="italic" style:font-style-complex="italic"/>
    </style:style>
    <style:style style:name="T3352" style:family="text">
      <style:text-properties fo:font-style="italic" style:font-style-asian="italic" style:font-style-complex="italic"/>
    </style:style>
    <style:style style:name="T3353" style:family="text">
      <style:text-properties fo:font-style="italic" style:font-style-asian="italic" style:font-style-complex="italic"/>
    </style:style>
    <style:style style:name="T3354" style:family="text">
      <style:text-properties fo:font-style="italic" style:font-style-asian="italic" style:font-style-complex="italic"/>
    </style:style>
    <style:style style:name="T3355" style:family="text">
      <style:text-properties fo:font-style="italic" style:font-style-asian="italic" style:font-style-complex="italic"/>
    </style:style>
    <style:style style:name="T3356" style:family="text">
      <style:text-properties fo:font-style="italic" style:font-style-asian="italic" style:font-style-complex="italic"/>
    </style:style>
    <style:style style:name="T3357" style:family="text">
      <style:text-properties fo:font-style="italic" style:font-style-asian="italic" style:font-style-complex="italic"/>
    </style:style>
    <style:style style:name="T3358" style:family="text">
      <style:text-properties fo:font-style="italic" style:font-style-asian="italic" style:font-style-complex="italic"/>
    </style:style>
    <style:style style:name="T3359" style:family="text">
      <style:text-properties fo:font-style="italic" style:font-style-asian="italic" style:font-style-complex="italic"/>
    </style:style>
    <style:style style:name="T3360" style:family="text">
      <style:text-properties fo:font-style="italic" style:font-style-asian="italic" style:font-style-complex="italic"/>
    </style:style>
    <style:style style:name="T3361" style:family="text">
      <style:text-properties fo:font-style="italic" style:font-style-asian="italic" style:font-style-complex="italic"/>
    </style:style>
    <style:style style:name="T3362" style:family="text">
      <style:text-properties fo:font-style="italic" style:font-style-asian="italic" style:font-style-complex="italic"/>
    </style:style>
    <style:style style:name="T3363" style:family="text">
      <style:text-properties fo:font-weight="bold" style:font-weight-asian="bold" style:font-weight-complex="bold"/>
    </style:style>
    <style:style style:name="T3364" style:family="text">
      <style:text-properties fo:font-weight="bold" style:font-weight-asian="bold" style:font-weight-complex="bold"/>
    </style:style>
    <style:style style:name="T3365" style:family="text">
      <style:text-properties fo:font-style="italic" style:font-style-asian="italic" style:font-style-complex="italic"/>
    </style:style>
    <style:style style:name="T3366" style:family="text">
      <style:text-properties fo:font-style="italic" style:font-style-asian="italic" style:font-style-complex="italic"/>
    </style:style>
    <style:style style:name="T3367" style:family="text">
      <style:text-properties fo:font-style="italic" style:font-style-asian="italic" style:font-style-complex="italic"/>
    </style:style>
    <style:style style:name="T3368" style:family="text">
      <style:text-properties fo:font-style="italic" style:font-style-asian="italic" style:font-style-complex="italic"/>
    </style:style>
    <style:style style:name="T3369" style:family="text">
      <style:text-properties fo:font-style="italic" style:font-style-asian="italic" style:font-style-complex="italic"/>
    </style:style>
    <style:style style:name="T3370" style:family="text">
      <style:text-properties fo:font-style="italic" style:font-style-asian="italic" style:font-style-complex="italic"/>
    </style:style>
    <style:style style:name="T3371" style:family="text">
      <style:text-properties fo:font-style="italic" style:font-style-asian="italic" style:font-style-complex="italic"/>
    </style:style>
    <style:style style:name="T3372" style:family="text">
      <style:text-properties fo:font-style="italic" style:font-style-asian="italic" style:font-style-complex="italic"/>
    </style:style>
    <style:style style:name="T3373" style:family="text">
      <style:text-properties fo:font-style="italic" style:font-style-asian="italic" style:font-style-complex="italic"/>
    </style:style>
    <style:style style:name="T3374" style:family="text">
      <style:text-properties fo:font-style="italic" style:font-style-asian="italic" style:font-style-complex="italic"/>
    </style:style>
    <style:style style:name="T3375" style:family="text">
      <style:text-properties fo:font-style="italic" style:font-style-asian="italic" style:font-style-complex="italic"/>
    </style:style>
    <style:style style:name="T3376" style:family="text">
      <style:text-properties fo:font-style="italic" style:font-style-asian="italic" style:font-style-complex="italic"/>
    </style:style>
    <style:style style:name="T3377" style:family="text">
      <style:text-properties fo:font-style="italic" style:font-style-asian="italic" style:font-style-complex="italic"/>
    </style:style>
    <style:style style:name="T3378" style:family="text">
      <style:text-properties fo:font-style="italic" style:font-style-asian="italic" style:font-style-complex="italic"/>
    </style:style>
    <style:style style:name="T3379" style:family="text">
      <style:text-properties fo:font-style="italic" style:font-style-asian="italic" style:font-style-complex="italic"/>
    </style:style>
    <style:style style:name="T3380" style:family="text">
      <style:text-properties fo:font-style="italic" style:font-style-asian="italic" style:font-style-complex="italic"/>
    </style:style>
    <style:style style:name="T3381" style:family="text">
      <style:text-properties fo:font-style="italic" style:font-style-asian="italic" style:font-style-complex="italic"/>
    </style:style>
    <style:style style:name="T3382" style:family="text">
      <style:text-properties fo:font-style="italic" style:font-style-asian="italic" style:font-style-complex="italic"/>
    </style:style>
    <style:style style:name="T3383" style:family="text">
      <style:text-properties fo:font-style="italic" style:font-style-asian="italic" style:font-style-complex="italic"/>
    </style:style>
    <style:style style:name="T3384" style:family="text">
      <style:text-properties fo:font-style="italic" style:font-style-asian="italic" style:font-style-complex="italic"/>
    </style:style>
    <style:style style:name="T3385" style:family="text">
      <style:text-properties fo:font-style="italic" style:font-style-asian="italic" style:font-style-complex="italic"/>
    </style:style>
    <style:style style:name="T3386" style:family="text">
      <style:text-properties fo:font-style="italic" style:font-style-asian="italic" style:font-style-complex="italic"/>
    </style:style>
    <style:style style:name="T3387" style:family="text">
      <style:text-properties fo:font-style="italic" style:font-style-asian="italic" style:font-style-complex="italic"/>
    </style:style>
    <style:style style:name="T3388" style:family="text">
      <style:text-properties fo:font-style="italic" style:font-style-asian="italic" style:font-style-complex="italic"/>
    </style:style>
    <style:style style:name="T3389" style:family="text">
      <style:text-properties fo:font-style="italic" style:font-style-asian="italic" style:font-style-complex="italic"/>
    </style:style>
    <style:style style:name="T3390" style:family="text">
      <style:text-properties fo:font-style="italic" style:font-style-asian="italic" style:font-style-complex="italic"/>
    </style:style>
    <style:style style:name="T3391" style:family="text">
      <style:text-properties fo:font-style="italic" style:font-style-asian="italic" style:font-style-complex="italic"/>
    </style:style>
    <style:style style:name="T3392" style:family="text">
      <style:text-properties fo:font-style="italic" style:font-style-asian="italic" style:font-style-complex="italic"/>
    </style:style>
    <style:style style:name="T3393" style:family="text">
      <style:text-properties fo:font-style="italic" style:font-style-asian="italic" style:font-style-complex="italic"/>
    </style:style>
    <style:style style:name="T3394" style:family="text">
      <style:text-properties fo:font-style="italic" style:font-style-asian="italic" style:font-style-complex="italic"/>
    </style:style>
    <style:style style:name="T3395" style:family="text">
      <style:text-properties fo:font-style="italic" style:font-style-asian="italic" style:font-style-complex="italic"/>
    </style:style>
    <style:style style:name="T3396" style:family="text">
      <style:text-properties fo:font-style="italic" style:font-style-asian="italic" style:font-style-complex="italic"/>
    </style:style>
    <style:style style:name="T3397" style:family="text">
      <style:text-properties fo:font-style="italic" style:font-style-asian="italic" style:font-style-complex="italic"/>
    </style:style>
    <style:style style:name="T3398" style:family="text">
      <style:text-properties fo:font-style="italic" style:font-style-asian="italic" style:font-style-complex="italic"/>
    </style:style>
    <style:style style:name="T3399" style:family="text">
      <style:text-properties fo:font-style="italic" style:font-style-asian="italic" style:font-style-complex="italic"/>
    </style:style>
    <style:style style:name="T3400" style:family="text">
      <style:text-properties fo:font-style="italic" style:font-style-asian="italic" style:font-style-complex="italic"/>
    </style:style>
    <style:style style:name="T3401" style:family="text">
      <style:text-properties fo:font-style="italic" style:font-style-asian="italic" style:font-style-complex="italic"/>
    </style:style>
    <style:style style:name="T3402" style:family="text">
      <style:text-properties fo:font-style="italic" style:font-style-asian="italic" style:font-style-complex="italic"/>
    </style:style>
    <style:style style:name="T3403" style:family="text">
      <style:text-properties fo:font-style="italic" style:font-style-asian="italic" style:font-style-complex="italic"/>
    </style:style>
    <style:style style:name="T3404" style:family="text">
      <style:text-properties fo:font-style="italic" style:font-style-asian="italic" style:font-style-complex="italic"/>
    </style:style>
    <style:style style:name="T3405" style:family="text">
      <style:text-properties fo:font-style="italic" style:font-style-asian="italic" style:font-style-complex="italic"/>
    </style:style>
    <style:style style:name="T3406" style:family="text">
      <style:text-properties fo:font-style="italic" style:font-style-asian="italic" style:font-style-complex="italic"/>
    </style:style>
    <style:style style:name="T3407" style:family="text">
      <style:text-properties fo:font-style="italic" style:font-style-asian="italic" style:font-style-complex="italic"/>
    </style:style>
    <style:style style:name="T3408" style:family="text">
      <style:text-properties fo:font-style="italic" style:font-style-asian="italic" style:font-style-complex="italic"/>
    </style:style>
    <style:style style:name="T3409" style:family="text">
      <style:text-properties fo:font-style="italic" style:font-style-asian="italic" style:font-style-complex="italic"/>
    </style:style>
    <style:style style:name="T3410" style:family="text">
      <style:text-properties fo:font-style="italic" style:font-style-asian="italic" style:font-style-complex="italic"/>
    </style:style>
    <style:style style:name="T3411" style:family="text">
      <style:text-properties fo:font-style="italic" style:font-style-asian="italic" style:font-style-complex="italic"/>
    </style:style>
    <style:style style:name="T3412" style:family="text">
      <style:text-properties fo:font-style="italic" style:font-style-asian="italic" style:font-style-complex="italic"/>
    </style:style>
    <style:style style:name="T3413" style:family="text">
      <style:text-properties fo:font-style="italic" style:font-style-asian="italic" style:font-style-complex="italic"/>
    </style:style>
    <style:style style:name="T3414" style:family="text">
      <style:text-properties fo:font-style="italic" style:font-style-asian="italic" style:font-style-complex="italic"/>
    </style:style>
    <style:style style:name="T3415" style:family="text">
      <style:text-properties fo:font-style="italic" style:font-style-asian="italic" style:font-style-complex="italic"/>
    </style:style>
    <style:style style:name="T3416" style:family="text">
      <style:text-properties fo:font-style="italic" style:font-style-asian="italic" style:font-style-complex="italic"/>
    </style:style>
    <style:style style:name="T3417" style:family="text">
      <style:text-properties fo:font-style="italic" style:font-style-asian="italic" style:font-style-complex="italic"/>
    </style:style>
    <style:style style:name="T3418" style:family="text">
      <style:text-properties fo:font-style="italic" style:font-style-asian="italic" style:font-style-complex="italic"/>
    </style:style>
    <style:style style:name="T3419" style:family="text">
      <style:text-properties fo:font-style="italic" style:font-style-asian="italic" style:font-style-complex="italic"/>
    </style:style>
    <style:style style:name="T3420" style:family="text">
      <style:text-properties fo:font-style="italic" style:font-style-asian="italic" style:font-style-complex="italic"/>
    </style:style>
    <style:style style:name="T3421" style:family="text">
      <style:text-properties fo:font-style="italic" style:font-style-asian="italic" style:font-style-complex="italic"/>
    </style:style>
    <style:style style:name="T3422" style:family="text">
      <style:text-properties fo:font-style="italic" style:font-style-asian="italic" style:font-style-complex="italic"/>
    </style:style>
    <style:style style:name="T3423" style:family="text">
      <style:text-properties fo:font-style="italic" style:font-style-asian="italic" style:font-style-complex="italic"/>
    </style:style>
    <style:style style:name="T3424" style:family="text">
      <style:text-properties fo:font-style="italic" style:font-style-asian="italic" style:font-style-complex="italic"/>
    </style:style>
    <style:style style:name="T3425" style:family="text">
      <style:text-properties fo:font-style="italic" style:font-style-asian="italic" style:font-style-complex="italic"/>
    </style:style>
    <style:style style:name="T3426" style:family="text">
      <style:text-properties fo:font-style="italic" style:font-style-asian="italic" style:font-style-complex="italic"/>
    </style:style>
    <style:style style:name="T3427" style:family="text">
      <style:text-properties fo:font-style="italic" style:font-style-asian="italic" style:font-style-complex="italic"/>
    </style:style>
    <style:style style:name="T3428" style:family="text">
      <style:text-properties fo:font-style="italic" style:font-style-asian="italic" style:font-style-complex="italic"/>
    </style:style>
    <style:style style:name="T3429" style:family="text">
      <style:text-properties fo:font-style="italic" style:font-style-asian="italic" style:font-style-complex="italic"/>
    </style:style>
    <style:style style:name="T3430" style:family="text">
      <style:text-properties fo:font-style="italic" style:font-style-asian="italic" style:font-style-complex="italic"/>
    </style:style>
    <style:style style:name="T3431" style:family="text">
      <style:text-properties fo:font-style="italic" style:font-style-asian="italic" style:font-style-complex="italic"/>
    </style:style>
    <style:style style:name="T3432" style:family="text">
      <style:text-properties fo:font-style="italic" style:font-style-asian="italic" style:font-style-complex="italic"/>
    </style:style>
    <style:style style:name="T3433" style:family="text">
      <style:text-properties fo:font-style="italic" style:font-style-asian="italic" style:font-style-complex="italic"/>
    </style:style>
    <style:style style:name="T3434" style:family="text">
      <style:text-properties fo:font-style="italic" style:font-style-asian="italic" style:font-style-complex="italic"/>
    </style:style>
    <style:style style:name="T3435" style:family="text">
      <style:text-properties fo:font-style="italic" style:font-style-asian="italic" style:font-style-complex="italic"/>
    </style:style>
    <style:style style:name="T3436" style:family="text">
      <style:text-properties fo:font-style="italic" style:font-style-asian="italic" style:font-style-complex="italic"/>
    </style:style>
    <style:style style:name="T3437" style:family="text">
      <style:text-properties fo:font-style="italic" style:font-style-asian="italic" style:font-style-complex="italic"/>
    </style:style>
    <style:style style:name="T3438" style:family="text">
      <style:text-properties fo:font-style="italic" style:font-style-asian="italic" style:font-style-complex="italic"/>
    </style:style>
    <style:style style:name="T3439" style:family="text">
      <style:text-properties fo:font-style="italic" style:font-style-asian="italic" style:font-style-complex="italic"/>
    </style:style>
    <style:style style:name="T3440" style:family="text">
      <style:text-properties fo:font-style="italic" style:font-style-asian="italic" style:font-style-complex="italic"/>
    </style:style>
    <style:style style:name="T3441" style:family="text">
      <style:text-properties fo:font-style="italic" style:font-style-asian="italic" style:font-style-complex="italic"/>
    </style:style>
    <style:style style:name="T3442" style:family="text">
      <style:text-properties fo:font-style="italic" style:font-style-asian="italic" style:font-style-complex="italic"/>
    </style:style>
    <style:style style:name="T3443" style:family="text">
      <style:text-properties fo:font-style="italic" style:font-style-asian="italic" style:font-style-complex="italic"/>
    </style:style>
    <style:style style:name="T3444" style:family="text">
      <style:text-properties fo:font-style="italic" style:font-style-asian="italic" style:font-style-complex="italic"/>
    </style:style>
    <style:style style:name="T3445" style:family="text">
      <style:text-properties fo:font-style="italic" style:font-style-asian="italic" style:font-style-complex="italic"/>
    </style:style>
    <style:style style:name="T3446" style:family="text">
      <style:text-properties fo:font-style="italic" style:font-style-asian="italic" style:font-style-complex="italic"/>
    </style:style>
    <style:style style:name="T3447" style:family="text">
      <style:text-properties fo:font-style="italic" style:font-style-asian="italic" style:font-style-complex="italic"/>
    </style:style>
    <style:style style:name="T3448" style:family="text">
      <style:text-properties fo:font-style="italic" style:font-style-asian="italic" style:font-style-complex="italic"/>
    </style:style>
    <style:style style:name="T3449" style:family="text">
      <style:text-properties fo:font-style="italic" style:font-style-asian="italic" style:font-style-complex="italic"/>
    </style:style>
    <style:style style:name="T3450" style:family="text">
      <style:text-properties fo:font-style="italic" style:font-style-asian="italic" style:font-style-complex="italic"/>
    </style:style>
    <style:style style:name="T3451" style:family="text">
      <style:text-properties fo:font-style="italic" style:font-style-asian="italic" style:font-style-complex="italic"/>
    </style:style>
    <style:style style:name="T3452" style:family="text">
      <style:text-properties fo:font-weight="bold" style:font-weight-asian="bold" style:font-weight-complex="bold"/>
    </style:style>
    <style:style style:name="T3453" style:family="text">
      <style:text-properties fo:font-weight="bold" style:font-weight-asian="bold" style:font-weight-complex="bold"/>
    </style:style>
    <style:style style:name="T3454" style:family="text">
      <style:text-properties fo:font-weight="bold" style:font-weight-asian="bold" style:font-weight-complex="bold"/>
    </style:style>
    <style:style style:name="T3455" style:family="text">
      <style:text-properties fo:font-weight="bold" style:font-weight-asian="bold" style:font-weight-complex="bold"/>
    </style:style>
    <style:style style:name="T3456" style:family="text">
      <style:text-properties fo:font-weight="bold" style:font-weight-asian="bold" style:font-weight-complex="bold"/>
    </style:style>
    <style:style style:name="T3457" style:family="text">
      <style:text-properties fo:font-weight="bold" style:font-weight-asian="bold" style:font-weight-complex="bold"/>
    </style:style>
    <style:style style:name="T3458" style:family="text">
      <style:text-properties fo:font-weight="bold" style:font-weight-asian="bold" style:font-weight-complex="bold"/>
    </style:style>
    <style:style style:name="T3459" style:family="text">
      <style:text-properties fo:font-weight="bold" style:font-weight-asian="bold" style:font-weight-complex="bold"/>
    </style:style>
    <style:style style:name="T3460" style:family="text">
      <style:text-properties fo:font-style="italic" style:font-style-asian="italic" style:font-style-complex="italic"/>
    </style:style>
    <style:style style:name="T3461" style:family="text">
      <style:text-properties fo:font-style="italic" style:font-style-asian="italic" style:font-style-complex="italic"/>
    </style:style>
    <style:style style:name="T3462" style:family="text">
      <style:text-properties fo:font-style="italic" style:font-style-asian="italic" style:font-style-complex="italic"/>
    </style:style>
    <style:style style:name="T3463" style:family="text">
      <style:text-properties fo:font-style="italic" style:font-style-asian="italic" style:font-style-complex="italic"/>
    </style:style>
    <style:style style:name="T3464" style:family="text">
      <style:text-properties fo:font-style="italic" style:font-style-asian="italic" style:font-style-complex="italic"/>
    </style:style>
    <style:style style:name="T3465" style:family="text">
      <style:text-properties fo:font-weight="bold" style:font-weight-asian="bold" style:font-weight-complex="bold"/>
    </style:style>
    <style:style style:name="T3466" style:family="text">
      <style:text-properties fo:font-weight="bold" style:font-weight-asian="bold" style:font-weight-complex="bold"/>
    </style:style>
    <style:style style:name="T3467" style:family="text">
      <style:text-properties fo:font-style="italic" style:font-style-asian="italic" style:font-style-complex="italic"/>
    </style:style>
    <style:style style:name="T3468" style:family="text">
      <style:text-properties fo:font-style="italic" style:font-style-asian="italic" style:font-style-complex="italic"/>
    </style:style>
    <style:style style:name="T3469" style:family="text">
      <style:text-properties fo:font-style="italic" style:font-style-asian="italic" style:font-style-complex="italic"/>
    </style:style>
    <style:style style:name="T3470" style:family="text">
      <style:text-properties fo:font-weight="bold" style:font-weight-asian="bold" style:font-weight-complex="bold"/>
    </style:style>
    <style:style style:name="T3471" style:family="text">
      <style:text-properties fo:font-weight="bold" style:font-weight-asian="bold" style:font-weight-complex="bold"/>
    </style:style>
    <style:style style:name="T3472" style:family="text">
      <style:text-properties fo:font-style="italic" style:font-style-asian="italic" style:font-style-complex="italic"/>
    </style:style>
    <style:style style:name="T3473" style:family="text">
      <style:text-properties fo:font-style="italic" style:font-style-asian="italic" style:font-style-complex="italic"/>
    </style:style>
    <style:style style:name="T3474" style:family="text">
      <style:text-properties fo:font-style="italic" style:font-style-asian="italic" style:font-style-complex="italic"/>
    </style:style>
    <style:style style:name="T3475" style:family="text">
      <style:text-properties fo:font-weight="bold" style:font-weight-asian="bold" style:font-weight-complex="bold"/>
    </style:style>
    <style:style style:name="T3476" style:family="text">
      <style:text-properties fo:font-weight="bold" style:font-weight-asian="bold" style:font-weight-complex="bold"/>
    </style:style>
    <style:style style:name="T3477" style:family="text">
      <style:text-properties fo:font-style="italic" style:font-style-asian="italic" style:font-style-complex="italic"/>
    </style:style>
    <style:style style:name="T3478" style:family="text">
      <style:text-properties fo:font-style="italic" style:font-style-asian="italic" style:font-style-complex="italic"/>
    </style:style>
    <style:style style:name="T3479" style:family="text">
      <style:text-properties fo:font-style="italic" style:font-style-asian="italic" style:font-style-complex="italic"/>
    </style:style>
    <style:style style:name="T3480" style:family="text">
      <style:text-properties fo:font-style="italic" style:font-style-asian="italic" style:font-style-complex="italic"/>
    </style:style>
    <style:style style:name="T3481" style:family="text">
      <style:text-properties fo:font-style="italic" style:font-style-asian="italic" style:font-style-complex="italic"/>
    </style:style>
    <style:style style:name="T3482" style:family="text">
      <style:text-properties fo:font-style="italic" style:font-style-asian="italic" style:font-style-complex="italic"/>
    </style:style>
    <style:style style:name="T3483" style:family="text">
      <style:text-properties fo:font-style="italic" style:font-style-asian="italic" style:font-style-complex="italic"/>
    </style:style>
    <style:style style:name="T3484" style:family="text">
      <style:text-properties fo:font-style="italic" style:font-style-asian="italic" style:font-style-complex="italic"/>
    </style:style>
    <style:style style:name="T3485" style:family="text">
      <style:text-properties fo:font-style="italic" style:font-style-asian="italic" style:font-style-complex="italic"/>
    </style:style>
    <style:style style:name="T3486" style:family="text">
      <style:text-properties fo:font-style="italic" style:font-style-asian="italic" style:font-style-complex="italic"/>
    </style:style>
    <style:style style:name="T3487" style:family="text">
      <style:text-properties fo:font-style="italic" style:font-style-asian="italic" style:font-style-complex="italic"/>
    </style:style>
    <style:style style:name="T3488" style:family="text">
      <style:text-properties fo:font-style="italic" style:font-style-asian="italic" style:font-style-complex="italic"/>
    </style:style>
    <style:style style:name="T3489" style:family="text">
      <style:text-properties fo:font-style="italic" style:font-style-asian="italic" style:font-style-complex="italic"/>
    </style:style>
    <style:style style:name="T3490" style:family="text">
      <style:text-properties fo:font-style="italic" style:font-style-asian="italic" style:font-style-complex="italic"/>
    </style:style>
    <style:style style:name="T3491" style:family="text">
      <style:text-properties fo:font-style="italic" style:font-style-asian="italic" style:font-style-complex="italic"/>
    </style:style>
    <style:style style:name="T3492" style:family="text">
      <style:text-properties fo:font-style="italic" style:font-style-asian="italic" style:font-style-complex="italic"/>
    </style:style>
    <style:style style:name="T3493" style:family="text">
      <style:text-properties fo:font-style="italic" style:font-style-asian="italic" style:font-style-complex="italic"/>
    </style:style>
    <style:style style:name="T3494" style:family="text">
      <style:text-properties fo:font-style="italic" style:font-style-asian="italic" style:font-style-complex="italic"/>
    </style:style>
    <style:style style:name="T3495" style:family="text">
      <style:text-properties fo:font-style="italic" style:font-style-asian="italic" style:font-style-complex="italic"/>
    </style:style>
    <style:style style:name="T3496" style:family="text">
      <style:text-properties fo:font-weight="bold" style:font-weight-asian="bold" style:font-weight-complex="bold"/>
    </style:style>
    <style:style style:name="T3497" style:family="text">
      <style:text-properties fo:font-weight="bold" style:font-weight-asian="bold" style:font-weight-complex="bold"/>
    </style:style>
    <style:style style:name="T3498" style:family="text">
      <style:text-properties fo:font-weight="bold" style:font-weight-asian="bold" style:font-weight-complex="bold"/>
    </style:style>
    <style:style style:name="T3499" style:family="text">
      <style:text-properties fo:font-style="italic" style:font-style-asian="italic" style:font-style-complex="italic"/>
    </style:style>
    <style:style style:name="T3500" style:family="text">
      <style:text-properties fo:font-style="italic" style:font-style-asian="italic" style:font-style-complex="italic"/>
    </style:style>
    <style:style style:name="T3501" style:family="text">
      <style:text-properties fo:font-style="italic" style:font-style-asian="italic" style:font-style-complex="italic"/>
    </style:style>
    <style:style style:name="T3502" style:family="text">
      <style:text-properties fo:font-style="italic" style:font-style-asian="italic" style:font-style-complex="italic"/>
    </style:style>
    <style:style style:name="T3503" style:family="text">
      <style:text-properties fo:font-style="italic" style:font-style-asian="italic" style:font-style-complex="italic"/>
    </style:style>
    <style:style style:name="T3504" style:family="text">
      <style:text-properties fo:font-style="italic" style:font-style-asian="italic" style:font-style-complex="italic"/>
    </style:style>
    <style:style style:name="T3505" style:family="text">
      <style:text-properties fo:font-style="italic" style:font-style-asian="italic" style:font-style-complex="italic"/>
    </style:style>
    <style:style style:name="T3506" style:family="text">
      <style:text-properties fo:font-style="italic" style:font-style-asian="italic" style:font-style-complex="italic"/>
    </style:style>
    <style:style style:name="T3507" style:family="text">
      <style:text-properties fo:font-style="italic" style:font-style-asian="italic" style:font-style-complex="italic"/>
    </style:style>
    <style:style style:name="T3508" style:family="text">
      <style:text-properties fo:font-style="italic" style:font-style-asian="italic" style:font-style-complex="italic"/>
    </style:style>
    <style:style style:name="T3509" style:family="text">
      <style:text-properties fo:font-style="italic" style:font-style-asian="italic" style:font-style-complex="italic"/>
    </style:style>
    <style:style style:name="T3510" style:family="text">
      <style:text-properties fo:font-style="italic" style:font-style-asian="italic" style:font-style-complex="italic"/>
    </style:style>
    <style:style style:name="T3511" style:family="text">
      <style:text-properties fo:font-style="italic" style:font-style-asian="italic" style:font-style-complex="italic"/>
    </style:style>
    <style:style style:name="T3512" style:family="text">
      <style:text-properties fo:font-style="italic" style:font-style-asian="italic" style:font-style-complex="italic"/>
    </style:style>
    <style:style style:name="T3513" style:family="text">
      <style:text-properties fo:font-style="italic" style:font-style-asian="italic" style:font-style-complex="italic"/>
    </style:style>
    <style:style style:name="T3514" style:family="text">
      <style:text-properties fo:font-style="italic" style:font-style-asian="italic" style:font-style-complex="italic"/>
    </style:style>
    <style:style style:name="T3515" style:family="text">
      <style:text-properties fo:font-style="italic" style:font-style-asian="italic" style:font-style-complex="italic"/>
    </style:style>
    <style:style style:name="T3516" style:family="text">
      <style:text-properties fo:font-style="italic" style:font-style-asian="italic" style:font-style-complex="italic"/>
    </style:style>
    <style:style style:name="T3517" style:family="text">
      <style:text-properties fo:font-style="italic" style:font-style-asian="italic" style:font-style-complex="italic"/>
    </style:style>
    <style:style style:name="T3518" style:family="text">
      <style:text-properties fo:font-style="italic" style:font-style-asian="italic" style:font-style-complex="italic"/>
    </style:style>
    <style:style style:name="T3519" style:family="text">
      <style:text-properties fo:font-style="italic" style:font-style-asian="italic" style:font-style-complex="italic"/>
    </style:style>
    <style:style style:name="T3520" style:family="text">
      <style:text-properties fo:font-style="italic" style:font-style-asian="italic" style:font-style-complex="italic"/>
    </style:style>
    <style:style style:name="T3521" style:family="text">
      <style:text-properties fo:font-style="italic" style:font-style-asian="italic" style:font-style-complex="italic"/>
    </style:style>
    <style:style style:name="T3522" style:family="text">
      <style:text-properties fo:font-style="italic" style:font-style-asian="italic" style:font-style-complex="italic"/>
    </style:style>
    <style:style style:name="T3523" style:family="text">
      <style:text-properties fo:font-style="italic" style:font-style-asian="italic" style:font-style-complex="italic"/>
    </style:style>
    <style:style style:name="T3524" style:family="text">
      <style:text-properties fo:font-style="italic" style:font-style-asian="italic" style:font-style-complex="italic"/>
    </style:style>
    <style:style style:name="T3525" style:family="text">
      <style:text-properties fo:font-style="italic" style:font-style-asian="italic" style:font-style-complex="italic"/>
    </style:style>
    <style:style style:name="T3526" style:family="text">
      <style:text-properties fo:font-style="italic" style:font-style-asian="italic" style:font-style-complex="italic"/>
    </style:style>
    <style:style style:name="T3527" style:family="text">
      <style:text-properties fo:font-style="italic" style:font-style-asian="italic" style:font-style-complex="italic"/>
    </style:style>
    <style:style style:name="T3528" style:family="text">
      <style:text-properties fo:font-style="italic" style:font-style-asian="italic" style:font-style-complex="italic"/>
    </style:style>
    <style:style style:name="T3529" style:family="text">
      <style:text-properties fo:font-style="italic" style:font-style-asian="italic" style:font-style-complex="italic"/>
    </style:style>
    <style:style style:name="T3530" style:family="text">
      <style:text-properties fo:font-weight="bold" style:font-weight-asian="bold" style:font-weight-complex="bold"/>
    </style:style>
    <style:style style:name="T3531" style:family="text">
      <style:text-properties fo:font-weight="bold" style:font-weight-asian="bold" style:font-weight-complex="bold"/>
    </style:style>
    <style:style style:name="T3532" style:family="text">
      <style:text-properties fo:font-style="italic" style:font-style-asian="italic" style:font-style-complex="italic"/>
    </style:style>
    <style:style style:name="T3533" style:family="text">
      <style:text-properties fo:font-style="italic" style:font-style-asian="italic" style:font-style-complex="italic"/>
    </style:style>
    <style:style style:name="T3534" style:family="text">
      <style:text-properties fo:font-style="italic" style:font-style-asian="italic" style:font-style-complex="italic"/>
    </style:style>
    <style:style style:name="T3535" style:family="text">
      <style:text-properties fo:font-style="italic" style:font-style-asian="italic" style:font-style-complex="italic"/>
    </style:style>
    <style:style style:name="T3536" style:family="text">
      <style:text-properties fo:font-style="italic" style:font-style-asian="italic" style:font-style-complex="italic"/>
    </style:style>
    <style:style style:name="T3537" style:family="text">
      <style:text-properties fo:font-style="italic" style:font-style-asian="italic" style:font-style-complex="italic"/>
    </style:style>
    <style:style style:name="T3538" style:family="text">
      <style:text-properties fo:font-style="italic" style:font-style-asian="italic" style:font-style-complex="italic"/>
    </style:style>
    <style:style style:name="T3539" style:family="text">
      <style:text-properties fo:font-weight="bold" style:font-weight-asian="bold" style:font-weight-complex="bold"/>
    </style:style>
    <style:style style:name="T3540" style:family="text">
      <style:text-properties fo:font-weight="bold" style:font-weight-asian="bold" style:font-weight-complex="bold"/>
    </style:style>
    <style:style style:name="T3541" style:family="text">
      <style:text-properties fo:font-weight="bold" style:font-weight-asian="bold" style:font-weight-complex="bold"/>
    </style:style>
    <style:style style:name="T3542" style:family="text">
      <style:text-properties fo:font-weight="bold" style:font-weight-asian="bold" style:font-weight-complex="bold"/>
    </style:style>
    <style:style style:name="T3543" style:family="text">
      <style:text-properties fo:font-weight="bold" style:font-weight-asian="bold" style:font-weight-complex="bold"/>
    </style:style>
    <style:style style:name="T3544" style:family="text">
      <style:text-properties fo:font-weight="bold" style:font-weight-asian="bold" style:font-weight-complex="bold"/>
    </style:style>
    <style:style style:name="T3545" style:family="text">
      <style:text-properties fo:font-weight="bold" style:font-weight-asian="bold" style:font-weight-complex="bold"/>
    </style:style>
    <style:style style:name="T3546" style:family="text">
      <style:text-properties fo:font-weight="bold" style:font-weight-asian="bold" style:font-weight-complex="bold"/>
    </style:style>
    <style:style style:name="T3547" style:family="text">
      <style:text-properties fo:font-weight="bold" style:font-weight-asian="bold" style:font-weight-complex="bold"/>
    </style:style>
    <style:style style:name="T3548" style:family="text">
      <style:text-properties fo:font-weight="bold" style:font-weight-asian="bold" style:font-weight-complex="bold"/>
    </style:style>
    <style:style style:name="T3549" style:family="text">
      <style:text-properties fo:font-weight="bold" style:font-weight-asian="bold" style:font-weight-complex="bold"/>
    </style:style>
    <style:style style:name="T3550" style:family="text">
      <style:text-properties fo:font-weight="bold" style:font-weight-asian="bold" style:font-weight-complex="bold"/>
    </style:style>
    <style:style style:name="T3551" style:family="text">
      <style:text-properties fo:font-weight="bold" style:font-weight-asian="bold" style:font-weight-complex="bold"/>
    </style:style>
    <style:style style:name="T3552" style:family="text">
      <style:text-properties fo:font-weight="bold" style:font-weight-asian="bold" style:font-weight-complex="bold"/>
    </style:style>
    <style:style style:name="T3553" style:family="text">
      <style:text-properties fo:font-weight="bold" style:font-weight-asian="bold" style:font-weight-complex="bold"/>
    </style:style>
    <style:style style:name="T3554" style:family="text">
      <style:text-properties fo:font-weight="bold" style:font-weight-asian="bold" style:font-weight-complex="bold"/>
    </style:style>
    <style:style style:name="T3555" style:family="text">
      <style:text-properties fo:font-weight="bold" style:font-weight-asian="bold" style:font-weight-complex="bold"/>
    </style:style>
    <style:style style:name="T3556" style:family="text">
      <style:text-properties fo:font-weight="bold" style:font-weight-asian="bold" style:font-weight-complex="bold"/>
    </style:style>
    <style:style style:name="T3557" style:family="text">
      <style:text-properties fo:font-weight="bold" style:font-weight-asian="bold" style:font-weight-complex="bold"/>
    </style:style>
    <style:style style:name="T3558" style:family="text">
      <style:text-properties fo:font-weight="bold" style:font-weight-asian="bold" style:font-weight-complex="bold"/>
    </style:style>
    <style:style style:name="T3559" style:family="text">
      <style:text-properties fo:font-weight="bold" style:font-weight-asian="bold" style:font-weight-complex="bold"/>
    </style:style>
    <style:style style:name="T3560" style:family="text">
      <style:text-properties fo:font-weight="bold" style:font-weight-asian="bold" style:font-weight-complex="bold"/>
    </style:style>
    <style:style style:name="T3561" style:family="text">
      <style:text-properties fo:font-weight="bold" style:font-weight-asian="bold" style:font-weight-complex="bold"/>
    </style:style>
    <style:style style:name="T3562" style:family="text">
      <style:text-properties fo:font-style="italic" style:font-style-asian="italic" style:font-style-complex="italic"/>
    </style:style>
    <style:style style:name="T3563" style:family="text">
      <style:text-properties fo:font-style="italic" style:font-style-asian="italic" style:font-style-complex="italic"/>
    </style:style>
    <style:style style:name="T3564" style:family="text">
      <style:text-properties fo:font-style="italic" style:font-style-asian="italic" style:font-style-complex="italic"/>
    </style:style>
    <style:style style:name="T3565" style:family="text">
      <style:text-properties fo:font-style="italic" style:font-style-asian="italic" style:font-style-complex="italic"/>
    </style:style>
    <style:style style:name="T3566" style:family="text">
      <style:text-properties fo:font-style="italic" style:font-style-asian="italic" style:font-style-complex="italic"/>
    </style:style>
    <style:style style:name="T3567" style:family="text">
      <style:text-properties fo:font-style="italic" style:font-style-asian="italic" style:font-style-complex="italic"/>
    </style:style>
    <style:style style:name="T3568" style:family="text">
      <style:text-properties fo:font-style="italic" style:font-style-asian="italic" style:font-style-complex="italic"/>
    </style:style>
    <style:style style:name="T3569" style:family="text">
      <style:text-properties fo:font-style="italic" style:font-style-asian="italic" style:font-style-complex="italic"/>
    </style:style>
    <style:style style:name="T3570" style:family="text">
      <style:text-properties fo:font-style="italic" style:font-style-asian="italic" style:font-style-complex="italic"/>
    </style:style>
    <style:style style:name="T3571" style:family="text">
      <style:text-properties fo:font-style="italic" style:font-style-asian="italic" style:font-style-complex="italic"/>
    </style:style>
    <style:style style:name="T3572" style:family="text">
      <style:text-properties fo:font-style="italic" style:font-style-asian="italic" style:font-style-complex="italic"/>
    </style:style>
    <style:style style:name="T3573" style:family="text">
      <style:text-properties fo:font-style="italic" style:font-style-asian="italic" style:font-style-complex="italic"/>
    </style:style>
    <style:style style:name="T3574" style:family="text">
      <style:text-properties fo:font-style="italic" style:font-style-asian="italic" style:font-style-complex="italic"/>
    </style:style>
    <style:style style:name="T3575" style:family="text">
      <style:text-properties fo:font-style="italic" style:font-style-asian="italic" style:font-style-complex="italic"/>
    </style:style>
    <style:style style:name="T3576" style:family="text">
      <style:text-properties fo:font-style="italic" style:font-style-asian="italic" style:font-style-complex="italic"/>
    </style:style>
    <style:style style:name="T3577" style:family="text">
      <style:text-properties fo:font-style="italic" style:font-style-asian="italic" style:font-style-complex="italic"/>
    </style:style>
    <style:style style:name="T3578" style:family="text">
      <style:text-properties fo:font-style="italic" style:font-style-asian="italic" style:font-style-complex="italic"/>
    </style:style>
    <style:style style:name="T3579" style:family="text">
      <style:text-properties fo:font-style="italic" style:font-style-asian="italic" style:font-style-complex="italic"/>
    </style:style>
    <style:style style:name="T3580" style:family="text">
      <style:text-properties fo:font-style="italic" style:font-style-asian="italic" style:font-style-complex="italic"/>
    </style:style>
    <style:style style:name="T3581" style:family="text">
      <style:text-properties fo:font-style="italic" style:font-style-asian="italic" style:font-style-complex="italic"/>
    </style:style>
    <style:style style:name="T3582" style:family="text">
      <style:text-properties fo:font-style="italic" style:font-style-asian="italic" style:font-style-complex="italic"/>
    </style:style>
    <style:style style:name="T3583" style:family="text">
      <style:text-properties fo:font-style="italic" style:font-style-asian="italic" style:font-style-complex="italic"/>
    </style:style>
    <style:style style:name="T3584" style:family="text">
      <style:text-properties fo:font-style="italic" style:font-style-asian="italic" style:font-style-complex="italic"/>
    </style:style>
    <style:style style:name="T3585" style:family="text">
      <style:text-properties fo:font-style="italic" style:font-style-asian="italic" style:font-style-complex="italic"/>
    </style:style>
    <style:style style:name="T3586" style:family="text">
      <style:text-properties fo:font-style="italic" style:font-style-asian="italic" style:font-style-complex="italic"/>
    </style:style>
    <style:style style:name="T3587" style:family="text">
      <style:text-properties fo:font-style="italic" style:font-style-asian="italic" style:font-style-complex="italic"/>
    </style:style>
    <style:style style:name="T3588" style:family="text">
      <style:text-properties fo:font-style="italic" style:font-style-asian="italic" style:font-style-complex="italic"/>
    </style:style>
    <style:style style:name="T3589" style:family="text">
      <style:text-properties fo:font-style="italic" style:font-style-asian="italic" style:font-style-complex="italic"/>
    </style:style>
    <style:style style:name="T3590" style:family="text">
      <style:text-properties fo:font-style="italic" style:font-style-asian="italic" style:font-style-complex="italic"/>
    </style:style>
    <style:style style:name="T3591" style:family="text">
      <style:text-properties fo:font-style="italic" style:font-style-asian="italic" style:font-style-complex="italic"/>
    </style:style>
    <style:style style:name="T3592" style:family="text">
      <style:text-properties fo:font-style="italic" style:font-style-asian="italic" style:font-style-complex="italic"/>
    </style:style>
    <style:style style:name="T3593" style:family="text">
      <style:text-properties fo:font-style="italic" style:font-style-asian="italic" style:font-style-complex="italic"/>
    </style:style>
    <style:style style:name="T3594" style:family="text">
      <style:text-properties fo:font-style="italic" style:font-style-asian="italic" style:font-style-complex="italic"/>
    </style:style>
    <style:style style:name="T3595" style:family="text">
      <style:text-properties fo:font-style="italic" style:font-style-asian="italic" style:font-style-complex="italic"/>
    </style:style>
    <style:style style:name="T3596" style:family="text">
      <style:text-properties fo:font-style="italic" style:font-style-asian="italic" style:font-style-complex="italic"/>
    </style:style>
    <style:style style:name="T3597" style:family="text">
      <style:text-properties fo:font-style="italic" style:font-style-asian="italic" style:font-style-complex="italic"/>
    </style:style>
    <style:style style:name="T3598" style:family="text">
      <style:text-properties fo:font-style="italic" style:font-style-asian="italic" style:font-style-complex="italic"/>
    </style:style>
    <style:style style:name="T3599" style:family="text">
      <style:text-properties fo:font-style="italic" style:font-style-asian="italic" style:font-style-complex="italic"/>
    </style:style>
    <style:style style:name="T3600" style:family="text">
      <style:text-properties fo:font-style="italic" style:font-style-asian="italic" style:font-style-complex="italic"/>
    </style:style>
    <style:style style:name="T3601" style:family="text">
      <style:text-properties fo:font-style="italic" style:font-style-asian="italic" style:font-style-complex="italic"/>
    </style:style>
    <style:style style:name="T3602" style:family="text">
      <style:text-properties fo:font-style="italic" style:font-style-asian="italic" style:font-style-complex="italic"/>
    </style:style>
    <style:style style:name="T3603" style:family="text">
      <style:text-properties fo:font-style="italic" style:font-style-asian="italic" style:font-style-complex="italic"/>
    </style:style>
    <style:style style:name="T3604" style:family="text">
      <style:text-properties fo:font-style="italic" style:font-style-asian="italic" style:font-style-complex="italic"/>
    </style:style>
    <style:style style:name="T3605" style:family="text">
      <style:text-properties fo:font-style="italic" style:font-style-asian="italic" style:font-style-complex="italic"/>
    </style:style>
    <style:style style:name="T3606" style:family="text">
      <style:text-properties fo:font-style="italic" style:font-style-asian="italic" style:font-style-complex="italic"/>
    </style:style>
    <style:style style:name="T3607" style:family="text">
      <style:text-properties fo:font-style="italic" style:font-style-asian="italic" style:font-style-complex="italic"/>
    </style:style>
    <style:style style:name="T3608" style:family="text">
      <style:text-properties fo:font-style="italic" style:font-style-asian="italic" style:font-style-complex="italic"/>
    </style:style>
    <style:style style:name="T3609" style:family="text">
      <style:text-properties fo:font-style="italic" style:font-style-asian="italic" style:font-style-complex="italic"/>
    </style:style>
    <style:style style:name="T3610" style:family="text">
      <style:text-properties fo:font-style="italic" style:font-style-asian="italic" style:font-style-complex="italic"/>
    </style:style>
    <style:style style:name="T3611" style:family="text">
      <style:text-properties fo:font-style="italic" style:font-style-asian="italic" style:font-style-complex="italic"/>
    </style:style>
    <style:style style:name="T3612" style:family="text">
      <style:text-properties fo:font-style="italic" style:font-style-asian="italic" style:font-style-complex="italic"/>
    </style:style>
    <style:style style:name="T3613" style:family="text">
      <style:text-properties fo:font-style="italic" style:font-style-asian="italic" style:font-style-complex="italic"/>
    </style:style>
    <style:style style:name="T3614" style:family="text">
      <style:text-properties fo:font-style="italic" style:font-style-asian="italic" style:font-style-complex="italic"/>
    </style:style>
    <style:style style:name="T3615" style:family="text">
      <style:text-properties fo:font-style="italic" style:font-style-asian="italic" style:font-style-complex="italic"/>
    </style:style>
    <style:style style:name="T3616" style:family="text">
      <style:text-properties fo:font-style="italic" style:font-style-asian="italic" style:font-style-complex="italic"/>
    </style:style>
    <style:style style:name="T3617" style:family="text">
      <style:text-properties fo:font-style="italic" style:font-style-asian="italic" style:font-style-complex="italic"/>
    </style:style>
    <style:style style:name="T3618" style:family="text">
      <style:text-properties fo:font-style="italic" style:font-style-asian="italic" style:font-style-complex="italic"/>
    </style:style>
    <style:style style:name="T3619" style:family="text">
      <style:text-properties fo:font-style="italic" style:font-style-asian="italic" style:font-style-complex="italic"/>
    </style:style>
    <style:style style:name="T3620" style:family="text">
      <style:text-properties fo:font-style="italic" style:font-style-asian="italic" style:font-style-complex="italic"/>
    </style:style>
    <style:style style:name="T3621" style:family="text">
      <style:text-properties fo:font-style="italic" style:font-style-asian="italic" style:font-style-complex="italic"/>
    </style:style>
    <style:style style:name="T3622" style:family="text">
      <style:text-properties fo:font-style="italic" style:font-style-asian="italic" style:font-style-complex="italic"/>
    </style:style>
    <style:style style:name="T3623" style:family="text">
      <style:text-properties fo:font-style="italic" style:font-style-asian="italic" style:font-style-complex="italic"/>
    </style:style>
    <style:style style:name="T3624" style:family="text">
      <style:text-properties fo:font-style="italic" style:font-style-asian="italic" style:font-style-complex="italic"/>
    </style:style>
    <style:style style:name="T3625" style:family="text">
      <style:text-properties fo:font-style="italic" style:font-style-asian="italic" style:font-style-complex="italic"/>
    </style:style>
    <style:style style:name="T3626" style:family="text">
      <style:text-properties fo:font-style="italic" style:font-style-asian="italic" style:font-style-complex="italic"/>
    </style:style>
    <style:style style:name="T3627" style:family="text">
      <style:text-properties fo:font-style="italic" style:font-style-asian="italic" style:font-style-complex="italic"/>
    </style:style>
    <style:style style:name="T3628" style:family="text">
      <style:text-properties fo:font-style="italic" style:font-style-asian="italic" style:font-style-complex="italic"/>
    </style:style>
    <style:style style:name="T3629" style:family="text">
      <style:text-properties fo:font-style="italic" style:font-style-asian="italic" style:font-style-complex="italic"/>
    </style:style>
    <style:style style:name="T3630" style:family="text">
      <style:text-properties fo:font-style="italic" style:font-style-asian="italic" style:font-style-complex="italic"/>
    </style:style>
    <style:style style:name="T3631" style:family="text">
      <style:text-properties fo:font-style="italic" style:font-style-asian="italic" style:font-style-complex="italic"/>
    </style:style>
    <style:style style:name="T3632" style:family="text">
      <style:text-properties fo:font-style="italic" style:font-style-asian="italic" style:font-style-complex="italic"/>
    </style:style>
    <style:style style:name="T3633" style:family="text">
      <style:text-properties fo:font-style="italic" style:font-style-asian="italic" style:font-style-complex="italic"/>
    </style:style>
    <style:style style:name="T3634" style:family="text">
      <style:text-properties fo:font-style="italic" style:font-style-asian="italic" style:font-style-complex="italic"/>
    </style:style>
    <style:style style:name="T3635" style:family="text">
      <style:text-properties fo:font-style="italic" style:font-style-asian="italic" style:font-style-complex="italic"/>
    </style:style>
    <style:style style:name="T3636" style:family="text">
      <style:text-properties fo:font-style="italic" style:font-style-asian="italic" style:font-style-complex="italic"/>
    </style:style>
    <style:style style:name="T3637" style:family="text">
      <style:text-properties fo:font-style="italic" style:font-style-asian="italic" style:font-style-complex="italic"/>
    </style:style>
    <style:style style:name="T3638" style:family="text">
      <style:text-properties fo:font-style="italic" style:font-style-asian="italic" style:font-style-complex="italic"/>
    </style:style>
    <style:style style:name="T3639" style:family="text">
      <style:text-properties fo:font-style="italic" style:font-style-asian="italic" style:font-style-complex="italic"/>
    </style:style>
    <style:style style:name="T3640" style:family="text">
      <style:text-properties fo:font-weight="bold" style:font-weight-asian="bold" style:font-weight-complex="bold"/>
    </style:style>
    <style:style style:name="T3641" style:family="text">
      <style:text-properties fo:font-weight="bold" style:font-weight-asian="bold" style:font-weight-complex="bold"/>
    </style:style>
    <style:style style:name="T3642" style:family="text">
      <style:text-properties fo:font-weight="bold" style:font-weight-asian="bold" style:font-weight-complex="bold"/>
    </style:style>
    <style:style style:name="T3643" style:family="text">
      <style:text-properties fo:font-weight="bold" style:font-weight-asian="bold" style:font-weight-complex="bold"/>
    </style:style>
    <style:style style:name="T3644" style:family="text">
      <style:text-properties fo:font-weight="bold" style:font-weight-asian="bold" style:font-weight-complex="bold"/>
    </style:style>
    <style:style style:name="T3645" style:family="text">
      <style:text-properties fo:font-weight="bold" style:font-weight-asian="bold" style:font-weight-complex="bold"/>
    </style:style>
    <style:style style:name="T3646" style:family="text">
      <style:text-properties fo:font-weight="bold" style:font-weight-asian="bold" style:font-weight-complex="bold"/>
    </style:style>
    <style:style style:name="T3647" style:family="text">
      <style:text-properties fo:font-weight="bold" style:font-weight-asian="bold" style:font-weight-complex="bold"/>
    </style:style>
    <style:style style:name="P1" style:family="paragraph" style:parent-style-name="Text_20_body" style:list-style-name="L1">
      <style:paragraph-properties fo:margin-top="0in" fo:margin-bottom="0in"/>
    </style:style>
  </office:automatic-styles>
  <office:body>
    <office:text>
      <text:p text:style-name="Title">When Sysadmins Ruled the Earth</text:p>
      <text:p text:style-name="Author">Ein Theaterstück des c-atre collectivdrama nach einer Kurzgeschichte von Cory Doctorow</text:p>
      <text:p text:style-name="Date">UA: 31. Januar 2013, c-base Berlin, in einer Inszenierung des collectivdrama c-atre</text:p>
      <text:p text:style-name="Rights Name">CC BY-NC-SA 2.5</text:p>
      <text:p text:style-name="Rights Details">»When Sysadmins Ruled the Earth« vom c-atre collectivdrama nach einer Kurzgeschichte von Cory Doctorow ist lizensiert unter einer<text:line-break/><text:a xlink:type="simple" xlink:href="https://creativecommons.org/licenses/by-nc-sa/2.5/">Creative Commons Attribution-NonCommercial-ShareAlike 2.5 Lizenz</text:a><text:line-break/><text:a xlink:type="simple" xlink:href="https://creativecommons.org/licenses/by-nc-sa/2.5/">https://creativecommons.org/licenses/by-nc-sa/2.5/</text:a></text:p>
      <text:table-of-content>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name="Table of Contents1_Head">
            <text:p text:style-name="Contents_20_Heading">Inhaltsverzeichnis</text:p>
          </text:index-title>
          <text:p>!!!Needs Update!!!</text:p>
        </text:index-body>
      </text:table-of-content>
      <text:h text:style-name="Heading_20_1" text:outline-level="1">Lizenzen</text:h>
      <text:p text:style-name="First_20_paragraph">Die Kurzgeschichte »When Sysadmins Ruled the Earth« von <text:span text:style-name="T1">Cory</text:span><text:span text:style-name="T2"> </text:span><text:span text:style-name="T3">Doctorow</text:span> ist in der Kurzgeschichtensammlung »OVERCLOCKED« erschienen und hier zum Download verfügbar:</text:p>
      <text:p text:style-name="Text_20_body"><text:a xlink:type="simple" xlink:href="http://craphound.com/overclocked/download/" office:name=""><text:span text:style-name="Definition">http://craphound.com/overclocked/download/</text:span></text:a></text:p>
      <text:p text:style-name="Text_20_body">»OVERCLOCKED« ist erschienen unter der Creative Commons Attribution-NonCommercial-ShareAlike 2.5 Lizenz</text:p>
      <text:p text:style-name="Text_20_body">(<text:a xlink:type="simple" xlink:href="https://creativecommons.org/licenses/by-nc-sa/2.5" office:name=""><text:span text:style-name="Definition">https://creativecommons.org/licenses/by-nc-sa/2.5</text:span></text:a>)</text:p>
      <text:p text:style-name="Text_20_body">Das Theaterstück »When Sysadmins Ruled the Earth« vom <text:span text:style-name="T4">c-atre</text:span><text:span text:style-name="T5"> </text:span><text:span text:style-name="T6">collectivdrama</text:span> ist ebenso lizenziert unter Creative Commons Attribution-NonCommercial-ShareAlike 2.5 Lizenz</text:p>
      <text:p text:style-name="Text_20_body">(<text:a xlink:type="simple" xlink:href="https://creativecommons.org/licenses/by-nc-sa/2.5" office:name=""><text:span text:style-name="Definition">https://creativecommons.org/licenses/by-nc-sa/2.5</text:span></text:a>)</text:p>
      <text:h text:style-name="Heading_20_1" text:outline-level="1">Dramatis Personae</text:h>
      <text:list text:style-name="L1">
        <text:list-item>
          <text:p text:style-name="P1">Julia, <text:span text:style-name="T7">eine</text:span><text:span text:style-name="T8"> </text:span><text:span text:style-name="T9">Studentin</text:span></text:p>
        </text:list-item>
        <text:list-item>
          <text:p text:style-name="P1">Blaise, <text:span text:style-name="T10">ein</text:span><text:span text:style-name="T11"> </text:span><text:span text:style-name="T12">Student</text:span></text:p>
        </text:list-item>
        <text:list-item>
          <text:p text:style-name="P1">Frau Rosa Jeschke, <text:span text:style-name="T13">eine</text:span><text:span text:style-name="T14"> </text:span><text:span text:style-name="T15">Apothekerin</text:span></text:p>
        </text:list-item>
        <text:list-item>
          <text:p text:style-name="P1">Frau Flo Martin, <text:span text:style-name="T16">eine</text:span><text:span text:style-name="T17"> </text:span><text:span text:style-name="T18">PTA</text:span><text:span text:style-name="T19"> </text:span><text:span text:style-name="T20">in</text:span><text:span text:style-name="T21"> </text:span><text:span text:style-name="T22">dieser</text:span><text:span text:style-name="T23"> </text:span><text:span text:style-name="T24">Apotheke</text:span></text:p>
        </text:list-item>
        <text:list-item>
          <text:p text:style-name="P1">Felix Tremont, <text:span text:style-name="T25">ein</text:span><text:span text:style-name="T26"> </text:span><text:span text:style-name="T27">Systemadministrator</text:span></text:p>
        </text:list-item>
        <text:list-item>
          <text:p text:style-name="P1">Kelly Tremont, <text:span text:style-name="T28">seine</text:span><text:span text:style-name="T29"> </text:span><text:span text:style-name="T30">Frau</text:span></text:p>
        </text:list-item>
        <text:list-item>
          <text:p text:style-name="P1">Van, <text:span text:style-name="T31">ein</text:span><text:span text:style-name="T32"> </text:span><text:span text:style-name="T33">Systemadministrator,</text:span><text:span text:style-name="T34"> </text:span><text:span text:style-name="T35">Kollege</text:span><text:span text:style-name="T36"> </text:span><text:span text:style-name="T37">und</text:span><text:span text:style-name="T38"> </text:span><text:span text:style-name="T39">Freund</text:span><text:span text:style-name="T40"> </text:span><text:span text:style-name="T41">von</text:span><text:span text:style-name="T42"> </text:span><text:span text:style-name="T43">Felix</text:span></text:p>
        </text:list-item>
        <text:list-item>
          <text:p text:style-name="P1">Rosenbaum, <text:span text:style-name="T44">ein</text:span><text:span text:style-name="T45"> </text:span><text:span text:style-name="T46">weiterer</text:span><text:span text:style-name="T47"> </text:span><text:span text:style-name="T48">Systemadmin</text:span></text:p>
        </text:list-item>
        <text:list-item>
          <text:p text:style-name="P1">Will Sario, <text:span text:style-name="T49">ein</text:span><text:span text:style-name="T50"> </text:span><text:span text:style-name="T51">Sysadmin</text:span></text:p>
        </text:list-item>
        <text:list-item>
          <text:p text:style-name="P1">Uri Popovich, <text:span text:style-name="T52">Sicherheitsexperte</text:span><text:span text:style-name="T53"> </text:span><text:span text:style-name="T54">im</text:span><text:span text:style-name="T55"> </text:span><text:span text:style-name="T56">Serverzentrum</text:span></text:p>
        </text:list-item>
        <text:list-item>
          <text:p text:style-name="P1">QueenKong, <text:span text:style-name="T57">Systemadministratorin</text:span><text:span text:style-name="T58"> </text:span><text:span text:style-name="T59">bei</text:span><text:span text:style-name="T60"> </text:span><text:span text:style-name="T61">Google,</text:span><text:span text:style-name="T62"> </text:span><text:span text:style-name="T63">per</text:span><text:span text:style-name="T64"> </text:span><text:span text:style-name="T65">IRC</text:span><text:span text:style-name="T66"> </text:span><text:span text:style-name="T67">zugeschaltet</text:span></text:p>
        </text:list-item>
        <text:list-item>
          <text:p text:style-name="P1">Lucy, <text:span text:style-name="T68">eine</text:span><text:span text:style-name="T69"> </text:span><text:span text:style-name="T70">Barbetreiberin</text:span></text:p>
        </text:list-item>
      </text:list>
      <text:h text:style-name="Heading_20_1" text:outline-level="1">Szene 1 – <text:span text:style-name="T71">Blaise</text:span><text:span text:style-name="T72"> </text:span><text:span text:style-name="T73">und</text:span><text:span text:style-name="T74"> </text:span><text:span text:style-name="T75">Julia</text:span><text:span text:style-name="T76"> </text:span><text:span text:style-name="T77">vor</text:span><text:span text:style-name="T78"> </text:span><text:span text:style-name="T79">der</text:span><text:span text:style-name="T80"> </text:span><text:span text:style-name="T81">Uni</text:span></text:h>
      <text:p text:style-name="First_20_paragraph"><text:span text:style-name="T82">Vorstellung</text:span><text:span text:style-name="T83"> </text:span><text:span text:style-name="T84">von</text:span><text:span text:style-name="T85"> </text:span><text:span text:style-name="T86">Blaise</text:span><text:span text:style-name="T87"> </text:span><text:span text:style-name="T88">und</text:span><text:span text:style-name="T89"> </text:span><text:span text:style-name="T90">Julia</text:span><text:span text:style-name="T91"> </text:span><text:span text:style-name="T92">vor</text:span><text:span text:style-name="T93"> </text:span><text:span text:style-name="T94">dem</text:span><text:span text:style-name="T95"> </text:span><text:span text:style-name="T96">Unigebäude</text:span></text:p>
      <text:p text:style-name="Text_20_body"><text:span text:style-name="T97">Julia</text:span><text:span text:style-name="T98"> </text:span><text:span text:style-name="T99">ist</text:span><text:span text:style-name="T100"> </text:span><text:span text:style-name="T101">auf</text:span><text:span text:style-name="T102"> </text:span><text:span text:style-name="T103">dem</text:span><text:span text:style-name="T104"> </text:span><text:span text:style-name="T105">Weg</text:span><text:span text:style-name="T106"> </text:span><text:span text:style-name="T107">nach</text:span><text:span text:style-name="T108"> </text:span><text:span text:style-name="T109">Hause</text:span><text:span text:style-name="T110"> </text:span><text:span text:style-name="T111">,</text:span><text:span text:style-name="T112"> </text:span><text:span text:style-name="T113">vollgepackt</text:span><text:span text:style-name="T114"> </text:span><text:span text:style-name="T115">mit</text:span><text:span text:style-name="T116"> </text:span><text:span text:style-name="T117">Büchern.</text:span></text:p>
      <text:p text:style-name="Text_20_body"><text:span text:style-name="T118">Sie</text:span><text:span text:style-name="T119"> </text:span><text:span text:style-name="T120">stolpert</text:span><text:span text:style-name="T121"> </text:span><text:span text:style-name="T122">und</text:span><text:span text:style-name="T123"> </text:span><text:span text:style-name="T124">die</text:span><text:span text:style-name="T125"> </text:span><text:span text:style-name="T126">Bücher</text:span><text:span text:style-name="T127"> </text:span><text:span text:style-name="T128">fallen</text:span><text:span text:style-name="T129"> </text:span><text:span text:style-name="T130">auf</text:span><text:span text:style-name="T131"> </text:span><text:span text:style-name="T132">den</text:span><text:span text:style-name="T133"> </text:span><text:span text:style-name="T134">Boden,</text:span><text:span text:style-name="T135"> </text:span><text:span text:style-name="T136">Blaise</text:span><text:span text:style-name="T137"> </text:span><text:span text:style-name="T138">beobachtet</text:span><text:span text:style-name="T139"> </text:span><text:span text:style-name="T140">dies</text:span><text:span text:style-name="T141"> </text:span><text:span text:style-name="T142">und</text:span><text:span text:style-name="T143"> </text:span><text:span text:style-name="T144">eilt</text:span><text:span text:style-name="T145"> </text:span><text:span text:style-name="T146">ihr</text:span><text:span text:style-name="T147"> </text:span><text:span text:style-name="T148">zu</text:span><text:span text:style-name="T149"> </text:span><text:span text:style-name="T150">Hilfe.</text:span></text:p>
      <text:p text:style-name="Text_20_body"><text:span text:style-name="T151">BLAISE</text:span> Darf ich dir helfen?</text:p>
      <text:p text:style-name="Text_20_body"><text:span text:style-name="T152">JULIA</text:span> Nee lass mal gut sein!</text:p>
      <text:p text:style-name="Text_20_body"><text:span text:style-name="T153">Blaise</text:span><text:span text:style-name="T154"> </text:span><text:span text:style-name="T155">ignoriert</text:span><text:span text:style-name="T156"> </text:span><text:span text:style-name="T157">Ihre</text:span><text:span text:style-name="T158"> </text:span><text:span text:style-name="T159">Verneinung</text:span><text:span text:style-name="T160"> </text:span><text:span text:style-name="T161">und</text:span><text:span text:style-name="T162"> </text:span><text:span text:style-name="T163">hebt</text:span><text:span text:style-name="T164"> </text:span><text:span text:style-name="T165">langsam</text:span><text:span text:style-name="T166"> </text:span><text:span text:style-name="T167">die</text:span><text:span text:style-name="T168"> </text:span><text:span text:style-name="T169">Bücher</text:span><text:span text:style-name="T170"> </text:span><text:span text:style-name="T171">auf,</text:span><text:span text:style-name="T172"> </text:span><text:span text:style-name="T173">dabei</text:span><text:span text:style-name="T174"> </text:span><text:span text:style-name="T175">fällt</text:span><text:span text:style-name="T176"> </text:span><text:span text:style-name="T177">ihm</text:span><text:span text:style-name="T178"> </text:span><text:span text:style-name="T179">ein</text:span><text:span text:style-name="T180"> </text:span><text:span text:style-name="T181">Buch</text:span><text:span text:style-name="T182"> </text:span><text:span text:style-name="T183">besonders</text:span><text:span text:style-name="T184"> </text:span><text:span text:style-name="T185">auf</text:span><text:span text:style-name="T186"> </text:span><text:span text:style-name="T187">,</text:span><text:span text:style-name="T188"> </text:span><text:span text:style-name="T189">“Lob</text:span><text:span text:style-name="T190"> </text:span><text:span text:style-name="T191">der</text:span><text:span text:style-name="T192"> </text:span><text:span text:style-name="T193">Liebe”</text:span><text:span text:style-name="T194"> </text:span><text:span text:style-name="T195">von</text:span><text:span text:style-name="T196"> </text:span><text:span text:style-name="T197">Bardieu.</text:span><text:span text:style-name="T198"> </text:span><text:span text:style-name="T199">Er</text:span><text:span text:style-name="T200"> </text:span><text:span text:style-name="T201">behält</text:span><text:span text:style-name="T202"> </text:span><text:span text:style-name="T203">das</text:span><text:span text:style-name="T204"> </text:span><text:span text:style-name="T205">Buch</text:span><text:span text:style-name="T206"> </text:span><text:span text:style-name="T207">in</text:span><text:span text:style-name="T208"> </text:span><text:span text:style-name="T209">der</text:span><text:span text:style-name="T210"> </text:span><text:span text:style-name="T211">Hand.</text:span></text:p>
      <text:p text:style-name="Text_20_body"><text:span text:style-name="T212">BLAISE</text:span> Oh du hast das ja im Original. Ist das für das Seminar morgen?</text:p>
      <text:p text:style-name="Text_20_body"><text:span text:style-name="T213">JULIA</text:span> ääähm ja ….danke!</text:p>
      <text:p text:style-name="Text_20_body"><text:span text:style-name="T214">Blaise</text:span><text:span text:style-name="T215"> </text:span><text:span text:style-name="T216">gibt</text:span><text:span text:style-name="T217"> </text:span><text:span text:style-name="T218">Julia</text:span><text:span text:style-name="T219"> </text:span><text:span text:style-name="T220">den</text:span><text:span text:style-name="T221"> </text:span><text:span text:style-name="T222">Stapel</text:span><text:span text:style-name="T223"> </text:span><text:span text:style-name="T224">Bücher,</text:span><text:span text:style-name="T225"> </text:span><text:span text:style-name="T226">allerdings</text:span><text:span text:style-name="T227"> </text:span><text:span text:style-name="T228">hat</text:span><text:span text:style-name="T229"> </text:span><text:span text:style-name="T230">er</text:span><text:span text:style-name="T231"> </text:span><text:span text:style-name="T232">immer</text:span><text:span text:style-name="T233"> </text:span><text:span text:style-name="T234">noch</text:span><text:span text:style-name="T235"> </text:span><text:span text:style-name="T236">das</text:span><text:span text:style-name="T237"> </text:span><text:span text:style-name="T238">Bardieu-Buch</text:span><text:span text:style-name="T239"> </text:span><text:span text:style-name="T240">in</text:span><text:span text:style-name="T241"> </text:span><text:span text:style-name="T242">der</text:span><text:span text:style-name="T243"> </text:span><text:span text:style-name="T244">Hand.</text:span></text:p>
      <text:p text:style-name="Text_20_body"><text:span text:style-name="T245">Julia</text:span><text:span text:style-name="T246"> </text:span><text:span text:style-name="T247">wird</text:span><text:span text:style-name="T248"> </text:span><text:span text:style-name="T249">etwas</text:span><text:span text:style-name="T250"> </text:span><text:span text:style-name="T251">unfreundlicher.</text:span></text:p>
      <text:p text:style-name="Text_20_body"><text:span text:style-name="T252">JULIA</text:span> Ich brauche das Buch!</text:p>
      <text:p text:style-name="Text_20_body"><text:span text:style-name="T253">BLAISE</text:span> Ich kenne es schon, ich kann es dir bei einem Kaffee erklären wenn du magst?</text:p>
      <text:p text:style-name="Text_20_body"><text:span text:style-name="T254">JULIA</text:span> Nein, ich trinke keinen Kaffee!</text:p>
      <text:p text:style-name="Text_20_body"><text:span text:style-name="T255">BLAISE</text:span> Einen Tee vielleicht?</text:p>
      <text:p text:style-name="Text_20_body"><text:span text:style-name="T256">JULIA</text:span> Nein, ich mag keinen Tee.</text:p>
      <text:p text:style-name="Text_20_body"><text:span text:style-name="T257">BLAISE</text:span> Heiße Schokolade?</text:p>
      <text:p text:style-name="Text_20_body"><text:span text:style-name="T258">JULIA</text:span> Nein!</text:p>
      <text:p text:style-name="Text_20_body"><text:span text:style-name="T259">BLAISE</text:span> Poire belle Hélène?</text:p>
      <text:p text:style-name="Text_20_body"><text:span text:style-name="T260">JULIA</text:span> öööhm was?</text:p>
      <text:p text:style-name="Text_20_body"><text:span text:style-name="T261">BLAISE</text:span> Also, dass ist eine Kugel Vanilleeis in einer halben Birne und dann darüber heiße Schokolade.</text:p>
      <text:p text:style-name="Text_20_body"><text:span text:style-name="T262">Julia</text:span><text:span text:style-name="T263"> </text:span><text:span text:style-name="T264">denkt</text:span><text:span text:style-name="T265"> </text:span><text:span text:style-name="T266">kurz</text:span><text:span text:style-name="T267"> </text:span><text:span text:style-name="T268">darüber</text:span><text:span text:style-name="T269"> </text:span><text:span text:style-name="T270">nach</text:span><text:span text:style-name="T271"> </text:span><text:span text:style-name="T272">und</text:span><text:span text:style-name="T273"> </text:span><text:span text:style-name="T274">findet</text:span><text:span text:style-name="T275"> </text:span><text:span text:style-name="T276">es</text:span><text:span text:style-name="T277"> </text:span><text:span text:style-name="T278">mehr</text:span><text:span text:style-name="T279"> </text:span><text:span text:style-name="T280">als</text:span><text:span text:style-name="T281"> </text:span><text:span text:style-name="T282">lecker,</text:span><text:span text:style-name="T283"> </text:span><text:span text:style-name="T284">entscheidet</text:span><text:span text:style-name="T285"> </text:span><text:span text:style-name="T286">sich</text:span><text:span text:style-name="T287"> </text:span><text:span text:style-name="T288">dann</text:span><text:span text:style-name="T289"> </text:span><text:span text:style-name="T290">jedoch.</text:span></text:p>
      <text:p text:style-name="Text_20_body"><text:span text:style-name="T291">JULIA</text:span> Nein!</text:p>
      <text:p text:style-name="Text_20_body"><text:span text:style-name="T292">Julia</text:span><text:span text:style-name="T293"> </text:span><text:span text:style-name="T294">nimmt</text:span><text:span text:style-name="T295"> </text:span><text:span text:style-name="T296">Blaise</text:span><text:span text:style-name="T297"> </text:span><text:span text:style-name="T298">das</text:span><text:span text:style-name="T299"> </text:span><text:span text:style-name="T300">Buch</text:span><text:span text:style-name="T301"> </text:span><text:span text:style-name="T302">aus</text:span><text:span text:style-name="T303"> </text:span><text:span text:style-name="T304">der</text:span><text:span text:style-name="T305"> </text:span><text:span text:style-name="T306">Hand</text:span><text:span text:style-name="T307"> </text:span><text:span text:style-name="T308">und</text:span><text:span text:style-name="T309"> </text:span><text:span text:style-name="T310">geht.</text:span><text:span text:style-name="T311"> </text:span><text:span text:style-name="T312">Blaise</text:span><text:span text:style-name="T313"> </text:span><text:span text:style-name="T314">schaut</text:span><text:span text:style-name="T315"> </text:span><text:span text:style-name="T316">ihr</text:span><text:span text:style-name="T317"> </text:span><text:span text:style-name="T318">sehnsüchtig</text:span><text:span text:style-name="T319"> </text:span><text:span text:style-name="T320">hinterher.</text:span></text:p>
      <text:h text:style-name="Heading_20_1" text:outline-level="1">Szene 2 – <text:span text:style-name="T321">Rosa</text:span><text:span text:style-name="T322"> </text:span><text:span text:style-name="T323">Jeschke</text:span><text:span text:style-name="T324"> </text:span><text:span text:style-name="T325">und</text:span><text:span text:style-name="T326"> </text:span><text:span text:style-name="T327">Frau</text:span><text:span text:style-name="T328"> </text:span><text:span text:style-name="T329">Martin</text:span><text:span text:style-name="T330"> </text:span><text:span text:style-name="T331">in</text:span><text:span text:style-name="T332"> </text:span><text:span text:style-name="T333">der</text:span><text:span text:style-name="T334"> </text:span><text:span text:style-name="T335">Apotheke</text:span></text:h>
      <text:p text:style-name="First_20_paragraph"><text:span text:style-name="T336">Vorstellung</text:span><text:span text:style-name="T337"> </text:span><text:span text:style-name="T338">von</text:span><text:span text:style-name="T339"> </text:span><text:span text:style-name="T340">Rosa</text:span><text:span text:style-name="T341"> </text:span><text:span text:style-name="T342">Jeschke</text:span><text:span text:style-name="T343"> </text:span><text:span text:style-name="T344">und</text:span><text:span text:style-name="T345"> </text:span><text:span text:style-name="T346">Frau</text:span><text:span text:style-name="T347"> </text:span><text:span text:style-name="T348">Martin</text:span></text:p>
      <text:p text:style-name="Text_20_body"><text:span text:style-name="T349">in</text:span><text:span text:style-name="T350"> </text:span><text:span text:style-name="T351">der</text:span><text:span text:style-name="T352"> </text:span><text:span text:style-name="T353">Apotheke,</text:span><text:span text:style-name="T354"> </text:span><text:span text:style-name="T355">sehr</text:span><text:span text:style-name="T356"> </text:span><text:span text:style-name="T357">aufgeräumt</text:span><text:span text:style-name="T358"> </text:span><text:span text:style-name="T359">und</text:span><text:span text:style-name="T360"> </text:span><text:span text:style-name="T361">sauber</text:span><text:span text:style-name="T362"> </text:span><text:span text:style-name="T363">Tisch,</text:span><text:span text:style-name="T364"> </text:span><text:span text:style-name="T365">Switch</text:span><text:span text:style-name="T366"> </text:span><text:span text:style-name="T367">[Vorderseite],</text:span><text:span text:style-name="T368"> </text:span><text:span text:style-name="T369">Universalbox</text:span><text:span text:style-name="T370"> </text:span><text:span text:style-name="T371">[Inhalt:</text:span><text:span text:style-name="T372"> </text:span><text:span text:style-name="T373">Mullbinden,</text:span><text:span text:style-name="T374"> </text:span><text:span text:style-name="T375">Pseudo-Penicillin-Schachtel,</text:span><text:span text:style-name="T376"> </text:span><text:span text:style-name="T377">weiteres</text:span><text:span text:style-name="T378"> </text:span><text:span text:style-name="T379">Apothekenzeug,</text:span><text:span text:style-name="T380"> </text:span><text:span text:style-name="T381">Handschuhe],</text:span><text:span text:style-name="T382"> </text:span><text:span text:style-name="T383">diverse</text:span><text:span text:style-name="T384"> </text:span><text:span text:style-name="T385">Schachteln)</text:span></text:p>
      <text:p text:style-name="Text_20_body"><text:span text:style-name="T386">Fr.</text:span><text:span text:style-name="T387"> </text:span><text:span text:style-name="T388">Jeschke</text:span><text:span text:style-name="T389"> </text:span><text:span text:style-name="T390">sitzt</text:span><text:span text:style-name="T391"> </text:span><text:span text:style-name="T392">am</text:span><text:span text:style-name="T393"> </text:span><text:span text:style-name="T394">Tisch</text:span><text:span text:style-name="T395"> </text:span><text:span text:style-name="T396">der</text:span><text:span text:style-name="T397"> </text:span><text:span text:style-name="T398">Apotheke</text:span><text:span text:style-name="T399"> </text:span><text:span text:style-name="T400">und</text:span><text:span text:style-name="T401"> </text:span><text:span text:style-name="T402">kontrolliert</text:span><text:span text:style-name="T403"> </text:span><text:span text:style-name="T404">das</text:span><text:span text:style-name="T405"> </text:span><text:span text:style-name="T406">BtM-Register</text:span></text:p>
      <text:p text:style-name="Text_20_body"><text:span text:style-name="T407">Flo</text:span><text:span text:style-name="T408"> </text:span><text:span text:style-name="T409">räumt</text:span><text:span text:style-name="T410"> </text:span><text:span text:style-name="T411">verschiedene</text:span><text:span text:style-name="T412"> </text:span><text:span text:style-name="T413">Ordner</text:span><text:span text:style-name="T414"> </text:span><text:span text:style-name="T415">und</text:span><text:span text:style-name="T416"> </text:span><text:span text:style-name="T417">Flaschen</text:span><text:span text:style-name="T418"> </text:span><text:span text:style-name="T419">weg</text:span><text:span text:style-name="T420"> </text:span><text:span text:style-name="T421">und</text:span><text:span text:style-name="T422"> </text:span><text:span text:style-name="T423">raschelt,</text:span><text:span text:style-name="T424"> </text:span><text:span text:style-name="T425">poltert</text:span><text:span text:style-name="T426"> </text:span><text:span text:style-name="T427">und</text:span><text:span text:style-name="T428"> </text:span><text:span text:style-name="T429">rumpelt</text:span><text:span text:style-name="T430"> </text:span><text:span text:style-name="T431">dabei</text:span><text:span text:style-name="T432"> </text:span><text:span text:style-name="T433">sehr</text:span><text:span text:style-name="T434"> </text:span><text:span text:style-name="T435">laut</text:span></text:p>
      <text:p text:style-name="Text_20_body"><text:span text:style-name="T436">ROSA</text:span> Frau Martin …</text:p>
      <text:p text:style-name="Text_20_body"><text:span text:style-name="T437">FLO</text:span> Frau Martín! <text:span text:style-name="T438">quietscht</text:span><text:span text:style-name="T439"> </text:span><text:span text:style-name="T440">beim</text:span><text:span text:style-name="T441"> </text:span><text:span text:style-name="T442">Berichtigen</text:span><text:span text:style-name="T443"> </text:span><text:span text:style-name="T444">der</text:span><text:span text:style-name="T445"> </text:span><text:span text:style-name="T446">Aussprache</text:span></text:p>
      <text:p text:style-name="Text_20_body"><text:span text:style-name="T447">ROSA</text:span> <text:span text:style-name="T448">ohne</text:span><text:span text:style-name="T449"> </text:span><text:span text:style-name="T450">auf</text:span><text:span text:style-name="T451"> </text:span><text:span text:style-name="T452">die</text:span><text:span text:style-name="T453"> </text:span><text:span text:style-name="T454">Berichtigung</text:span><text:span text:style-name="T455"> </text:span><text:span text:style-name="T456">zu</text:span><text:span text:style-name="T457"> </text:span><text:span text:style-name="T458">reagieren</text:span>… könnten sie etwas leiser räumen? <text:span text:style-name="T459">genervter</text:span> Bitte?</text:p>
      <text:p text:style-name="Text_20_body"><text:span text:style-name="T460">FLO</text:span> Natürlich</text:p>
      <text:p text:style-name="Text_20_body"><text:span text:style-name="T461">räumt</text:span><text:span text:style-name="T462"> </text:span><text:span text:style-name="T463">etwas</text:span><text:span text:style-name="T464"> </text:span><text:span text:style-name="T465">leiser</text:span><text:span text:style-name="T466"> </text:span><text:span text:style-name="T467">rumpelnd</text:span><text:span text:style-name="T468"> </text:span><text:span text:style-name="T469">weiter</text:span><text:span text:style-name="T470"> </text:span><text:span text:style-name="T471">auf,</text:span><text:span text:style-name="T472"> </text:span><text:span text:style-name="T473">unter</text:span><text:span text:style-name="T474"> </text:span><text:span text:style-name="T475">den</text:span><text:span text:style-name="T476"> </text:span><text:span text:style-name="T477">genervten</text:span><text:span text:style-name="T478"> </text:span><text:span text:style-name="T479">Blicken</text:span><text:span text:style-name="T480"> </text:span><text:span text:style-name="T481">Rosas</text:span></text:p>
      <text:p text:style-name="Text_20_body"><text:span text:style-name="T482">FLO</text:span> <text:span text:style-name="T483">bekommt</text:span><text:span text:style-name="T484"> </text:span><text:span text:style-name="T485">von</text:span><text:span text:style-name="T486"> </text:span><text:span text:style-name="T487">Fr.</text:span><text:span text:style-name="T488"> </text:span><text:span text:style-name="T489">Martin</text:span><text:span text:style-name="T490"> </text:span><text:span text:style-name="T491">einen</text:span><text:span text:style-name="T492"> </text:span><text:span text:style-name="T493">Ordner</text:span><text:span text:style-name="T494"> </text:span><text:span text:style-name="T495">in</text:span><text:span text:style-name="T496"> </text:span><text:span text:style-name="T497">die</text:span><text:span text:style-name="T498"> </text:span><text:span text:style-name="T499">Hand</text:span><text:span text:style-name="T500"> </text:span><text:span text:style-name="T501">gedrückt</text:span></text:p>
      <text:p text:style-name="Text_20_body">Wo kommt denn das BtM -Register nochmal hin, Frau Jeschke?</text:p>
      <text:p text:style-name="Text_20_body"><text:span text:style-name="T502">ROSA</text:span> Das steht im Büro, links neben dem Computer, im Regal, wie immer!</text:p>
      <text:p text:style-name="Text_20_body"><text:span text:style-name="T503">Fr.</text:span><text:span text:style-name="T504"> </text:span><text:span text:style-name="T505">Martin</text:span><text:span text:style-name="T506"> </text:span><text:span text:style-name="T507">räumt</text:span><text:span text:style-name="T508"> </text:span><text:span text:style-name="T509">das</text:span><text:span text:style-name="T510"> </text:span><text:span text:style-name="T511">BtM-Register</text:span><text:span text:style-name="T512"> </text:span><text:span text:style-name="T513">aus</text:span><text:span text:style-name="T514"> </text:span><text:span text:style-name="T515">dem</text:span><text:span text:style-name="T516"> </text:span><text:span text:style-name="T517">Sichtfeld</text:span><text:span text:style-name="T518"> </text:span><text:span text:style-name="T519">und</text:span><text:span text:style-name="T520"> </text:span><text:span text:style-name="T521">kommt</text:span><text:span text:style-name="T522"> </text:span><text:span text:style-name="T523">wieder</text:span></text:p>
      <text:p text:style-name="Text_20_body"><text:span text:style-name="T524">ROSA</text:span> Jetzt sieht Apotheke wieder ordentlich aus. Das war ja nicht auszuhalten mit dieser Unordnung hier. Ich hoffe die Überstunden haben Ihnen jetzt nicht den Abend ruiniert. Aber das muss ja mal gemacht werden, das verstehen Sie ja sicherlich, Frau Martin.</text:p>
      <text:p text:style-name="Text_20_body"><text:span text:style-name="T525">FLO</text:span> Frau Martín!</text:p>
      <text:p text:style-name="Text_20_body"><text:span text:style-name="T526">ROSA</text:span> Jaja.</text:p>
      <text:p text:style-name="Text_20_body">Sie wissen allerdings, dass sie morgen auch wieder um acht hier sein müssen?</text:p>
      <text:p text:style-name="Text_20_body"><text:span text:style-name="T527">FLO</text:span> Schon ok, ich würde dann jetzt auch mal gehen.</text:p>
      <text:p text:style-name="Text_20_body"><text:span text:style-name="T528">ROSA</text:span> Dann wünsche ich ihnen noch einen schönen Abend, Frau Martin.</text:p>
      <text:p text:style-name="Text_20_body"><text:span text:style-name="T529">FLO</text:span> Frau Martín … ich heiße Frau Martín</text:p>
      <text:p text:style-name="Text_20_body"><text:span text:style-name="T530">verlässt</text:span><text:span text:style-name="T531"> </text:span><text:span text:style-name="T532">die</text:span><text:span text:style-name="T533"> </text:span><text:span text:style-name="T534">Bühne</text:span><text:span text:style-name="T535"> </text:span><text:span text:style-name="T536">unter</text:span><text:span text:style-name="T537"> </text:span><text:span text:style-name="T538">Gezeter</text:span><text:span text:style-name="T539"> </text:span><text:span text:style-name="T540">über</text:span><text:span text:style-name="T541"> </text:span><text:span text:style-name="T542">die</text:span><text:span text:style-name="T543"> </text:span><text:span text:style-name="T544">Korrekte</text:span><text:span text:style-name="T545"> </text:span><text:span text:style-name="T546">Aussprache</text:span><text:span text:style-name="T547"> </text:span><text:span text:style-name="T548">ihres</text:span><text:span text:style-name="T549"> </text:span><text:span text:style-name="T550">Namens</text:span></text:p>
      <text:h text:style-name="Heading_20_1" text:outline-level="1">Szene 3 – <text:span text:style-name="T551">Felix</text:span><text:span text:style-name="T552"> </text:span><text:span text:style-name="T553">und</text:span><text:span text:style-name="T554"> </text:span><text:span text:style-name="T555">Kelly</text:span><text:span text:style-name="T556"> </text:span><text:span text:style-name="T557">zu</text:span><text:span text:style-name="T558"> </text:span><text:span text:style-name="T559">Hause</text:span></text:h>
      <text:p text:style-name="First_20_paragraph"><text:span text:style-name="T560">Felix</text:span><text:span text:style-name="T561"> </text:span><text:span text:style-name="T562">,</text:span><text:span text:style-name="T563"> </text:span><text:span text:style-name="T564">Kelly</text:span></text:p>
      <text:p text:style-name="Text_20_body"><text:span text:style-name="T565">Im</text:span><text:span text:style-name="T566"> </text:span><text:span text:style-name="T567">Schlafzimmer</text:span><text:span text:style-name="T568"> </text:span><text:span text:style-name="T569">-</text:span><text:span text:style-name="T570"> </text:span><text:span text:style-name="T571">per</text:span><text:span text:style-name="T572"> </text:span><text:span text:style-name="T573">Film</text:span><text:span text:style-name="T574"> </text:span><text:span text:style-name="T575">eingespielt</text:span></text:p>
      <text:p text:style-name="Text_20_body">Felix Telefon klingelt um zwei Uhr morgens, beide liegen im Bett, Kelly dreht sich zu ihm und haut ihm auf die Schulter während sie zischt:</text:p>
      <text:p text:style-name="Text_20_body"><text:span text:style-name="T576">KELLY</text:span> Warum machst du das verdammte Ding nicht aus, bevor du ins Bett gehst?</text:p>
      <text:p text:style-name="Text_20_body"><text:span text:style-name="T577">FELIX</text:span> Ich habe Rufbereitschaft.</text:p>
      <text:p text:style-name="Text_20_body"><text:span text:style-name="T578">KELLY</text:span> Du bist kein scheiß Arzt. Du bist ein gottverdammter Systemadministrator.</text:p>
      <text:p text:style-name="Text_20_body"><text:span text:style-name="T579">Felix</text:span><text:span text:style-name="T580"> </text:span><text:span text:style-name="T581">setzt</text:span><text:span text:style-name="T582"> </text:span><text:span text:style-name="T583">sich</text:span><text:span text:style-name="T584"> </text:span><text:span text:style-name="T585">an</text:span><text:span text:style-name="T586"> </text:span><text:span text:style-name="T587">die</text:span><text:span text:style-name="T588"> </text:span><text:span text:style-name="T589">Bettkante</text:span><text:span text:style-name="T590"> </text:span><text:span text:style-name="T591">und</text:span><text:span text:style-name="T592"> </text:span><text:span text:style-name="T593">zieht</text:span><text:span text:style-name="T594"> </text:span><text:span text:style-name="T595">Hose</text:span><text:span text:style-name="T596"> </text:span><text:span text:style-name="T597">die</text:span><text:span text:style-name="T598"> </text:span><text:span text:style-name="T599">auf</text:span><text:span text:style-name="T600"> </text:span><text:span text:style-name="T601">dem</text:span><text:span text:style-name="T602"> </text:span><text:span text:style-name="T603">Boden</text:span><text:span text:style-name="T604"> </text:span><text:span text:style-name="T605">liegt</text:span><text:span text:style-name="T606"> </text:span><text:span text:style-name="T607">langsam</text:span><text:span text:style-name="T608"> </text:span><text:span text:style-name="T609">an,</text:span><text:span text:style-name="T610"> </text:span><text:span text:style-name="T611">während</text:span><text:span text:style-name="T612"> </text:span><text:span text:style-name="T613">Kelly</text:span><text:span text:style-name="T614"> </text:span><text:span text:style-name="T615">ihn</text:span><text:span text:style-name="T616"> </text:span><text:span text:style-name="T617">weiter</text:span><text:span text:style-name="T618"> </text:span><text:span text:style-name="T619">ärgert.</text:span></text:p>
      <text:p text:style-name="Text_20_body"><text:span text:style-name="T620">FELIX</text:span> Ja, das ist mein Job.</text:p>
      <text:p text:style-name="Text_20_body"><text:span text:style-name="T621">KELLY</text:span> Du bist doch kein Regierungsbeamter. Du weißt, dass ich Recht habe. Um Himmels willen, du bist jetzt Vater! Da kannst du jetzt nicht mehr jedes Mal mitten in der Nacht losrennen, wenn irgendwer seine Porno-Versorgung vermisst. Geh nicht ran.</text:p>
      <text:p text:style-name="Text_20_body"><text:span text:style-name="T622">FELIX</text:span> Vielleicht kann ich es von hier aus fixen.</text:p>
      <text:p text:style-name="Text_20_body"><text:span text:style-name="T623">Kelly</text:span><text:span text:style-name="T624"> </text:span><text:span text:style-name="T625">setzt</text:span><text:span text:style-name="T626"> </text:span><text:span text:style-name="T627">sich</text:span><text:span text:style-name="T628"> </text:span><text:span text:style-name="T629">im</text:span><text:span text:style-name="T630"> </text:span><text:span text:style-name="T631">Bett</text:span><text:span text:style-name="T632"> </text:span><text:span text:style-name="T633">auf.</text:span></text:p>
      <text:p text:style-name="Text_20_body"><text:span text:style-name="T634">KELLY</text:span> In fünf Jahren Ehe hast du es nicht einmal von hier aus "fixen" können.</text:p>
      <text:p text:style-name="Text_20_body">Szene 4 – <text:span text:style-name="T635">Felix</text:span><text:span text:style-name="T636"> </text:span><text:span text:style-name="T637">im</text:span><text:span text:style-name="T638"> </text:span><text:span text:style-name="T639">Auto</text:span></text:p>
      <text:p text:style-name="Text_20_body"><text:span text:style-name="T640">Felix,</text:span><text:span text:style-name="T641"> </text:span><text:span text:style-name="T642">Kelly</text:span></text:p>
      <text:p text:style-name="Text_20_body"><text:span text:style-name="T643">Felix</text:span><text:span text:style-name="T644"> </text:span><text:span text:style-name="T645">sitzt</text:span><text:span text:style-name="T646"> </text:span><text:span text:style-name="T647">im</text:span><text:span text:style-name="T648"> </text:span><text:span text:style-name="T649">Auto...</text:span></text:p>
      <text:p text:style-name="Text_20_body"><text:span text:style-name="T650">sein</text:span><text:span text:style-name="T651"> </text:span><text:span text:style-name="T652">Telefon</text:span><text:span text:style-name="T653"> </text:span><text:span text:style-name="T654">klingelt</text:span><text:span text:style-name="T655"> </text:span><text:span text:style-name="T656">mehrmals,</text:span><text:span text:style-name="T657"> </text:span><text:span text:style-name="T658">dann</text:span><text:span text:style-name="T659"> </text:span><text:span text:style-name="T660">ein</text:span><text:span text:style-name="T661"> </text:span><text:span text:style-name="T662">Anruf</text:span><text:span text:style-name="T663"> </text:span><text:span text:style-name="T664">von</text:span><text:span text:style-name="T665"> </text:span><text:span text:style-name="T666">Kelly</text:span></text:p>
      <text:p text:style-name="Text_20_body"><text:span text:style-name="T667">KELLY</text:span> Nicht erschrecken. Ich kann förmlich sehen, wie du zusammen zuckst.</text:p>
      <text:p text:style-name="Text_20_body"><text:span text:style-name="T668">FELIX</text:span> Check, kein Zucken.</text:p>
      <text:p text:style-name="Text_20_body"><text:span text:style-name="T669">KELLY</text:span> Ich liebe dich, Felix.</text:p>
      <text:p text:style-name="Text_20_body"><text:span text:style-name="T670">FELIX</text:span> Ich dich auch.. Geh wieder ins Bett.</text:p>
      <text:p text:style-name="Text_20_body"><text:span text:style-name="T671">KELLY</text:span> 2.0 ist wach, da ist an Schlafen sowieso nicht mehr zu denken.</text:p>
      <text:p text:style-name="Text_20_body"><text:span text:style-name="T672">FELIX</text:span> Tut mir leid, dass ich dich geweckt habe.</text:p>
      <text:p text:style-name="Text_20_body"><text:span text:style-name="T673">Fährt</text:span><text:span text:style-name="T674"> </text:span><text:span text:style-name="T675">rechts</text:span><text:span text:style-name="T676"> </text:span><text:span text:style-name="T677">ran</text:span><text:span text:style-name="T678"> </text:span><text:span text:style-name="T679">um</text:span><text:span text:style-name="T680"> </text:span><text:span text:style-name="T681">keine</text:span><text:span text:style-name="T682"> </text:span><text:span text:style-name="T683">Verbindungsstörung</text:span><text:span text:style-name="T684"> </text:span><text:span text:style-name="T685">beim</text:span><text:span text:style-name="T686"> </text:span><text:span text:style-name="T687">Telefonat</text:span><text:span text:style-name="T688"> </text:span><text:span text:style-name="T689">mit</text:span><text:span text:style-name="T690"> </text:span><text:span text:style-name="T691">Kelly</text:span><text:span text:style-name="T692"> </text:span><text:span text:style-name="T693">zu</text:span><text:span text:style-name="T694"> </text:span><text:span text:style-name="T695">riskieren.</text:span></text:p>
      <text:p text:style-name="Text_20_body"><text:span text:style-name="T696">KELLY</text:span> Es ist nicht, dass du mich aufgeweckt hast. Es sind die letzten sieben Jahre. Du hast drei Leute, die dir zuarbeiten. Gib ihnen doch das Telefon. Du hast deinen Teil längst getan.</text:p>
      <text:p text:style-name="Text_20_body"><text:span text:style-name="T697">FELIX</text:span> Ich bitte Kollegen nur um Sachen, die ich auch selber tun würde.</text:p>
      <text:p text:style-name="Text_20_body"><text:span text:style-name="T698">KELLY</text:span> Komm. Du bist angekommen. Ich hasse das, nachts alleine aufzuwachen. Ich vermisse dich! Du gibst mir süße Träume.</text:p>
      <text:p text:style-name="Text_20_body"><text:span text:style-name="T699">FELIX</text:span> OK, keine Rufbereitschaft mehr.</text:p>
      <text:p text:style-name="Text_20_body"><text:span text:style-name="T700">KELLY</text:span> So einfach?</text:p>
      <text:p text:style-name="Text_20_body"><text:span text:style-name="T701">FELIX</text:span> Genau. So einfach. Ich habe mein Pensum erfüllt. Ab jetzt mache ich nur noch bei Urlaubsvertretung die Rufbereitschaft.</text:p>
      <text:p text:style-name="Text_20_body"><text:span text:style-name="T702">Kelly</text:span><text:span text:style-name="T703"> </text:span><text:span text:style-name="T704">lacht.</text:span></text:p>
      <text:p text:style-name="Text_20_body"><text:span text:style-name="T705">KELLY</text:span> Sysadmins nehmen keinen Urlaub.</text:p>
      <text:p text:style-name="Text_20_body"><text:span text:style-name="T706">FELIX</text:span> Dieser schon. Versprochen.</text:p>
      <text:p text:style-name="Text_20_body"><text:span text:style-name="T707">Kelly</text:span><text:span text:style-name="T708"> </text:span><text:span text:style-name="T709">legt</text:span><text:span text:style-name="T710"> </text:span><text:span text:style-name="T711">auf.</text:span></text:p>
      <text:h text:style-name="Heading_20_1" text:outline-level="1">Szene 5 – <text:span text:style-name="T712">Felix</text:span><text:span text:style-name="T713"> </text:span><text:span text:style-name="T714">und</text:span><text:span text:style-name="T715"> </text:span><text:span text:style-name="T716">Van</text:span><text:span text:style-name="T717"> </text:span><text:span text:style-name="T718">im</text:span><text:span text:style-name="T719"> </text:span><text:span text:style-name="T720">Serverraum</text:span></text:h>
      <text:p text:style-name="First_20_paragraph"><text:span text:style-name="T721">Felix,</text:span><text:span text:style-name="T722"> </text:span><text:span text:style-name="T723">Van</text:span></text:p>
      <text:p text:style-name="Text_20_body"><text:span text:style-name="T724">vor</text:span><text:span text:style-name="T725"> </text:span><text:span text:style-name="T726">dem</text:span><text:span text:style-name="T727"> </text:span><text:span text:style-name="T728">Serverraum,</text:span><text:span text:style-name="T729"> </text:span><text:span text:style-name="T730">Tisch,</text:span><text:span text:style-name="T731"> </text:span><text:span text:style-name="T732">Stühle,</text:span><text:span text:style-name="T733"> </text:span><text:span text:style-name="T734">Laptops/Rechner,</text:span><text:span text:style-name="T735"> </text:span><text:span text:style-name="T736">Switch</text:span><text:span text:style-name="T737"> </text:span><text:span text:style-name="T738">auf</text:span><text:span text:style-name="T739"> </text:span><text:span text:style-name="T740">Rückseite</text:span></text:p>
      <text:p text:style-name="Text_20_body"><text:span text:style-name="T741">VAN</text:span> Felix!</text:p>
      <text:p text:style-name="Text_20_body"><text:span text:style-name="T742">FELIX</text:span> Van, was machst du denn hier? Wir müssen morgen ja nicht beide zerschossen sein.</text:p>
      <text:p text:style-name="Text_20_body"><text:span text:style-name="T743">VAN</text:span> Was? Oh. Mein anderer Rechner steht noch drüben. Um halb zwo hat mich der Prozessmonitor geweckt. Hätte Dich anrufen sollen, dann hättest Du Dir den Weg sparen können.</text:p>
      <text:p text:style-name="Text_20_body"><text:span text:style-name="T744">FELIX</text:span> Was ist denn los?</text:p>
      <text:p text:style-name="Text_20_body"><text:span text:style-name="T745">VAN</text:span> Derber Viren-Angriff. Irgendein Vollidiot hat alle Windows-Kisten am Netz mit eine Zero-Day-Exploit dazu gekriegt, Monte Carlo Stichproben fahren. Auf jedem IP-Block - inklusive IPv6.</text:p>
      <text:p text:style-name="Text_20_body">Die großen Provider haben alle ihre administrativen Schnittstellen über v6. Wenn die mehr als zehnmal gleichzeitig geprobt werden, fallen sie alle nacheinander um. Das heisst, dass fast überall der Transfer zusammengebrochen ist. DNS spielt auch verrückt, sieht so aus, als ob jemand letzte Nacht die Zonenübertragung sabotiert hat.</text:p>
      <text:p text:style-name="Text_20_body"><text:span text:style-name="T746">FELIX</text:span> So'n Dreck!</text:p>
      <text:p text:style-name="Text_20_body"><text:span text:style-name="T747">VAN</text:span> Kannst du laut sagen! ... und diesmal ist es auch kein Layer-8-Problem.</text:p>
      <text:p text:style-name="Text_20_body"><text:span text:style-name="T748">FELIX</text:span> Microsoft wird schuld sein. Jedes Mal, wenn ich morgens um zwei bei der Arbeit bin, ist entweder ein Layer-8-Problem oder Microsoft schuld.</text:p>
      <text:p text:style-name="Text_20_body"><text:span text:style-name="T749">VAN</text:span> Mit "Greedo" hatte ich schon 200 Tage Uptime.</text:p>
      <text:p text:style-name="Text_20_body"><text:span text:style-name="T750">FELIX</text:span> Greedo wird wieder leben. Ich habe einen 486er im Keller stehen mit über fünf Jahren Laufzeit. Wird mir das Herz brechen, den neu zu starten.</text:p>
      <text:p text:style-name="Text_20_body"><text:span text:style-name="T751">VAN</text:span> Wofür zum Teufel brauchst du einen 486er?</text:p>
      <text:p text:style-name="Text_20_body"><text:span text:style-name="T752">FELIX</text:span> Gar nicht. Aber wer fährt eine Maschine mit fünf Jahren Uptime herunter? Das ist wie Sterbehilfe bei deiner eigenen Großmutter.</text:p>
      <text:p text:style-name="Text_20_body"><text:span text:style-name="T753">VAN</text:span> Ich brauch langsam mal was zu essen.</text:p>
      <text:p text:style-name="Text_20_body"><text:span text:style-name="T754">FELIX</text:span> Ich sag dir was. Wir bringen deinen Rechner wieder zum Laufen, dann meinen, und danach lade ich dich ins Fantasia auf eine Pizza zum Frühstück ein. Und du nimmst den restlichen Tag frei.</text:p>
      <text:p text:style-name="Text_20_body"><text:span text:style-name="T755">VAN</text:span> Bin ich dabei. Mann, du bist echt zu gut zu deinem Fußvolk. Du solltest uns in einen Verschlag stecken und regelmäßig auspeitschen wie die anderen Chefs. Wir verdienen es ja nicht besser.</text:p>
      <text:p text:style-name="Text_20_body"><text:span text:style-name="T756">Felix</text:span><text:span text:style-name="T757"> </text:span><text:span text:style-name="T758">Telefon</text:span><text:span text:style-name="T759"> </text:span><text:span text:style-name="T760">klingelt,</text:span><text:span text:style-name="T761"> </text:span><text:span text:style-name="T762">die</text:span><text:span text:style-name="T763"> </text:span><text:span text:style-name="T764">Nummer</text:span><text:span text:style-name="T765"> </text:span><text:span text:style-name="T766">von</text:span><text:span text:style-name="T767"> </text:span><text:span text:style-name="T768">Kelly</text:span><text:span text:style-name="T769"> </text:span><text:span text:style-name="T770">im</text:span><text:span text:style-name="T771"> </text:span><text:span text:style-name="T772">Display</text:span></text:p>
      <text:p text:style-name="Text_20_body"><text:span text:style-name="T773">VAN</text:span> Ey, dein Handy klingelt.</text:p>
      <text:p text:style-name="Text_20_body"><text:span text:style-name="T774">(KELLY</text:span><text:span text:style-name="T775"> </text:span><text:span text:style-name="T776">ruft</text:span><text:span text:style-name="T777"> </text:span><text:span text:style-name="T778">an)</text:span></text:p>
      <text:p text:style-name="Text_20_body"><text:span text:style-name="T779">FELIX</text:span> Hey, Kelly. Kelly?</text:p>
      <text:p text:style-name="Text_20_body"><text:span text:style-name="T780">Das</text:span><text:span text:style-name="T781"> </text:span><text:span text:style-name="T782">Telefon</text:span><text:span text:style-name="T783"> </text:span><text:span text:style-name="T784">geht</text:span><text:span text:style-name="T785"> </text:span><text:span text:style-name="T786">aus....Felix</text:span><text:span text:style-name="T787"> </text:span><text:span text:style-name="T788">versucht</text:span><text:span text:style-name="T789"> </text:span><text:span text:style-name="T790">mehrmals</text:span><text:span text:style-name="T791"> </text:span><text:span text:style-name="T792">eine</text:span><text:span text:style-name="T793"> </text:span><text:span text:style-name="T794">Verbindung</text:span><text:span text:style-name="T795"> </text:span><text:span text:style-name="T796">herzustellen.</text:span></text:p>
      <text:p text:style-name="Text_20_body"><text:span text:style-name="T797">(Verbindungs-Fehler)</text:span></text:p>
      <text:p text:style-name="Text_20_body"><text:span text:style-name="T798">FELIX</text:span> Verdammt.</text:p>
      <text:p text:style-name="Text_20_body"><text:span text:style-name="T799">Felix</text:span><text:span text:style-name="T800"> </text:span><text:span text:style-name="T801">packt</text:span><text:span text:style-name="T802"> </text:span><text:span text:style-name="T803">das</text:span><text:span text:style-name="T804"> </text:span><text:span text:style-name="T805">Telefon</text:span><text:span text:style-name="T806"> </text:span><text:span text:style-name="T807">weg.</text:span></text:p>
      <text:p text:style-name="Text_20_body"><text:span text:style-name="T808">FELIX</text:span> Kelly, hey, was ist los? Kelly?</text:p>
      <text:p text:style-name="Text_20_body"><text:span text:style-name="T809">KELLY</text:span> Felix, er ist tot, oh Gott, er ist tot!</text:p>
      <text:p text:style-name="Text_20_body"><text:span text:style-name="T810">FELIX</text:span> Wer? Wer, Kelly?</text:p>
      <text:p text:style-name="Text_20_body"><text:span text:style-name="T811">KELLY</text:span> Das Baby.</text:p>
      <text:p text:style-name="Text_20_body"><text:span text:style-name="T812">KELLY</text:span> Ich bin krank... kann nicht mal mehr stehen. Oh, Felix. Ich liebe dich so sehr.</text:p>
      <text:p text:style-name="Text_20_body"><text:span text:style-name="T813">FELIX</text:span> Kelly? Was um Himmels willen ist los?</text:p>
      <text:p text:style-name="Text_20_body"><text:span text:style-name="T814">KELLY</text:span> Alle, alle... <text:span text:style-name="T815">Starkes</text:span><text:span text:style-name="T816"> </text:span><text:span text:style-name="T817">Rauschen.</text:span></text:p>
      <text:p text:style-name="Text_20_body"><text:span text:style-name="T818">KELLY</text:span> Keine Internetverbindung mehr. Oh Gott, Felix, draußen vorm Fenster sieht es aus wie die Zombie-Apokalypse...</text:p>
      <text:p text:style-name="Text_20_body"><text:span text:style-name="T819">FELIX</text:span> Bleib wo du bist Kelly!</text:p>
      <text:p text:style-name="Text_20_body"><text:span text:style-name="T820">(Verbindungsfehler,</text:span><text:span text:style-name="T821"> </text:span><text:span text:style-name="T822">Felix</text:span><text:span text:style-name="T823"> </text:span><text:span text:style-name="T824">ruft</text:span><text:span text:style-name="T825"> </text:span><text:span text:style-name="T826">den</text:span><text:span text:style-name="T827"> </text:span><text:span text:style-name="T828">Notruf,</text:span><text:span text:style-name="T829"> </text:span><text:span text:style-name="T830">geht</text:span><text:span text:style-name="T831"> </text:span><text:span text:style-name="T832">online,</text:span><text:span text:style-name="T833"> </text:span><text:span text:style-name="T834">Nachrichtenseiten</text:span><text:span text:style-name="T835"> </text:span><text:span text:style-name="T836">Timeout)</text:span></text:p>
      <text:p text:style-name="Text_20_body"><text:span text:style-name="T837">FELIX</text:span> WÄHLE NOTRUF! … SHIT!</text:p>
      <text:p text:style-name="Text_20_body"><text:span text:style-name="T838">VAN</text:span> Felix, was ist los?</text:p>
      <text:p text:style-name="Text_20_body"><text:span text:style-name="T839">FELIX</text:span> Oh Gott, es ist was passiert. Ich muss sofort nach Hause fahren.</text:p>
      <text:p text:style-name="Text_20_body"><text:span text:style-name="T840">VAN</text:span> Fahr heim! Ich krieg das hier schon hin.</text:p>
      <text:p text:style-name="Text_20_body"><text:span text:style-name="T841">VAN</text:span> WTF!</text:p>
      <text:p text:style-name="Text_20_body"><text:span text:style-name="T842">VAN</text:span> Der Fernsehturm stürzt ein!!!</text:p>
      <text:p text:style-name="Text_20_body"><text:span text:style-name="T843">(Gruppe</text:span><text:span text:style-name="T844"> </text:span><text:span text:style-name="T845">von</text:span><text:span text:style-name="T846"> </text:span><text:span text:style-name="T847">Kollegen</text:span><text:span text:style-name="T848"> </text:span><text:span text:style-name="T849">kommt</text:span><text:span text:style-name="T850"> </text:span><text:span text:style-name="T851">hinzu)</text:span></text:p>
      <text:p text:style-name="Text_20_body"><text:span text:style-name="T852">SYSADMIN</text:span> Was ist passiert?</text:p>
      <text:p text:style-name="Text_20_body"><text:span text:style-name="T853">VAN</text:span> Der Fernsehturm ist eingestürzt.</text:p>
      <text:p text:style-name="Text_20_body"><text:span text:style-name="T854">SYSADMIN</text:span> War das etwa das Virus?</text:p>
      <text:p text:style-name="Text_20_body"><text:span text:style-name="T855">FELIX</text:span> Der Wurm? Was??</text:p>
      <text:p text:style-name="Text_20_body"><text:span text:style-name="T856">VAN</text:span> Welcher Virus?</text:p>
      <text:p text:style-name="Text_20_body"><text:span text:style-name="T857">SYSADMIN</text:span> Kein Wurm. Ich habe eine E-Mail bekommen, in der steht, dass die ganze Stadt unter Quarantäne gestellt ist. Biowaffen, heißt es.</text:p>
      <text:p text:style-name="Text_20_body"><text:span text:style-name="T858">VAN</text:span> Biowaffen?</text:p>
      <text:p text:style-name="Text_20_body"><text:span text:style-name="T859">FELIX</text:span> Wir können hier nicht mehr raus aus dem Gebäude.</text:p>
      <text:p text:style-name="Text_20_body"><text:span text:style-name="T860">VAN</text:span> Was ist mit Kelly?</text:p>
      <text:p text:style-name="Text_20_body"><text:span text:style-name="T861">FELIX</text:span> Wir müssen das im Serverraum abwarten.</text:p>
      <text:p text:style-name="Text_20_body"><text:span text:style-name="T862">VAN</text:span> Felix, du musst nach Hause.</text:p>
      <text:p text:style-name="Text_20_body"><text:span text:style-name="T863">FELIX</text:span> Es ist eine Biowaffe. Ein Killervirus. Wir werden überleben, glaube ich – so lange die Filter halten.</text:p>
      <text:p text:style-name="Text_20_body"><text:span text:style-name="T864">VAN</text:span> Was?</text:p>
      <text:p text:style-name="Text_20_body"><text:span text:style-name="T865">FELIX</text:span> Wir müssen in den IRC.</text:p>
      <text:p text:style-name="Text_20_body"><text:span text:style-name="T866">(IRC)</text:span></text:p>
      <text:p text:style-name="Text_20_body"><text:span text:style-name="T867">&gt;</text:span> <text:span text:style-name="T868">Pentagon weg / Das Weiße Haus auch</text:span></text:p>
      <text:p text:style-name="Text_20_body"><text:span text:style-name="T869">&gt;</text:span> <text:span text:style-name="T870">MEIN NACHBAR KOTZT BLUT VON SEINEM BALKON HERUNTER HIER IN SAN DIEGO</text:span></text:p>
      <text:p text:style-name="Text_20_body"><text:span text:style-name="T871">&gt;</text:span> <text:span text:style-name="T872">Jemand hat die Gherkin umgestoßen, Banker fliehen aus der City wie Ratten.</text:span></text:p>
      <text:p text:style-name="Text_20_body"><text:span text:style-name="T873">&gt;</text:span> <text:span text:style-name="T874">Ich hab gehört die Ginza brennt.</text:span></text:p>
      <text:p text:style-name="Text_20_body"><text:span text:style-name="T875">&gt; Felix</text:span>  <text:span text:style-name="T876">Ich bin in Berlin. Wir haben nur gesehen, dass der Fernsehturm eingestürzt ist. Ich habe von Biowaffen gehört, irgendwas sehr Schnelles.</text:span></text:p>
      <text:p text:style-name="Text_20_body"><text:span text:style-name="T877">VAN</text:span> Wir wissen nicht, wie schnell es ist, Felix. Vielleicht sind wir alle schon seit drei Tagen infiziert."</text:p>
      <text:p text:style-name="Text_20_body"><text:span text:style-name="T878">FELIX</text:span> Wenn dem so wäre, hätten sich schon ein paar Symptome gezeigt, denke ich.</text:p>
      <text:p text:style-name="Text_20_body"><text:span text:style-name="T879">&gt;</text:span> <text:span text:style-name="T880">Sieht so aus, als hätte ein EMP Hong Kong und Paris ausgeschaltet – Auf den Echtzeit-Satellitenbilder sind sie komplett dunkel und keiner der Netzblöcke dort routet.</text:span></text:p>
      <text:p text:style-name="Text_20_body"><text:span text:style-name="T881">&gt;</text:span> <text:span text:style-name="T882">Seid ihr in Berlin?</text:span></text:p>
      <text:p text:style-name="Text_20_body"><text:span text:style-name="T883">&gt; Felix</text:span>  <text:span text:style-name="T884">Ja – in der Rungestraße</text:span></text:p>
      <text:p text:style-name="Text_20_body"><text:span text:style-name="T885">&gt;</text:span> <text:span text:style-name="T886">Meine Schwester ist an der Uni und ich kann sie nicht erreichen – kannst du versuchen sie anzurufen</text:span></text:p>
      <text:p text:style-name="Text_20_body"><text:span text:style-name="T887">&gt; Felix</text:span>  <text:span text:style-name="T888">Telefonleitung geht nicht ...</text:span></text:p>
      <text:p text:style-name="Text_20_body"><text:span text:style-name="T889">VAN</text:span> Mir fällt gerade ein, ich hab noch 'ne VoIP-über Barney hier</text:p>
      <text:p text:style-name="Text_20_body"><text:span text:style-name="T890">(Startet</text:span><text:span text:style-name="T891"> </text:span><text:span text:style-name="T892">seine</text:span><text:span text:style-name="T893"> </text:span><text:span text:style-name="T894">Voice-over-IP</text:span><text:span text:style-name="T895"> </text:span><text:span text:style-name="T896">App</text:span><text:span text:style-name="T897"> </text:span><text:span text:style-name="T898">-</text:span><text:span text:style-name="T899"> </text:span><text:span text:style-name="T900">Kopfhörer)</text:span></text:p>
      <text:p text:style-name="Text_20_body"><text:span text:style-name="T901">VAN</text:span> Auch tot. Verdammte Scheiße. Ist das jetzt der Weltuntergang?</text:p>
      <text:h text:style-name="Heading_20_1" text:outline-level="1">Szene 6 – <text:span text:style-name="T902">Im</text:span><text:span text:style-name="T903"> </text:span><text:span text:style-name="T904">IRC</text:span></text:h>
      <text:p text:style-name="First_20_paragraph"><text:span text:style-name="T905">Felix,</text:span><text:span text:style-name="T906"> </text:span><text:span text:style-name="T907">Van</text:span><text:span text:style-name="T908"> </text:span><text:span text:style-name="T909">,</text:span><text:span text:style-name="T910"> </text:span><text:span text:style-name="T911">dazu</text:span><text:span text:style-name="T912"> </text:span><text:span text:style-name="T913">per</text:span><text:span text:style-name="T914"> </text:span><text:span text:style-name="T915">IRC</text:span><text:span text:style-name="T916"> </text:span><text:span text:style-name="T917">Will</text:span></text:p>
      <text:p text:style-name="Text_20_body"><text:span text:style-name="T918">vor</text:span><text:span text:style-name="T919"> </text:span><text:span text:style-name="T920">dem</text:span><text:span text:style-name="T921"> </text:span><text:span text:style-name="T922">Serverraum</text:span></text:p>
      <text:p text:style-name="Text_20_body"><text:span text:style-name="T923">(IRC</text:span><text:span text:style-name="T924"> </text:span><text:span text:style-name="T925">mit</text:span><text:span text:style-name="T926"> </text:span><text:span text:style-name="T927">Scaredy</text:span><text:span text:style-name="T928"> </text:span><text:span text:style-name="T929">[einziger</text:span><text:span text:style-name="T930"> </text:span><text:span text:style-name="T931">eingeloggter</text:span><text:span text:style-name="T932"> </text:span><text:span text:style-name="T933">Benutzer])</text:span></text:p>
      <text:p text:style-name="Text_20_body"><text:span text:style-name="T934">&gt; Felix</text:span>  <text:span text:style-name="T935">Hör auf meinen Server zu scannen!</text:span></text:p>
      <text:p text:style-name="Text_20_body"><text:span text:style-name="T936">&gt; Will</text:span>  <text:span text:style-name="T937">Bist du im Datenzentrum in der Rungestraße?</text:span></text:p>
      <text:p text:style-name="Text_20_body"><text:span text:style-name="T938">&gt; Felix</text:span>  <text:span text:style-name="T939">Ja</text:span></text:p>
      <text:p text:style-name="Text_20_body"><text:span text:style-name="T940">&gt; Will</text:span>  <text:span text:style-name="T941">Oh Gott, ich dachte, ich wäre der letzte Überlebende. Ich bin im dritten Stock. Ich glaube draußen gab es einen Biowaffen-Anschlag. Ich will den Reinraum nicht verlassen.</text:span></text:p>
      <text:p text:style-name="Text_20_body"><text:span text:style-name="T942">&gt; Felix</text:span>  <text:span text:style-name="T943">Scannst du mich, damit ich dich zurückverfolge?</text:span></text:p>
      <text:p text:style-name="Text_20_body"><text:span text:style-name="T944">&gt; Will</text:span>  <text:span text:style-name="T945">Jupp.</text:span></text:p>
      <text:p text:style-name="Text_20_body"><text:span text:style-name="T946">&gt; Felix</text:span>  <text:span text:style-name="T947">Clever. Ich bin im fünften Stock, wir sind zu zweit.</text:span></text:p>
      <text:p text:style-name="Text_20_body"><text:span text:style-name="T948">&gt; Will</text:span>  <text:span text:style-name="T949">Was wisst ihr?</text:span></text:p>
      <text:p text:style-name="Text_20_body"><text:span text:style-name="T950">(VAN</text:span><text:span text:style-name="T951"> </text:span><text:span text:style-name="T952">kränkelt,</text:span><text:span text:style-name="T953"> </text:span><text:span text:style-name="T954">steht</text:span><text:span text:style-name="T955"> </text:span><text:span text:style-name="T956">auf</text:span><text:span text:style-name="T957"> </text:span><text:span text:style-name="T958">um</text:span><text:span text:style-name="T959"> </text:span><text:span text:style-name="T960">zu</text:span><text:span text:style-name="T961"> </text:span><text:span text:style-name="T962">gehen.)</text:span></text:p>
      <text:p text:style-name="Text_20_body"><text:span text:style-name="T963">FELIX</text:span> Van? Kumpel?</text:p>
      <text:p text:style-name="Text_20_body"><text:span text:style-name="T964">VAN</text:span> Ich muss mal pinkeln.</text:p>
      <text:p text:style-name="Text_20_body"><text:span text:style-name="T965">FELIX</text:span> Du machst auf keinen Fall diese Tür auf. Nimm den Mülleimer.</text:p>
      <text:p text:style-name="Text_20_body"><text:span text:style-name="T966">VAN</text:span> Alles klar...</text:p>
      <text:p text:style-name="Text_20_body"><text:span text:style-name="T967">&gt; Felix</text:span>  <text:span text:style-name="T968">Ich bin Felix.</text:span></text:p>
      <text:p text:style-name="Text_20_body"><text:span text:style-name="T969">&gt; Will</text:span>  <text:span text:style-name="T970">Will.</text:span></text:p>
      <text:p text:style-name="Text_20_body"><text:span text:style-name="T971">VAN</text:span> Felix, ich glaube ich muss raus.</text:p>
      <text:p text:style-name="Text_20_body"><text:span text:style-name="T972">FELIX</text:span> Van. Sieh mich an, Van.</text:p>
      <text:p text:style-name="Text_20_body"><text:span text:style-name="T973">VAN</text:span> Ich muss los. Ich muss nach Hause und die Katzen füttern.</text:p>
      <text:p text:style-name="Text_20_body"><text:span text:style-name="T974">FELIX</text:span> Hör mir zu: Da draußen ist irgendwas, was verdammt Schnelles und Tödliches. Vielleicht wird es der Wind wegwehen. Vielleicht ist es schon weg. Aber wir bleiben hier sitzen, bis wir uns sicher sind, oder nis wir keine andere Wahl mehr haben. Setz dich hin, Van. Setz dich.</text:p>
      <text:p text:style-name="Text_20_body"><text:span text:style-name="T975">VAN</text:span> Mir ist kalt.</text:p>
      <text:p text:style-name="Text_20_body"><text:span text:style-name="T976">FELIX</text:span> Setz dich neben die Server, an die Lüftungsschlitze. Hol dir die Abwärme!</text:p>
      <text:p text:style-name="Text_20_body"><text:span text:style-name="T977">&gt; Will</text:span>  <text:span text:style-name="T978">Bist du noch da?</text:span></text:p>
      <text:p text:style-name="Text_20_body"><text:span text:style-name="T979">&gt; Felix</text:span>  <text:span text:style-name="T980">Immer noch, ja. Versuchen gerade uns ein wenig zu organisieren.</text:span></text:p>
      <text:p text:style-name="Text_20_body"><text:span text:style-name="T981">&gt; Will</text:span>  <text:span text:style-name="T982">Wie lange noch, bis wir raus können?</text:span></text:p>
      <text:p text:style-name="Text_20_body"><text:span text:style-name="T983">&gt; Felix</text:span>  <text:span text:style-name="T984">kP</text:span></text:p>
      <text:h text:style-name="Heading_20_1" text:outline-level="1">Szene 7 – <text:span text:style-name="T985">Im</text:span><text:span text:style-name="T986"> </text:span><text:span text:style-name="T987">Serverraum</text:span><text:span text:style-name="T988"> </text:span><text:span text:style-name="T989">mit</text:span><text:span text:style-name="T990"> </text:span><text:span text:style-name="T991">Talknerdy</text:span></text:h>
      <text:p text:style-name="First_20_paragraph"><text:span text:style-name="T992">Felix,</text:span><text:span text:style-name="T993"> </text:span><text:span text:style-name="T994">Van,</text:span><text:span text:style-name="T995"> </text:span><text:span text:style-name="T996">dazu</text:span><text:span text:style-name="T997"> </text:span><text:span text:style-name="T998">Talknerdy</text:span></text:p>
      <text:p text:style-name="Text_20_body"><text:span text:style-name="T999">vor</text:span><text:span text:style-name="T1000"> </text:span><text:span text:style-name="T1001">dem</text:span><text:span text:style-name="T1002"> </text:span><text:span text:style-name="T1003">Serverraum</text:span></text:p>
      <text:p text:style-name="Text_20_body"><text:span text:style-name="T1004">FELIX</text:span> Sie sind tot, Van. Kelly und mein kleiner Sohn. Meine Familie ist weg.</text:p>
      <text:p text:style-name="Text_20_body"><text:span text:style-name="T1005">VAN</text:span> Das kannst du doch nicht genau wissen.</text:p>
      <text:p text:style-name="Text_20_body"><text:span text:style-name="T1006">FELIX</text:span> Ich bin mir sicher genug. Verdammt, es ist alles vorbei, oder?</text:p>
      <text:p text:style-name="Text_20_body"><text:span text:style-name="T1007">VAN</text:span> Wir sitzen das hier noch ein paar Stunden aus und machen uns dann auf. Das sollte sich ja alles bald wieder normalisieren. Die Feuerwehr wird das regeln. Sie werden das THW mobilisieren. Es wird alles gut.</text:p>
      <text:p text:style-name="Text_20_body"><text:span text:style-name="T1008">(Tür</text:span><text:span text:style-name="T1009"> </text:span><text:span text:style-name="T1010">geht</text:span><text:span text:style-name="T1011"> </text:span><text:span text:style-name="T1012">auf,</text:span><text:span text:style-name="T1013"> </text:span><text:span text:style-name="T1014">Talknerdy</text:span><text:span text:style-name="T1015"> </text:span><text:span text:style-name="T1016">kommt</text:span><text:span text:style-name="T1017"> </text:span><text:span text:style-name="T1018">herein)</text:span></text:p>
      <text:p text:style-name="Text_20_body"><text:span text:style-name="T1019">TALKNERDY</text:span> Los kommt schon. Wir versammeln uns alle hier. Wenn es eine Biowaffe im Gebäude gibt, sind wir alle schon infiziert. Also los, wir besprechen uns jetzt.</text:p>
      <text:p text:style-name="Text_20_body"><text:span text:style-name="T1020">FELIX</text:span> Da ist noch einer auf der dritten Etage.</text:p>
      <text:p text:style-name="Text_20_body"><text:span text:style-name="T1021">TALKNERDY</text:span> Will, ja, den haben wir schon. Der kommt gleich.</text:p>
      <text:h text:style-name="Heading_20_1" text:outline-level="1">Szene 8 – <text:span text:style-name="T1022">Die</text:span><text:span text:style-name="T1023"> </text:span><text:span text:style-name="T1024">Versammlung</text:span></text:h>
      <text:p text:style-name="First_20_paragraph"><text:span text:style-name="T1025">Felix,</text:span><text:span text:style-name="T1026"> </text:span><text:span text:style-name="T1027">Van,</text:span><text:span text:style-name="T1028"> </text:span><text:span text:style-name="T1029">Talknerdy,</text:span><text:span text:style-name="T1030"> </text:span><text:span text:style-name="T1031">Will</text:span></text:p>
      <text:p text:style-name="Text_20_body"><text:span text:style-name="T1032">vor</text:span><text:span text:style-name="T1033"> </text:span><text:span text:style-name="T1034">dem</text:span><text:span text:style-name="T1035"> </text:span><text:span text:style-name="T1036">Serverraum</text:span></text:p>
      <text:p text:style-name="Text_20_body"><text:span text:style-name="T1037">TALKNERDY</text:span> Ich bin Uri Popovich, und das ist Diego Rosenbaum. Ich danke euch allen, dass ihr gekommen seid. Das ist, was wir sicher wissen: Seit drei Stunden läuft alles hier im Gebäude über die Generatoren. Die optische Evidenz sagt uns, dass wir das einzige Gebäudein der Innenstadt von Berlin sind mit funktionierendem Strom. Der dürfte für weitere drei Tage halten.</text:p>
      <text:p text:style-name="Text_20_body">Vor der Tür wütet eine Biowaffe unbekannter Herkunft. Sie tötet schnell, innerhalb weniger Stunden, und verteilt sich als Schwebeteilchen in der Luft.</text:p>
      <text:p text:style-name="Text_20_body">Man bekommt es also, indem man schlechte Luft atmet. Seit fünf Uhr früh hat keiner die Außentüren von diesem Gebäude geöffnet. Und es wird auch keiner die Türen öffnen, bis ich grünes Licht dafür gebe.</text:p>
      <text:p text:style-name="Text_20_body">Die Angriffe auf Großstädte in der ganzen Welt haben die Einsatzkräfte in völliges Chaos gestürzt. Wir reden hier von elektronischen, biologischen, nuklearen und konventionellen Sprengstoffen, und zwar in großen Mengen.</text:p>
      <text:p text:style-name="Text_20_body">Ich bin Security-Experte, und wo ich herkomme, werden Angriffe dieser Art in der Regel als opportunistisch angesehen: Gruppe B sprengt eine Brücke, weil jeder gerade damit beschäftigt ist, die Schmutzige Bombe von Gruppe A zu vereiteln. Eigentlich geschickt.</text:p>
      <text:p text:style-name="Text_20_body">Eine Zelle von Aum Shin Rikyo in Seoul hat die dortige U-Bahn gegen 02.00 EST mit einem Giftgas-Anschlag belegt. Das ist das erste Ereignis, das wir ausmachen konnten. Das wird aber eher der Tropfen gewesen sein, der das Fass zum Überlaufen brachte. Denn man kann ziemlich sicher sagen, dass Aum Shin Rikyo nicht hinter dieser Art von Chaos stecken kann. Sie haben keinerlei Vorgeschichte in Cyberwarfare und haben auch noch nie ausreichend organisatorisches Geschick an den Tag gelegt, um so etwas – mit mehreren Zielen gleichzeitig – durchzuziehen. Einfach gesagt, sind sie nicht schlau genug.</text:p>
      <text:p text:style-name="Text_20_body">Also: wir mauern uns hier für die absehbare Zukunft ein, zumindest bis die Biowaffe identifiziert oder verstreut ist. Wir werden die Serverschränke besetzen und das Netz aufrechterhalten. Das sind kritische Infrastrukturen, und wir müssen sicherstellen, dass es weiterhin fünf Neuntel Uptime hier gibt! In Zeiten des nationalen Notstands verdoppelt sich unsere Verantwortung genau das zu tun.</text:p>
      <text:p text:style-name="Text_20_body"><text:span text:style-name="T1038">WILL</text:span> Wer ist eigentlich gestorben und hat dich zum König gemacht?</text:p>
      <text:p text:style-name="Text_20_body"><text:span text:style-name="T1039">TALKNERDY</text:span> Ich habe Zugriff auf das zentrale Sicherheits-System, die Schlüssel von allen Serverräumen und die Passwörter für die Außentüren. Sie sind jetzt alle elektronisch gesperrt. Ich bin derjenige, der alle hier hoch geholt hat und das Treffen einberufen hat. Es ist mir egal, wenn jemand von euch diesen Job haben will, bitte, denn der Job ist beschissen. Aber jemand muss ihn machen.</text:p>
      <text:p text:style-name="Text_20_body"><text:span text:style-name="T1040">WILL</text:span> Stimmt. Und deshalb kann ich es genauso gut machen wie du. Ich heiße Will Sario.</text:p>
      <text:p text:style-name="Text_20_body"><text:span text:style-name="T1041">TALKNERDY</text:span> Nun, vielleicht lässt du mich ausreden, und dann überlasse ich dir vielleicht die Dinge, wenn ich fertig bin.</text:p>
      <text:p text:style-name="Text_20_body"><text:span text:style-name="T1042">WILL</text:span> Sprich ruhig weiter, nur zu.</text:p>
      <text:p text:style-name="Text_20_body"><text:span text:style-name="T1043">TALKNERDY</text:span> Ähm. Also, ja, das ist, was wir tun werden.</text:p>
      <text:p text:style-name="Text_20_body"><text:span text:style-name="T1044">WILL</text:span> Oh. Bin ich jetzt dran?</text:p>
      <text:p text:style-name="Text_20_body"><text:span text:style-name="T1045">Schweigen</text:span></text:p>
      <text:p text:style-name="Text_20_body"><text:span text:style-name="T1046">WILL</text:span> Die Welt geht vor die Hunde. Jedes Stück Infrastruktur wurde koordiniert angegriffen und die einzige Möglichkeit, etwas zu organisieren ist und bleibt das Internet.</text:p>
      <text:p text:style-name="Text_20_body">Selbst wenn ihr die These, dass die folgenden Angriffe opportunistisch waren, glaubt, müssen wir uns fragen, wie so ein opportunistischer Anschlag in Minuten organisiert werden könnte: über das Internet.</text:p>
      <text:p text:style-name="Text_20_body"><text:span text:style-name="T1047">TALKNERDY</text:span> Meinst du etwa, wir sollten das Netz herunterfahren??</text:p>
      <text:p text:style-name="Text_20_body"><text:span text:style-name="T1048">WILL</text:span> Wir haben letzte Nacht einen Angriff gesehen, der das Internet fast getötet hätte. Ein kleiner DoS auf wichtige Router, ein bisschen DNS-Foo, und schon bricht alles zusammen wie ein Kartenhaus. Die Cops und das Militär sind doch ein Haufen technophober, unbedarfter Endbenutzer, die sich eh kaum aufs Netz verlassen. Wenn wir das Internet ausschalten, benachteiligen wir die Angreifer eher, als wir die Verteidiger belästigen. Wenn wir aus dem Gröbsten raus sind, können wir es ja wieder aufbauen.</text:p>
      <text:p text:style-name="Text_20_body"><text:span text:style-name="T1049">TALKNERDY</text:span> Du willst mich doch verarschen!</text:p>
      <text:p text:style-name="Text_20_body"><text:span text:style-name="T1050">WILL</text:span> Es ist das einzig Logische. Viele Leute mögen einfach nicht logisch denken, wenn sie harte Entscheidungen zu treffen haben. Das ist aber ein Problem der Menschen, nicht der Logik.</text:p>
      <text:p text:style-name="Text_20_body"><text:span text:style-name="T1051">Alle</text:span><text:span text:style-name="T1052"> </text:span><text:span text:style-name="T1053">unterhalten</text:span><text:span text:style-name="T1054"> </text:span><text:span text:style-name="T1055">sich</text:span><text:span text:style-name="T1056"> </text:span><text:span text:style-name="T1057">wild</text:span><text:span text:style-name="T1058"> </text:span><text:span text:style-name="T1059">durcheinander.</text:span></text:p>
      <text:p text:style-name="Text_20_body"><text:span text:style-name="T1060">FELIX,</text:span><text:span text:style-name="T1061"> </text:span><text:span text:style-name="T1062">VAN</text:span><text:span text:style-name="T1063"> </text:span><text:span text:style-name="T1064">ROSENBAUM,</text:span><text:span text:style-name="T1065"> </text:span><text:span text:style-name="T1066">VAN</text:span> <text:span text:style-name="T1067">(gleichzeitig)</text:span> Das ist nicht logisch. Was für ein Schwachsinn. Das geht doch nicht. Doch genau das ...</text:p>
      <text:p text:style-name="Text_20_body"><text:span text:style-name="T1068">TALKNERDY</text:span> Haltet die Klappe!</text:p>
      <text:p text:style-name="Text_20_body"><text:span text:style-name="T1069">TALKNERDY</text:span> Nacheinander.</text:p>
      <text:p text:style-name="Text_20_body"><text:span text:style-name="T1070">FELIX</text:span> Mein Name ist Felix Tremont. Ich möchte euch was vorlesen.</text:p>
      <text:p text:style-name="Text_20_body"><text:span text:style-name="T1071">‘Regierungen</text:span><text:span text:style-name="T1072"> </text:span><text:span text:style-name="T1073">der</text:span><text:span text:style-name="T1074"> </text:span><text:span text:style-name="T1075">Industriellen</text:span><text:span text:style-name="T1076"> </text:span><text:span text:style-name="T1077">Welt,</text:span><text:span text:style-name="T1078"> </text:span><text:span text:style-name="T1079">ihr</text:span><text:span text:style-name="T1080"> </text:span><text:span text:style-name="T1081">müden</text:span><text:span text:style-name="T1082"> </text:span><text:span text:style-name="T1083">Riesen</text:span><text:span text:style-name="T1084"> </text:span><text:span text:style-name="T1085">aus</text:span><text:span text:style-name="T1086"> </text:span><text:span text:style-name="T1087">Fleisch</text:span><text:span text:style-name="T1088"> </text:span><text:span text:style-name="T1089">und</text:span><text:span text:style-name="T1090"> </text:span><text:span text:style-name="T1091">Stahl,</text:span><text:span text:style-name="T1092"> </text:span><text:span text:style-name="T1093">ich</text:span><text:span text:style-name="T1094"> </text:span><text:span text:style-name="T1095">komme</text:span><text:span text:style-name="T1096"> </text:span><text:span text:style-name="T1097">aus</text:span><text:span text:style-name="T1098"> </text:span><text:span text:style-name="T1099">dem</text:span><text:span text:style-name="T1100"> </text:span><text:span text:style-name="T1101">Cyberspace,</text:span><text:span text:style-name="T1102"> </text:span><text:span text:style-name="T1103">dem</text:span><text:span text:style-name="T1104"> </text:span><text:span text:style-name="T1105">neuen</text:span><text:span text:style-name="T1106"> </text:span><text:span text:style-name="T1107">Zuhause</text:span><text:span text:style-name="T1108"> </text:span><text:span text:style-name="T1109">des</text:span><text:span text:style-name="T1110"> </text:span><text:span text:style-name="T1111">Geistes.</text:span><text:span text:style-name="T1112"> </text:span><text:span text:style-name="T1113">Als</text:span><text:span text:style-name="T1114"> </text:span><text:span text:style-name="T1115">Vertreter</text:span><text:span text:style-name="T1116"> </text:span><text:span text:style-name="T1117">der</text:span><text:span text:style-name="T1118"> </text:span><text:span text:style-name="T1119">Zukunft</text:span><text:span text:style-name="T1120"> </text:span><text:span text:style-name="T1121">bitte</text:span><text:span text:style-name="T1122"> </text:span><text:span text:style-name="T1123">ich</text:span><text:span text:style-name="T1124"> </text:span><text:span text:style-name="T1125">euch</text:span><text:span text:style-name="T1126"> </text:span><text:span text:style-name="T1127">aus</text:span><text:span text:style-name="T1128"> </text:span><text:span text:style-name="T1129">der</text:span><text:span text:style-name="T1130"> </text:span><text:span text:style-name="T1131">Vergangenheit,</text:span><text:span text:style-name="T1132"> </text:span><text:span text:style-name="T1133">uns</text:span><text:span text:style-name="T1134"> </text:span><text:span text:style-name="T1135">in</text:span><text:span text:style-name="T1136"> </text:span><text:span text:style-name="T1137">Ruhe</text:span><text:span text:style-name="T1138"> </text:span><text:span text:style-name="T1139">zu</text:span><text:span text:style-name="T1140"> </text:span><text:span text:style-name="T1141">lassen.</text:span><text:span text:style-name="T1142"> </text:span><text:span text:style-name="T1143">Ihr</text:span><text:span text:style-name="T1144"> </text:span><text:span text:style-name="T1145">seid</text:span><text:span text:style-name="T1146"> </text:span><text:span text:style-name="T1147">nicht</text:span><text:span text:style-name="T1148"> </text:span><text:span text:style-name="T1149">willkommen</text:span><text:span text:style-name="T1150"> </text:span><text:span text:style-name="T1151">unter</text:span><text:span text:style-name="T1152"> </text:span><text:span text:style-name="T1153">uns.</text:span><text:span text:style-name="T1154"> </text:span><text:span text:style-name="T1155">Ihr</text:span><text:span text:style-name="T1156"> </text:span><text:span text:style-name="T1157">habt</text:span><text:span text:style-name="T1158"> </text:span><text:span text:style-name="T1159">keine</text:span><text:span text:style-name="T1160"> </text:span><text:span text:style-name="T1161">Souveränität,</text:span><text:span text:style-name="T1162"> </text:span><text:span text:style-name="T1163">wo</text:span><text:span text:style-name="T1164"> </text:span><text:span text:style-name="T1165">wir</text:span><text:span text:style-name="T1166"> </text:span><text:span text:style-name="T1167">uns</text:span><text:span text:style-name="T1168"> </text:span><text:span text:style-name="T1169">versammeln.</text:span></text:p>
      <text:p text:style-name="Text_20_body"><text:span text:style-name="T1170">Wir</text:span><text:span text:style-name="T1171"> </text:span><text:span text:style-name="T1172">besitzen</text:span><text:span text:style-name="T1173"> </text:span><text:span text:style-name="T1174">keine</text:span><text:span text:style-name="T1175"> </text:span><text:span text:style-name="T1176">gewählte</text:span><text:span text:style-name="T1177"> </text:span><text:span text:style-name="T1178">Regierung,</text:span><text:span text:style-name="T1179"> </text:span><text:span text:style-name="T1180">und</text:span><text:span text:style-name="T1181"> </text:span><text:span text:style-name="T1182">wir</text:span><text:span text:style-name="T1183"> </text:span><text:span text:style-name="T1184">werden</text:span><text:span text:style-name="T1185"> </text:span><text:span text:style-name="T1186">wohl</text:span><text:span text:style-name="T1187"> </text:span><text:span text:style-name="T1188">auch</text:span><text:span text:style-name="T1189"> </text:span><text:span text:style-name="T1190">nie</text:span><text:span text:style-name="T1191"> </text:span><text:span text:style-name="T1192">eine</text:span><text:span text:style-name="T1193"> </text:span><text:span text:style-name="T1194">bekommen</text:span><text:span text:style-name="T1195"> </text:span><text:span text:style-name="T1196">-</text:span><text:span text:style-name="T1197"> </text:span><text:span text:style-name="T1198">und</text:span><text:span text:style-name="T1199"> </text:span><text:span text:style-name="T1200">so</text:span><text:span text:style-name="T1201"> </text:span><text:span text:style-name="T1202">wende</text:span><text:span text:style-name="T1203"> </text:span><text:span text:style-name="T1204">ich</text:span><text:span text:style-name="T1205"> </text:span><text:span text:style-name="T1206">mich</text:span><text:span text:style-name="T1207"> </text:span><text:span text:style-name="T1208">mit</text:span><text:span text:style-name="T1209"> </text:span><text:span text:style-name="T1210">keiner</text:span><text:span text:style-name="T1211"> </text:span><text:span text:style-name="T1212">größeren</text:span><text:span text:style-name="T1213"> </text:span><text:span text:style-name="T1214">Autorität</text:span><text:span text:style-name="T1215"> </text:span><text:span text:style-name="T1216">an</text:span><text:span text:style-name="T1217"> </text:span><text:span text:style-name="T1218">Euch</text:span><text:span text:style-name="T1219"> </text:span><text:span text:style-name="T1220">als</text:span><text:span text:style-name="T1221"> </text:span><text:span text:style-name="T1222">der,</text:span><text:span text:style-name="T1223"> </text:span><text:span text:style-name="T1224">mit</text:span><text:span text:style-name="T1225"> </text:span><text:span text:style-name="T1226">der</text:span><text:span text:style-name="T1227"> </text:span><text:span text:style-name="T1228">die</text:span><text:span text:style-name="T1229"> </text:span><text:span text:style-name="T1230">Freiheit</text:span><text:span text:style-name="T1231"> </text:span><text:span text:style-name="T1232">selber</text:span><text:span text:style-name="T1233"> </text:span><text:span text:style-name="T1234">spricht.</text:span><text:span text:style-name="T1235"> </text:span><text:span text:style-name="T1236">Ich</text:span><text:span text:style-name="T1237"> </text:span><text:span text:style-name="T1238">erkläre</text:span><text:span text:style-name="T1239"> </text:span><text:span text:style-name="T1240">den</text:span><text:span text:style-name="T1241"> </text:span><text:span text:style-name="T1242">globalen</text:span><text:span text:style-name="T1243"> </text:span><text:span text:style-name="T1244">sozialen</text:span><text:span text:style-name="T1245"> </text:span><text:span text:style-name="T1246">Raum,</text:span><text:span text:style-name="T1247"> </text:span><text:span text:style-name="T1248">den</text:span><text:span text:style-name="T1249"> </text:span><text:span text:style-name="T1250">wir</text:span><text:span text:style-name="T1251"> </text:span><text:span text:style-name="T1252">errichten,</text:span><text:span text:style-name="T1253"> </text:span><text:span text:style-name="T1254">als</text:span><text:span text:style-name="T1255"> </text:span><text:span text:style-name="T1256">gänzlich</text:span><text:span text:style-name="T1257"> </text:span><text:span text:style-name="T1258">unabhängig</text:span><text:span text:style-name="T1259"> </text:span><text:span text:style-name="T1260">von</text:span><text:span text:style-name="T1261"> </text:span><text:span text:style-name="T1262">der</text:span><text:span text:style-name="T1263"> </text:span><text:span text:style-name="T1264">Tyrannei,</text:span><text:span text:style-name="T1265"> </text:span><text:span text:style-name="T1266">die</text:span><text:span text:style-name="T1267"> </text:span><text:span text:style-name="T1268">Ihr</text:span><text:span text:style-name="T1269"> </text:span><text:span text:style-name="T1270">über</text:span><text:span text:style-name="T1271"> </text:span><text:span text:style-name="T1272">uns</text:span><text:span text:style-name="T1273"> </text:span><text:span text:style-name="T1274">auszuüben</text:span><text:span text:style-name="T1275"> </text:span><text:span text:style-name="T1276">anstrebt.</text:span><text:span text:style-name="T1277"> </text:span><text:span text:style-name="T1278">Ihr</text:span><text:span text:style-name="T1279"> </text:span><text:span text:style-name="T1280">habt</text:span><text:span text:style-name="T1281"> </text:span><text:span text:style-name="T1282">hier</text:span><text:span text:style-name="T1283"> </text:span><text:span text:style-name="T1284">kein</text:span><text:span text:style-name="T1285"> </text:span><text:span text:style-name="T1286">moralisches</text:span><text:span text:style-name="T1287"> </text:span><text:span text:style-name="T1288">Recht</text:span><text:span text:style-name="T1289"> </text:span><text:span text:style-name="T1290">zu</text:span><text:span text:style-name="T1291"> </text:span><text:span text:style-name="T1292">regieren</text:span><text:span text:style-name="T1293"> </text:span><text:span text:style-name="T1294">noch</text:span><text:span text:style-name="T1295"> </text:span><text:span text:style-name="T1296">besitzt</text:span><text:span text:style-name="T1297"> </text:span><text:span text:style-name="T1298">Ihr</text:span><text:span text:style-name="T1299"> </text:span><text:span text:style-name="T1300">Methoden,</text:span><text:span text:style-name="T1301"> </text:span><text:span text:style-name="T1302">es</text:span><text:span text:style-name="T1303"> </text:span><text:span text:style-name="T1304">zu</text:span><text:span text:style-name="T1305"> </text:span><text:span text:style-name="T1306">erzwingen,</text:span><text:span text:style-name="T1307"> </text:span><text:span text:style-name="T1308">die</text:span><text:span text:style-name="T1309"> </text:span><text:span text:style-name="T1310">wir</text:span><text:span text:style-name="T1311"> </text:span><text:span text:style-name="T1312">zu</text:span><text:span text:style-name="T1313"> </text:span><text:span text:style-name="T1314">befürchten</text:span><text:span text:style-name="T1315"> </text:span><text:span text:style-name="T1316">hätten.</text:span></text:p>
      <text:p text:style-name="Text_20_body"><text:span text:style-name="T1317">Regierungen</text:span><text:span text:style-name="T1318"> </text:span><text:span text:style-name="T1319">leiten</text:span><text:span text:style-name="T1320"> </text:span><text:span text:style-name="T1321">Ihre</text:span><text:span text:style-name="T1322"> </text:span><text:span text:style-name="T1323">gerechte</text:span><text:span text:style-name="T1324"> </text:span><text:span text:style-name="T1325">Macht</text:span><text:span text:style-name="T1326"> </text:span><text:span text:style-name="T1327">von</text:span><text:span text:style-name="T1328"> </text:span><text:span text:style-name="T1329">der</text:span><text:span text:style-name="T1330"> </text:span><text:span text:style-name="T1331">Zustimmung</text:span><text:span text:style-name="T1332"> </text:span><text:span text:style-name="T1333">der</text:span><text:span text:style-name="T1334"> </text:span><text:span text:style-name="T1335">Regierten</text:span><text:span text:style-name="T1336"> </text:span><text:span text:style-name="T1337">ab.</text:span><text:span text:style-name="T1338"> </text:span><text:span text:style-name="T1339">Unsere</text:span><text:span text:style-name="T1340"> </text:span><text:span text:style-name="T1341">habt</text:span><text:span text:style-name="T1342"> </text:span><text:span text:style-name="T1343">Ihr</text:span><text:span text:style-name="T1344"> </text:span><text:span text:style-name="T1345">nicht</text:span><text:span text:style-name="T1346"> </text:span><text:span text:style-name="T1347">erbeten,</text:span><text:span text:style-name="T1348"> </text:span><text:span text:style-name="T1349">geschweige</text:span><text:span text:style-name="T1350"> </text:span><text:span text:style-name="T1351">denn</text:span><text:span text:style-name="T1352"> </text:span><text:span text:style-name="T1353">erhalten.</text:span><text:span text:style-name="T1354"> </text:span><text:span text:style-name="T1355">Wir</text:span><text:span text:style-name="T1356"> </text:span><text:span text:style-name="T1357">haben</text:span><text:span text:style-name="T1358"> </text:span><text:span text:style-name="T1359">Euch</text:span><text:span text:style-name="T1360"> </text:span><text:span text:style-name="T1361">nicht</text:span><text:span text:style-name="T1362"> </text:span><text:span text:style-name="T1363">eingeladen.</text:span><text:span text:style-name="T1364"> </text:span><text:span text:style-name="T1365">Ihr</text:span><text:span text:style-name="T1366"> </text:span><text:span text:style-name="T1367">kennt</text:span><text:span text:style-name="T1368"> </text:span><text:span text:style-name="T1369">weder</text:span><text:span text:style-name="T1370"> </text:span><text:span text:style-name="T1371">uns</text:span><text:span text:style-name="T1372"> </text:span><text:span text:style-name="T1373">noch</text:span><text:span text:style-name="T1374"> </text:span><text:span text:style-name="T1375">unsere</text:span><text:span text:style-name="T1376"> </text:span><text:span text:style-name="T1377">Welt.</text:span><text:span text:style-name="T1378"> </text:span><text:span text:style-name="T1379">Das</text:span><text:span text:style-name="T1380"> </text:span><text:span text:style-name="T1381">Netz</text:span><text:span text:style-name="T1382"> </text:span><text:span text:style-name="T1383">liegt</text:span><text:span text:style-name="T1384"> </text:span><text:span text:style-name="T1385">nicht</text:span><text:span text:style-name="T1386"> </text:span><text:span text:style-name="T1387">innerhalb</text:span><text:span text:style-name="T1388"> </text:span><text:span text:style-name="T1389">Eurer</text:span><text:span text:style-name="T1390"> </text:span><text:span text:style-name="T1391">Hoheitsgebiete.</text:span><text:span text:style-name="T1392"> </text:span><text:span text:style-name="T1393">Glaubt</text:span><text:span text:style-name="T1394"> </text:span><text:span text:style-name="T1395">nicht,</text:span><text:span text:style-name="T1396"> </text:span><text:span text:style-name="T1397">Ihr</text:span><text:span text:style-name="T1398"> </text:span><text:span text:style-name="T1399">könntet</text:span><text:span text:style-name="T1400"> </text:span><text:span text:style-name="T1401">es</text:span><text:span text:style-name="T1402"> </text:span><text:span text:style-name="T1403">gestalten,</text:span><text:span text:style-name="T1404"> </text:span><text:span text:style-name="T1405">als</text:span><text:span text:style-name="T1406"> </text:span><text:span text:style-name="T1407">wäre</text:span><text:span text:style-name="T1408"> </text:span><text:span text:style-name="T1409">es</text:span><text:span text:style-name="T1410"> </text:span><text:span text:style-name="T1411">ein</text:span><text:span text:style-name="T1412"> </text:span><text:span text:style-name="T1413">öffentliches</text:span><text:span text:style-name="T1414"> </text:span><text:span text:style-name="T1415">Projekt.</text:span><text:span text:style-name="T1416"> </text:span><text:span text:style-name="T1417">Ihr</text:span><text:span text:style-name="T1418"> </text:span><text:span text:style-name="T1419">könnt</text:span><text:span text:style-name="T1420"> </text:span><text:span text:style-name="T1421">es</text:span><text:span text:style-name="T1422"> </text:span><text:span text:style-name="T1423">nicht.</text:span><text:span text:style-name="T1424"> </text:span><text:span text:style-name="T1425">Der</text:span><text:span text:style-name="T1426"> </text:span><text:span text:style-name="T1427">Cyberspace</text:span><text:span text:style-name="T1428"> </text:span><text:span text:style-name="T1429">ist</text:span><text:span text:style-name="T1430"> </text:span><text:span text:style-name="T1431">ein</text:span><text:span text:style-name="T1432"> </text:span><text:span text:style-name="T1433">natürliches</text:span><text:span text:style-name="T1434"> </text:span><text:span text:style-name="T1435">Gebilde</text:span><text:span text:style-name="T1436"> </text:span><text:span text:style-name="T1437">und</text:span><text:span text:style-name="T1438"> </text:span><text:span text:style-name="T1439">wächst</text:span><text:span text:style-name="T1440"> </text:span><text:span text:style-name="T1441">durch</text:span><text:span text:style-name="T1442"> </text:span><text:span text:style-name="T1443">unsere</text:span><text:span text:style-name="T1444"> </text:span><text:span text:style-name="T1445">kollektiven</text:span><text:span text:style-name="T1446"> </text:span><text:span text:style-name="T1447">Handlungen.’</text:span></text:p>
      <text:p text:style-name="Text_20_body">Das ist aus der Unabhängigkeitserklärung des Cyberspace. Es wurde 1996 von John Perry Barlow geschrieben. Ich fand damals, das war einer der schönsten Texte, die ich je gelesen hatte. Ich wollte mein Kind in einer Welt aufwachsen sehen, in der das Netz frei ist, und wo diese Freiheit die reale Welt infiziert, so dass das Reallife viel freier werden würde.</text:p>
      <text:p text:style-name="Text_20_body">Mein Sohn und meine Frau sind heute gestorben. Und Millionen andere. Unsere Stadt ist wortwörtlich in Flammen aufgegangen, andere Städte wurden komplett von der Landkarte ausradiert.</text:p>
      <text:p text:style-name="Text_20_body">Überall auf der Welt sind Menschen wie wir in Gebäuden wie diesem hier versammelt. Sie haben gerade versucht, sich von dem Wurm letzte Nacht zu erholen, als die Angriffe anfingen.</text:p>
      <text:p text:style-name="Text_20_body">Aber wir haben Strom. Nahrung. Wasser.</text:p>
      <text:p text:style-name="Text_20_body">Und: wir haben das Netzwerk, das die bösen Jungs so gut zu nutzen wissen und die guten Jungs nie kapiert haben.</text:p>
      <text:p text:style-name="Text_20_body">Wir teilen diese Liebe zur Freiheit, die die Wartung dieses Netzwerkes benötigt. Wir Sysadmins sind verantwortlich für das wichtigste Tool, das Organisationen und Regierungen in aller Welt je gesehen haben. Wir sind also das, was einer Regierung auf dieser Welt im Moment am nächsten kommt.</text:p>
      <text:p text:style-name="Text_20_body">Genf ist ein einziger Krater. Der East River brennt und das UN-Gebäude wurde längst evakuiert. Nur die Dezentrale Republik Cyberspace hat diesen Sturm im Grunde unversehrt überstanden.</text:p>
      <text:p text:style-name="Text_20_body">Wir sind die Wächter einer unsterblichen, monströsen und wundervollen Maschine, eine, die eine bessere Welt aufbauen kann. Ich habe nichts mehr als das, wofür ich lebe.</text:p>
      <text:p text:style-name="Text_20_body"><text:span text:style-name="T1448">TALKNERDY</text:span> Wie stellen wir’s an?</text:p>
      <text:h text:style-name="Heading_20_1" text:outline-level="1">Szene 9 – <text:span text:style-name="T1449">QueenKong</text:span><text:span text:style-name="T1450"> </text:span><text:span text:style-name="T1451">im</text:span><text:span text:style-name="T1452"> </text:span><text:span text:style-name="T1453">IRC</text:span></text:h>
      <text:p text:style-name="First_20_paragraph"><text:span text:style-name="T1454">Felix,</text:span><text:span text:style-name="T1455"> </text:span><text:span text:style-name="T1456">QueenKong</text:span></text:p>
      <text:p text:style-name="Text_20_body"><text:span text:style-name="T1457">IRC</text:span></text:p>
      <text:p text:style-name="Text_20_body"><text:span text:style-name="T1458">&gt; Felix</text:span>  <text:span text:style-name="T1459">Wir könnten die Abstimmungsfunktion der Newsgroups benutzen, um regionale Wahlen abzuhalten.</text:span></text:p>
      <text:p text:style-name="Text_20_body"><text:span text:style-name="T1460">&gt; Felix</text:span>  <text:span text:style-name="T1461">Dann wählen wir regionale Abgeordnete, welche einen Premierminister bestimmen werden.</text:span></text:p>
      <text:p text:style-name="Text_20_body"><text:span text:style-name="T1462">&gt; Felix</text:span>  <text:span text:style-name="T1463">Ich denke, wir sollten die Wahlen so bald wie möglich abhalten. Spätestens morgen. Wir können ohne Zustimmung der Regierten nicht gerecht bestimmen.</text:span></text:p>
      <text:p text:style-name="Text_20_body"><text:span text:style-name="T1464">&gt; QueenKong</text:span>  <text:span text:style-name="T1465">Ihr spinnt doch. Zustimmung der Regierten?!? Wenn mich nicht alles täuscht, kotzen die meisten Menschen gerade ihre Eingeweide aus, verstecken sich unter Tischen oder irren mit post-traumatischen Schäden durch die Straßen. Wann sollen DIE denn wählen, srsly?</text:span></text:p>
      <text:p text:style-name="Text_20_body"><text:span text:style-name="T1466">&gt; Felix</text:span>  <text:span text:style-name="T1467">Wer bist du eigentlich?</text:span></text:p>
      <text:p text:style-name="Text_20_body"><text:span text:style-name="T1468">&gt; QueenKong</text:span>  <text:span text:style-name="T1469">QueenKong aus Mountain View, Kalifornien.</text:span></text:p>
      <text:p text:style-name="Text_20_body"><text:span text:style-name="T1470">&gt; Felix</text:span>  <text:span text:style-name="T1471">DIE QueenKong von Google?</text:span></text:p>
      <text:p text:style-name="Text_20_body"><text:span text:style-name="T1472">&gt; QueenKong</text:span>  <text:span text:style-name="T1473">Yup. Wir versuchen das hier am Leben zu halten. Unser Hauptarchiv ist tot, der Mirror in Amsterdam lebt aber noch. Einige der Großen sind schon down, Amazon ist tot. Und ich habe keine Lust drauf, dass mit Google dasselbe passiert.</text:span></text:p>
      <text:h text:style-name="Heading_20_1" text:outline-level="1">Szene 10 – <text:span text:style-name="T1474">Serverraum</text:span></text:h>
      <text:p text:style-name="First_20_paragraph"><text:span text:style-name="T1475">Will,</text:span><text:span text:style-name="T1476"> </text:span><text:span text:style-name="T1477">Van,</text:span><text:span text:style-name="T1478"> </text:span><text:span text:style-name="T1479">Felix</text:span></text:p>
      <text:p text:style-name="Text_20_body"><text:span text:style-name="T1480">vor</text:span><text:span text:style-name="T1481"> </text:span><text:span text:style-name="T1482">dem</text:span><text:span text:style-name="T1483"> </text:span><text:span text:style-name="T1484">Serverraum</text:span></text:p>
      <text:p text:style-name="Text_20_body"><text:span text:style-name="T1485">WILL</text:span> <text:span text:style-name="T1486">(wirft</text:span><text:span text:style-name="T1487"> </text:span><text:span text:style-name="T1488">Mateflasche</text:span><text:span text:style-name="T1489"> </text:span><text:span text:style-name="T1490">um,</text:span><text:span text:style-name="T1491"> </text:span><text:span text:style-name="T1492">Van</text:span><text:span text:style-name="T1493"> </text:span><text:span text:style-name="T1494">wacht</text:span><text:span text:style-name="T1495"> </text:span><text:span text:style-name="T1496">auf)</text:span></text:p>
      <text:p text:style-name="Text_20_body"><text:span text:style-name="T1497">WILL</text:span> Scheiße. Premierminister des Cyberspace? Warum nicht gleich Großmufti des Globalen Datennetzwerks? Das ist irgendwie würdevoller, klingt cooler und wird dich genauso weit bringen.</text:p>
      <text:p text:style-name="Text_20_body"><text:span text:style-name="T1498">VAN</text:span> Schnauze, Will. Du wolltest das Internet ausknipsen.</text:p>
      <text:p text:style-name="Text_20_body"><text:span text:style-name="T1499">WILL</text:span> Falsch, ich will das Internet ausknipsen. Präsens.</text:p>
      <text:p text:style-name="Text_20_body"><text:span text:style-name="T1500">FELIX</text:span> Guck mal Sario, wenn du meine Agenda nicht magst, leg eine eigene an. Es gibt genug Leute, die denken, dass ich spinne, und ich respektiere sie dafür, weil sie alle entweder gegen mich antreten oder einen anderen unterstützen. Ihre Entscheidung. Was aber nicht auf der Tageskarte steht ist Jammern und Beschweren. Poste deine eigene Agenda oder jetzt ab ins Bett.</text:p>
      <text:p text:style-name="Text_20_body"><text:span text:style-name="T1501">WILL</text:span> Ach fickt euch doch, ich bin raus hier.</text:p>
      <text:p text:style-name="Text_20_body"><text:span text:style-name="T1502">FELIX</text:span> Ich dachte schon, den werden wir gar nicht mehr los.</text:p>
      <text:p text:style-name="Text_20_body"><text:span text:style-name="T1503">QUEENKONG</text:span> <text:span text:style-name="T1504">(aus</text:span><text:span text:style-name="T1505"> </text:span><text:span text:style-name="T1506">dem</text:span><text:span text:style-name="T1507"> </text:span><text:span text:style-name="T1508">Off)</text:span> Spiel mal bitte die Backups von letzter Woche ein.</text:p>
      <text:h text:style-name="Heading_20_1" text:outline-level="1">Szene 11 – <text:span text:style-name="T1509">Stress-Ekzem</text:span></text:h>
      <text:p text:style-name="First_20_paragraph"><text:span text:style-name="T1510">Felix,</text:span><text:span text:style-name="T1511"> </text:span><text:span text:style-name="T1512">Van</text:span></text:p>
      <text:p text:style-name="Text_20_body"><text:span text:style-name="T1513">vor</text:span><text:span text:style-name="T1514"> </text:span><text:span text:style-name="T1515">dem</text:span><text:span text:style-name="T1516"> </text:span><text:span text:style-name="T1517">Serverraum</text:span></text:p>
      <text:p text:style-name="Text_20_body"><text:span text:style-name="T1518">FELIX</text:span> Was machst du da?</text:p>
      <text:p text:style-name="Text_20_body"><text:span text:style-name="T1519">VAN</text:span> Nichts. … Äh. Kratzen. Verdammt, das juckt wie verrückt.</text:p>
      <text:p text:style-name="Text_20_body"><text:span text:style-name="T1520">FELIX</text:span> <text:span text:style-name="T1521">(googelt)</text:span> Konnte ein Stress-Ekzem sein.</text:p>
      <text:p text:style-name="Text_20_body"><text:span text:style-name="T1522">VAN</text:span> Ich habe kein Ekzem.</text:p>
      <text:p text:style-name="Text_20_body"><text:span text:style-name="T1523">FELIX</text:span> <text:span text:style-name="T1524">(zeigt</text:span><text:span text:style-name="T1525"> </text:span><text:span text:style-name="T1526">Fotos)</text:span> Atopisches Ekzem.</text:p>
      <text:p text:style-name="Text_20_body"><text:span text:style-name="T1527">VAN</text:span> <text:span text:style-name="T1528">(zieht</text:span><text:span text:style-name="T1529"> </text:span><text:span text:style-name="T1530">Ärmel</text:span><text:span text:style-name="T1531"> </text:span><text:span text:style-name="T1532">hoch)</text:span> Ich hab ein Ekzem.</text:p>
      <text:p text:style-name="Text_20_body"><text:span text:style-name="T1533">FELIX</text:span> Hier steht, gut mit Feuchtigkeit versorgen und mit Cortison-Creme behandeln. Wir können mal in den Verbandskasten in der Toilette schauen. Ich glaube, ich hab da was gesehen.</text:p>
      <text:p text:style-name="Text_20_body"><text:span text:style-name="T1534">FELIX</text:span> Und ich schreibe mal an die Mailingliste wegen einer Creme.</text:p>
      <text:p text:style-name="Text_20_body"><text:span text:style-name="T1535">VAN</text:span> Danke. Viel Glück bei der Wahl.</text:p>
      <text:h text:style-name="Heading_20_1" text:outline-level="1">Szene 12 – <text:span text:style-name="T1536">QueenKong</text:span><text:span text:style-name="T1537"> </text:span><text:span text:style-name="T1538">im</text:span><text:span text:style-name="T1539"> </text:span><text:span text:style-name="T1540">IRC</text:span></text:h>
      <text:p text:style-name="First_20_paragraph"><text:span text:style-name="T1541">Felix,</text:span><text:span text:style-name="T1542"> </text:span><text:span text:style-name="T1543">QueenKong</text:span></text:p>
      <text:p text:style-name="Text_20_body"><text:span text:style-name="T1544">IRC</text:span></text:p>
      <text:p text:style-name="Text_20_body"><text:span text:style-name="T1545">(IRC</text:span><text:span text:style-name="T1546"> </text:span><text:span text:style-name="T1547">-</text:span><text:span text:style-name="T1548"> </text:span><text:span text:style-name="T1549">Lange</text:span><text:span text:style-name="T1550"> </text:span><text:span text:style-name="T1551">Unterhaltung</text:span><text:span text:style-name="T1552"> </text:span><text:span text:style-name="T1553">mit</text:span><text:span text:style-name="T1554"> </text:span><text:span text:style-name="T1555">QueenKong)</text:span></text:p>
      <text:p text:style-name="Text_20_body"><text:span text:style-name="T1556">&gt; QueenKong</text:span>  <text:span text:style-name="T1557">Aufgeregt?</text:span></text:p>
      <text:p text:style-name="Text_20_body"><text:span text:style-name="T1558">&gt; Felix</text:span>  <text:span text:style-name="T1559">Nope. Ist mir ehrlich gesagt egal, ob ich gewinne. Ich bin nur froh, dass wir es machen. Die Alternative war rumsitzen, Däumchen drehen und darauf warten, dass wir durchdrehen und die scheiß Tür öffnen.</text:span></text:p>
      <text:p text:style-name="Text_20_body"><text:span text:style-name="T1560">&gt; Felix</text:span>  <text:span text:style-name="T1561">Oh, China ist noch da.</text:span></text:p>
      <text:p text:style-name="Text_20_body"><text:span text:style-name="T1562">&gt; QueenKong</text:span>  <text:span text:style-name="T1563">China läuft zu über 90% normal.</text:span></text:p>
      <text:p text:style-name="Text_20_body"><text:span text:style-name="T1564">&gt; Felix</text:span>  <text:span text:style-name="T1565">Glaubst du ernsthaft, sie sind dafür verantwortlich?</text:span></text:p>
      <text:p text:style-name="Text_20_body"><text:span text:style-name="T1566">&gt;QueenKong </text:span><text:span text:style-name="T1567">Nein.</text:span></text:p>
      <text:p text:style-name="Text_20_body"><text:span text:style-name="T1568">&gt; QueenKong</text:span>  <text:span text:style-name="T1569">Nein, natürlich nicht. Ich glaube Popovichs Theorie. Das war ein Haufen Arschlöcher, die den Rest zur Deckung verwendet haben. Aber China hat sie härter und schneller erledigt als irgendwer sonst. Vielleicht sehen wir gerade, wozu totalitäre Staaten in der Lage sind.</text:span></text:p>
      <text:p text:style-name="Text_20_body"><text:span text:style-name="T1570">&gt; Felix</text:span>  <text:span text:style-name="T1571">Du kannst froh sein, dass dein Chef nicht mitliest. Ihr wart doch ziemlich enthusiastisch beteiligt an der Great Firewall of China.</text:span></text:p>
      <text:p text:style-name="Text_20_body"><text:span text:style-name="T1572">&gt; QueenKong</text:span>  <text:span text:style-name="T1573">Pffff, war ja nicht meine Idee.</text:span> <text:span text:style-name="T1574">(Pause)</text:span></text:p>
      <text:p text:style-name="Text_20_body"><text:span text:style-name="T1575">&gt; QueenKong</text:span>  <text:span text:style-name="T1576">Und mein Chef ist tot. Sind wahrscheinlich alle tot. Die gesamte Bay Area wurde schwer getroffen und dann gabs ein Erdbeben.</text:span></text:p>
      <text:p text:style-name="Text_20_body"><text:span text:style-name="T1577">&gt; Felix</text:span>  <text:span text:style-name="T1578">Sorry, hat ich vergessen.</text:span></text:p>
      <text:p text:style-name="Text_20_body"><text:span text:style-name="T1579">&gt; QueenKong</text:span>  <text:span text:style-name="T1580">nP. Wir haben alle wen verloren, oder?</text:span></text:p>
      <text:p text:style-name="Text_20_body"><text:span text:style-name="T1581">&gt; Felix</text:span>  <text:span text:style-name="T1582">Ja. Jedenfalls mach ich mir keine Sorgen wegen der Wahl. Wer auch immer gewinnt: Zumindest können wir IRGENDWAS tun.</text:span></text:p>
      <text:p text:style-name="Text_20_body"><text:span text:style-name="T1583">&gt; QueenKong</text:span>  <text:span text:style-name="T1584">Nicht wenn sie einen der Idioten wählen.</text:span></text:p>
      <text:p text:style-name="Text_20_body"><text:span text:style-name="T1585">&gt; Felix</text:span>  <text:span text:style-name="T1586">Werden sie nicht. Sie sind bloß müde. Deine Unterstützung wird den Sieg davontragen. Muss los, cu l8r.</text:span></text:p>
      <text:p text:style-name="Text_20_body"><text:span text:style-name="T1587">QUEENKONG</text:span> <text:span text:style-name="T1588">(aus</text:span><text:span text:style-name="T1589"> </text:span><text:span text:style-name="T1590">dem</text:span><text:span text:style-name="T1591"> </text:span><text:span text:style-name="T1592">Off)</text:span> Laufen die neuen Appliances?</text:p>
      <text:h text:style-name="Heading_20_1" text:outline-level="1">Szene 13 – <text:span text:style-name="T1593">Die</text:span><text:span text:style-name="T1594"> </text:span><text:span text:style-name="T1595">Wahl</text:span></text:h>
      <text:p text:style-name="First_20_paragraph"><text:span text:style-name="T1596">Van,</text:span><text:span text:style-name="T1597"> </text:span><text:span text:style-name="T1598">Felix</text:span></text:p>
      <text:p text:style-name="Text_20_body"><text:span text:style-name="T1599">vor</text:span><text:span text:style-name="T1600"> </text:span><text:span text:style-name="T1601">dem</text:span><text:span text:style-name="T1602"> </text:span><text:span text:style-name="T1603">Serverraum</text:span></text:p>
      <text:p text:style-name="Text_20_body"><text:span text:style-name="T1604">VAN</text:span> Hast du noch was zu essen?</text:p>
      <text:p text:style-name="Text_20_body"><text:span text:style-name="T1605">FELIX</text:span> Ein einziger Powerriegel ist noch übrig.</text:p>
      <text:p text:style-name="Text_20_body"><text:span text:style-name="T1606">VAN</text:span> Oh.</text:p>
      <text:p text:style-name="Text_20_body"><text:span text:style-name="T1607">FELIX</text:span> Hier. Wählen Sie Felix!</text:p>
      <text:p text:style-name="Text_20_body"><text:span text:style-name="T1608">VAN</text:span> OK, ich würde dir den gern zurückgeben und sagen: Nein, nein, das könnte ich niemals. Aber ich bin so verdammt hungrig, also nehme ich den jetzt einfach und esse, OK?</text:p>
      <text:p text:style-name="Text_20_body"><text:span text:style-name="T1609">FELIX</text:span> Völlig OK. Lass es dir schmecken.</text:p>
      <text:p text:style-name="Text_20_body"><text:span text:style-name="T1610">VAN</text:span> Wie läuft's mit den Wahlen?</text:p>
      <text:p text:style-name="Text_20_body"><text:span text:style-name="T1611">FELIX</text:span> Keine Ahnung. Habe schon eine Weile nicht mehr geschaut.</text:p>
      <text:p text:style-name="Text_20_body"><text:span text:style-name="T1612">WILL</text:span> Sie werden dich grillen.</text:p>
      <text:p text:style-name="Text_20_body"><text:span text:style-name="T1613">(Pause)</text:span></text:p>
      <text:p text:style-name="Text_20_body"><text:span text:style-name="T1614">WILL</text:span> Und gewinnen wird jemand, der ein paar grundlegende Fakten verstanden hat.</text:p>
      <text:p text:style-name="Text_20_body">Punkt eins: Die Terroristen nutzen das Internet, um die Welt zu zerstören, und daher müssen wir erstmal das Internet zerstören.</text:p>
      <text:p text:style-name="Text_20_body">Punkt zwei: Selbst wenn ich daneben liege, ist das Ganze lächerlich. Der Generator-Kraftstoff wird uns früh genug ausgehen.</text:p>
      <text:p text:style-name="Text_20_body">Punkt drei: Und wenn er es nicht tut, wird es daran liegen, dass die alte Welt zurück ist, und funktioniert, und sich einen Dreck um deine schöne neue Welt schert.</text:p>
      <text:p text:style-name="Text_20_body">Punkt vier: Uns gehen die Nahrungsmittel aus, noch bevor uns der Schwachsinn zum Streiten oder die Gründe, nicht nach draußen zu gehen, ausgehen. Wir haben hier die Gelegenheit, etwas zu tun, das der Welt beim Wiederaufbau helfen kann: Wir können das Netz jetzt abschießen und damit den bösen Jungs ihr Werkzeug wegnehmen.</text:p>
      <text:p text:style-name="Text_20_body">Aber wir können natürlich einfach noch ein paar Liegestühle auf dem Deck deiner persönlichen Titanic herumrücken, im Dienste dieses süßen Traumes vom ‚unabhängigen Cyberspace’.</text:p>
      <text:p text:style-name="Text_20_body"><text:span text:style-name="T1615">WILL</text:span> <text:span text:style-name="T1616">(zu</text:span><text:span text:style-name="T1617"> </text:span><text:span text:style-name="T1618">VAN)</text:span> Das ist so ekelhaft. Wir atmen hier Umluft, weißt du. Was auch immer für eine Lepra dich gerade auffrisst, sie weiträumig über die Luftzufuhr zu verteilen ist ziemlich asozial.</text:p>
      <text:p text:style-name="Text_20_body"><text:span text:style-name="T1619">VAN</text:span> Du bist die weltweit führende Autorität in Sachen asoziales Verhalten, Sario. Geh weg, sonst erstech ich Dich mit meinem Leatherman.</text:p>
      <text:p text:style-name="Text_20_body"><text:span text:style-name="T1620">WILL</text:span> Ja, klar, ich bin asozial. Ich habe Asperger und schon vier Tage lang keine Medikamente genommen. Was ist deine scheiß Ausrede?</text:p>
      <text:p text:style-name="Text_20_body"><text:span text:style-name="T1621">VAN</text:span> Tut mir leid, konnte ich ja nicht wissen.</text:p>
      <text:p text:style-name="Text_20_body"><text:span text:style-name="T1622">WILL</text:span> Na du bist witzig. Ich würde wetten, dass drei Viertel von diesem Haufen hier Borderline-autistisch ist. Ich? Ich bin nur ein Arschloch. Aber wenigstens scheue ich mich nicht, die Wahrheit zu sagen, und deswegen bin ich auch nicht so ein Spacken wie du."</text:p>
      <text:p text:style-name="Text_20_body"><text:span text:style-name="T1623">VAN</text:span> Vollidiot. Verpiss dich.</text:p>
      <text:p text:style-name="Text_20_body"><text:span text:style-name="T1624">QUEENKONG</text:span> <text:span text:style-name="T1625">(aus</text:span><text:span text:style-name="T1626"> </text:span><text:span text:style-name="T1627">dem</text:span><text:span text:style-name="T1628"> </text:span><text:span text:style-name="T1629">Off)</text:span> Wooooohooooooo, Felix hat gewonnen!</text:p>
      <text:h text:style-name="Heading_20_1" text:outline-level="1">Szene 14 – <text:span text:style-name="T1630">Talknerdy</text:span><text:span text:style-name="T1631"> </text:span><text:span text:style-name="T1632">und</text:span><text:span text:style-name="T1633"> </text:span><text:span text:style-name="T1634">Rosenbaum</text:span><text:span text:style-name="T1635"> </text:span><text:span text:style-name="T1636">gehen</text:span><text:span text:style-name="T1637"> </text:span><text:span text:style-name="T1638">raus</text:span></text:h>
      <text:p text:style-name="First_20_paragraph"><text:span text:style-name="T1639">Felix,</text:span><text:span text:style-name="T1640"> </text:span><text:span text:style-name="T1641">Talknerdy,</text:span><text:span text:style-name="T1642"> </text:span><text:span text:style-name="T1643">Van,</text:span><text:span text:style-name="T1644"> </text:span><text:span text:style-name="T1645">Rosenbaum</text:span></text:p>
      <text:p text:style-name="Text_20_body"><text:span text:style-name="T1646">vor</text:span><text:span text:style-name="T1647"> </text:span><text:span text:style-name="T1648">dem</text:span><text:span text:style-name="T1649"> </text:span><text:span text:style-name="T1650">Serverraum.</text:span><text:span text:style-name="T1651"> </text:span><text:span text:style-name="T1652">Vor</text:span><text:span text:style-name="T1653"> </text:span><text:span text:style-name="T1654">der</text:span><text:span text:style-name="T1655"> </text:span><text:span text:style-name="T1656">Tür</text:span><text:span text:style-name="T1657"> </text:span><text:span text:style-name="T1658">die</text:span><text:span text:style-name="T1659"> </text:span><text:span text:style-name="T1660">nach</text:span><text:span text:style-name="T1661"> </text:span><text:span text:style-name="T1662">draußen</text:span><text:span text:style-name="T1663"> </text:span><text:span text:style-name="T1664">führt,</text:span><text:span text:style-name="T1665"> </text:span><text:span text:style-name="T1666">Talknerdy</text:span><text:span text:style-name="T1667"> </text:span><text:span text:style-name="T1668">will</text:span><text:span text:style-name="T1669"> </text:span><text:span text:style-name="T1670">raus.</text:span></text:p>
      <text:p text:style-name="Text_20_body"><text:span text:style-name="T1671">TALKNERDY</text:span> Da müssen wir wohl gratulieren. Erster Premierminister des Internets.</text:p>
      <text:p text:style-name="Text_20_body"><text:span text:style-name="T1672">FELIX</text:span> Danke.</text:p>
      <text:p text:style-name="Text_20_body"><text:span text:style-name="T1673">TALKNERDY</text:span> Wir machen die Türen auf.</text:p>
      <text:p text:style-name="Text_20_body"><text:span text:style-name="T1674">FELIX</text:span> Oh, holt ihr mehr Sprit? Wir können ein Team bilden, das wär doch eine Idee.</text:p>
      <text:p text:style-name="Text_20_body"><text:span text:style-name="T1675">ROSENBAUM</text:span> Wir gehen um unsere Familien zu finden. Was auch immer da draußen war, hat sich erschöpft. Oder auch nicht. So oder so, hier gibt es keine Zukunft mehr für uns.</text:p>
      <text:p text:style-name="Text_20_body"><text:span text:style-name="T1676">FELIX</text:span> Was ist mit der Netzwerk-Administration? Wer wird die Router am Laufen halten?</text:p>
      <text:p text:style-name="Text_20_body"><text:span text:style-name="T1677">TALKNERDY</text:span> Wir geben dir alle Root-Passwörter.</text:p>
      <text:p text:style-name="Text_20_body"><text:span text:style-name="T1678">FELIX</text:span> Und ich bleibe einfach hier und halte alles online?</text:p>
      <text:p text:style-name="Text_20_body"><text:span text:style-name="T1679">TALKNERDY</text:span> Du und wen auch immer das noch interessiert.</text:p>
      <text:p text:style-name="Text_20_body"><text:span text:style-name="T1680">FELIX</text:span> Ich kann dich nicht aufhalten.</text:p>
      <text:p text:style-name="Text_20_body"><text:span text:style-name="T1681">TALKNERDY</text:span> Nein, das kannst du nicht.</text:p>
      <text:p text:style-name="Text_20_body"><text:span text:style-name="T1682">ROSENBAUM</text:span> Danke, Felix. Es war ein schöner Traum. Vielleicht ist es das immer noch. Vielleicht finden wir ja etwas zu essen und Benzin und kommen wieder.</text:p>
      <text:p text:style-name="Text_20_body"><text:span text:style-name="T1683">VAN</text:span> Machts gut.</text:p>
      <text:p text:style-name="Text_20_body"><text:span text:style-name="T1684">Talknerdy</text:span><text:span text:style-name="T1685"> </text:span><text:span text:style-name="T1686">tippt</text:span><text:span text:style-name="T1687"> </text:span><text:span text:style-name="T1688">den</text:span><text:span text:style-name="T1689"> </text:span><text:span text:style-name="T1690">Türcode</text:span><text:span text:style-name="T1691"> </text:span><text:span text:style-name="T1692">ein…</text:span></text:p>
      <text:p text:style-name="Text_20_body"><text:span text:style-name="T1693">...und</text:span><text:span text:style-name="T1694"> </text:span><text:span text:style-name="T1695">beide</text:span><text:span text:style-name="T1696"> </text:span><text:span text:style-name="T1697">tun</text:span><text:span text:style-name="T1698"> </text:span><text:span text:style-name="T1699">so</text:span><text:span text:style-name="T1700"> </text:span><text:span text:style-name="T1701">als</text:span><text:span text:style-name="T1702"> </text:span><text:span text:style-name="T1703">ob</text:span><text:span text:style-name="T1704"> </text:span><text:span text:style-name="T1705">sie</text:span><text:span text:style-name="T1706"> </text:span><text:span text:style-name="T1707">ersticken.,</text:span><text:span text:style-name="T1708"> </text:span><text:span text:style-name="T1709">fallen</text:span><text:span text:style-name="T1710"> </text:span><text:span text:style-name="T1711">um...danach</text:span><text:span text:style-name="T1712"> </text:span><text:span text:style-name="T1713">fangen</text:span><text:span text:style-name="T1714"> </text:span><text:span text:style-name="T1715">sie</text:span><text:span text:style-name="T1716"> </text:span><text:span text:style-name="T1717">schallend</text:span><text:span text:style-name="T1718"> </text:span><text:span text:style-name="T1719">an</text:span><text:span text:style-name="T1720"> </text:span><text:span text:style-name="T1721">zu</text:span><text:span text:style-name="T1722"> </text:span><text:span text:style-name="T1723">lachen.</text:span></text:p>
      <text:p text:style-name="Text_20_body"><text:span text:style-name="T1724">FELIX</text:span> SCHEIßE!</text:p>
      <text:p text:style-name="Text_20_body"><text:span text:style-name="T1725">VAN</text:span> Mann, die Jungs sind echt krank. Die haben doch alle Lack gesoffen!</text:p>
      <text:p text:style-name="Text_20_body"><text:span text:style-name="T1726">FELIX</text:span> Ich fand’s eigentlich ziemlich lustig.</text:p>
      <text:p text:style-name="Text_20_body"><text:span text:style-name="T1727">VAN</text:span> Verdammt hab ich Hunger.</text:p>
      <text:p text:style-name="Text_20_body"><text:span text:style-name="T1728">FELIX</text:span> Dein Glück, jetzt haben wir jetzt ein paar mehr Vorratspackungen.</text:p>
      <text:p text:style-name="Text_20_body"><text:span text:style-name="T1729">VAN</text:span> Ich sag doch, du bist zu gut zu dem Fußvolk, Herr Präsident.</text:p>
      <text:p text:style-name="Text_20_body"><text:span text:style-name="T1730">FELIX</text:span> Premierminister. Und du bist kein Fußvolk, sondern stellvertretender Premierminister. Du bist mein designierter Kordeldurchtrenner und Aushändiger von übergroßen Schecks.</text:p>
      <text:p text:style-name="Text_20_body"><text:span text:style-name="T1731">VAN</text:span> Juhu, endlich ein richtiger Job!</text:p>
      <text:h text:style-name="Heading_20_1" text:outline-level="1">Szene 15 – <text:span text:style-name="T1732">Spam</text:span></text:h>
      <text:p text:style-name="First_20_paragraph"><text:span text:style-name="T1733">Felix,</text:span><text:span text:style-name="T1734"> </text:span><text:span text:style-name="T1735">QueenKong</text:span><text:span text:style-name="T1736"> </text:span><text:span text:style-name="T1737">(IRC</text:span><text:span text:style-name="T1738"> </text:span><text:span text:style-name="T1739">Chat),</text:span><text:span text:style-name="T1740"> </text:span><text:span text:style-name="T1741">Van</text:span><text:span text:style-name="T1742"> </text:span><text:span text:style-name="T1743">,</text:span><text:span text:style-name="T1744"> </text:span><text:span text:style-name="T1745">Will</text:span></text:p>
      <text:p text:style-name="Text_20_body">vor dem Serverraum</text:p>
      <text:p text:style-name="Text_20_body"><text:span text:style-name="T1746">FELIX</text:span><text:span text:style-name="T1747"> </text:span><text:span text:style-name="T1748">&amp;</text:span><text:span text:style-name="T1749"> </text:span><text:span text:style-name="T1750">QUEENKONG</text:span><text:span text:style-name="T1751"> </text:span><text:span text:style-name="T1752">CHAT</text:span></text:p>
      <text:p text:style-name="Text_20_body"><text:span text:style-name="T1753">&gt; QueenKong</text:span>  <text:span text:style-name="T1754">Die Hälfte meines Teams ist heute morgen abgehauen.</text:span></text:p>
      <text:p text:style-name="Text_20_body"><text:span text:style-name="T1755">&gt; Felix</text:span>  <text:span text:style-name="T1756">Wir haben uns auf ein Viertel verringert.</text:span></text:p>
      <text:p text:style-name="Text_20_body"><text:span text:style-name="T1757">&gt;</text:span>\  <text:span text:style-name="T1758">Äh, hi. Ich bin nur ein kleiner Windows-Admin und mir sind gerade vier Router abgeraucht. Irgendein selbstgehackter Abrechnungsprozess läuft Amok und startet tausende Kindprozesse. Ich wollt ihn gerade killen, aber er weigert sich. Muss ich irgendeinen Zauberspruch auf dieser verdammten Weenix wirken, um den Scheiß zu stoppen. Der Typ, der das Ding geschrieben hat ist so ziemlich tot.</text:span></text:p>
      <text:p text:style-name="Text_20_body"><text:span text:style-name="T1759">&gt; Will</text:span>  <text:span text:style-name="T1760">Hi, hast schon $killall -9 &lt;prozess_name&gt;; versucht? Ohne Flag “bittest” du den Prozess nur, sich selbst zu beenden(SIGTERM). Mit -9 (SIGKILL) wird er vom Betriebssystem einfach gekillt ohne zu fragen. Cya, sc4rady</text:span></text:p>
      <text:p text:style-name="Text_20_body"><text:span text:style-name="T1761">VAN</text:span> <text:span text:style-name="T1762">zu</text:span><text:span text:style-name="T1763"> </text:span><text:span text:style-name="T1764">Felix</text:span> Hätt ich ihm gar nicht zugetraut...</text:p>
      <text:p text:style-name="Text_20_body"><text:span text:style-name="T1765">FELIX</text:span> Sario, ich dachte, du wolltest das Netzwerk tot haben. Warum hilfst du den Microsoft-Heinis ihre Kisten zu fixen?</text:p>
      <text:p text:style-name="Text_20_body"><text:span text:style-name="T1766">WILL</text:span> Oh, Herr Minister, vielleicht kann ich es einfach nicht mit ansehen, wenn ein Rechner in den Händen von Amateuren leiden muss.</text:p>
      <text:p text:style-name="Text_20_body"><text:span text:style-name="T1767">&gt; Felix</text:span>  <text:span text:style-name="T1768">Wie lange?</text:span></text:p>
      <text:p text:style-name="Text_20_body"><text:span text:style-name="T1769">&gt; QueenKong</text:span>  <text:span text:style-name="T1770">Seit ich das letzte Mal geschlafen hab? Zwei Tage. Seitdem wir keine Heizung mehr haben? Drei Tage. Seitdem wir nichts mehr zu Essen haben? Zwei Tage.</text:span></text:p>
      <text:p text:style-name="Text_20_body"><text:span text:style-name="T1771">&gt; Felix</text:span>  <text:span text:style-name="T1772">Ich hab letzte Nacht auch nicht geschlafen. Wir sind ein bisschen unterbesetzt hier.</text:span></text:p>
      <text:p text:style-name="Text_20_body"><text:span text:style-name="T1773">&gt;</text:span> <text:span text:style-name="T1774">Ich bin Monica, lebe in Brandenburg und bin gelangweilt von meinen Hausaufgaben. Willst du Bilder von mir haben?</text:span></text:p>
      <text:p text:style-name="Text_20_body"><text:span text:style-name="T1775">&gt; QueenKong</text:span>  <text:span text:style-name="T1776">Orrrrrr, wieso wird der Spam nicht weniger? Die Hälfte aller verdammten Datencenter ist vom Netz.</text:span></text:p>
      <text:p text:style-name="Text_20_body"><text:span text:style-name="T1777">FELIX</text:span> Sario, hast du noch was zu Essen?</text:p>
      <text:p text:style-name="Text_20_body"><text:span text:style-name="T1778">WILL</text:span> Ihr werdet keine weiteren Mahlzeiten verpassen, Eure Exzellenz.</text:p>
      <text:p text:style-name="Text_20_body"><text:span text:style-name="T1779">VAN</text:span> <text:span text:style-name="T1780">zu</text:span><text:span text:style-name="T1781"> </text:span><text:span text:style-name="T1782">Felix</text:span> Was für ein Trottel.</text:p>
      <text:p text:style-name="Text_20_body"><text:span text:style-name="T1783">VAN</text:span> Du siehst aber ganz gut genährt aus, Mann.</text:p>
      <text:p text:style-name="Text_20_body"><text:span text:style-name="T1784">QUEENKONG</text:span> <text:span text:style-name="T1785">(aus</text:span><text:span text:style-name="T1786"> </text:span><text:span text:style-name="T1787">dem</text:span><text:span text:style-name="T1788"> </text:span><text:span text:style-name="T1789">Off)</text:span> Junge, die Klimaanlage erreicht gleich ihr Limit.</text:p>
      <text:p text:style-name="Text_20_body"><text:span text:style-name="T1790">(Chat</text:span><text:span text:style-name="T1791"> </text:span><text:span text:style-name="T1792">mit</text:span><text:span text:style-name="T1793"> </text:span><text:span text:style-name="T1794">QueenKong,</text:span><text:span text:style-name="T1795"> </text:span><text:span text:style-name="T1796">Spam-Diskussion)</text:span></text:p>
      <text:p text:style-name="Text_20_body"><text:span text:style-name="T1797">&gt; Felix</text:span>  <text:span text:style-name="T1798">Hey Kong, alles okay?</text:span></text:p>
      <text:p text:style-name="Text_20_body"><text:span text:style-name="T1799">&gt; QueenKong</text:span>  <text:span text:style-name="T1800">Alles okay, musste nur ein paar Ärsche treten.</text:span></text:p>
      <text:p text:style-name="Text_20_body"><text:span text:style-name="T1801">FELIX</text:span> Was macht der Traffic, Van?</text:p>
      <text:p text:style-name="Text_20_body"><text:span text:style-name="T1802">VAN</text:span> Seit heute Morgen 25 Prozent runter.</text:p>
      <text:p text:style-name="Text_20_body"><text:span text:style-name="T1803">&gt; Felix</text:span>  <text:span text:style-name="T1804">Der Spam ist noch da, weil die Anti-Spam-Dienste noch schneller zusammenbrechen. Der ganze Antiviren-Kram ist an wenigen Stellen zentralisiert und die Malware ist auf Millionen Zombie-Rechnern. Wenn doch bloß die ganzen DAUs ihre Heimrechner ausgeschaltet hätten, bevor sie weggerannt oder umgekippt sind...</text:span></text:p>
      <text:p text:style-name="Text_20_body"><text:span text:style-name="T1805">&gt; QueenKong</text:span>  <text:span text:style-name="T1806">Wenn das so weitergeht, routen wir beim Abendessen nichts weiter als Spam.</text:span></text:p>
      <text:p text:style-name="Text_20_body"><text:span text:style-name="T1807">VAN</text:span> <text:span text:style-name="T1808">(liest</text:span><text:span text:style-name="T1809"> </text:span><text:span text:style-name="T1810">mit)</text:span> Deswegen. Ich glaube sogar, es wird noch früher als gedacht eintreffen. Felix, ich glaube keiner würde merken, wenn wir jetzt einfach hier abhauen.</text:p>
      <text:p text:style-name="Text_20_body"><text:span text:style-name="T1811">FELIX</text:span> Trinkst du auch genug Wasser?</text:p>
      <text:p text:style-name="Text_20_body"><text:span text:style-name="T1812">VAN</text:span> Den ganzen verdammten Tag lang, alle 10 Sekunden. Das alles nur, um irgendwas im Magen zu haben.</text:p>
      <text:p text:style-name="Text_20_body"><text:span text:style-name="T1813">VAN</text:span> Ich muss hier raus. Ich kann die Scheiss Schokoriegel nicht mehr sehen. Und außerdem brauch ich endlich eine Cortisoncreme.</text:p>
      <text:p text:style-name="Text_20_body"><text:span text:style-name="T1814">FELIX</text:span> Ok, es muss wohl sein. Wir gehen raus.</text:p>
      <text:p text:style-name="Text_20_body"><text:span text:style-name="T1815">FELIX</text:span> Lass uns mit Sario reden.</text:p>
      <text:h text:style-name="Heading_20_1" text:outline-level="1">Szene 16 – <text:span text:style-name="T1816">Felix</text:span><text:span text:style-name="T1817"> </text:span><text:span text:style-name="T1818">und</text:span><text:span text:style-name="T1819"> </text:span><text:span text:style-name="T1820">Van</text:span><text:span text:style-name="T1821"> </text:span><text:span text:style-name="T1822">gehen</text:span><text:span text:style-name="T1823"> </text:span><text:span text:style-name="T1824">raus</text:span></text:h>
      <text:p text:style-name="First_20_paragraph"><text:span text:style-name="T1825">Will,</text:span><text:span text:style-name="T1826"> </text:span><text:span text:style-name="T1827">Felix,</text:span><text:span text:style-name="T1828"> </text:span><text:span text:style-name="T1829">Van</text:span></text:p>
      <text:p text:style-name="Text_20_body"><text:span text:style-name="T1830">vor</text:span><text:span text:style-name="T1831"> </text:span><text:span text:style-name="T1832">dem</text:span><text:span text:style-name="T1833"> </text:span><text:span text:style-name="T1834">Serverraum</text:span></text:p>
      <text:p text:style-name="Text_20_body"><text:span text:style-name="T1835">FELIX</text:span> Will, wir müssen los.</text:p>
      <text:p text:style-name="Text_20_body"><text:span text:style-name="T1836">WILL</text:span> Das wars dann also, du willst das alles auseinander fallen lassen?</text:p>
      <text:p text:style-name="Text_20_body"><text:span text:style-name="T1837">FELIX</text:span> Sario, du verarscht mich doch. Du wolltest doch den verdammten Stecker ziehen!</text:p>
      <text:p text:style-name="Text_20_body"><text:span text:style-name="T1838">WILL</text:span> Ja, ich wollte ein sauberes Ende. Ich wollte es nicht ausbluten lassen und mit Keuchen und Spucken endlos umkippen lassen. Ich wollte, dass es eine Willensbekundung der Weltgemeinschaft der Wächter ist. Ich wollte eine lebensbejahende Gemeinschaftshandlung von menschlicher Hand. Nicht, dass Entropie und Schadcode und Würmer gewinnen. Scheiß drauf, das ist es doch, was da draußen gerade passiert.</text:p>
      <text:p text:style-name="Text_20_body"><text:span text:style-name="T1839">FELIX</text:span> Alles zerfällt, wie es das immer tut.</text:p>
      <text:p text:style-name="Text_20_body"><text:span text:style-name="T1840">WILL</text:span> Nein! Wenn wir das Netz langsam sterben lassen, werden Teile davon online bleiben, vielleicht Monate, vielleicht Jahre lang. Und was wird drin laufen? Malware, Würmer, Spam, und wildlaufende System-Prozesse. Die Dinge, die wir benutzen wollen, erfordern ständige Wartung, sonst fallen sie auseinander. Die Dinge aber, auf die wir gut verzichten könnten, reproduzieren sich selbst und halten sich ewig. Wir werden das Netz hinter uns lassen wie einen mit Giftmüll zugeschütteten Tagebau.</text:p>
      <text:p text:style-name="Text_20_body">Das wird unsere verdammte Altlast werden, das Erbe von jedem einzelnen Tastendruck, den du <text:span text:style-name="T1841">(zu</text:span><text:span text:style-name="T1842"> </text:span><text:span text:style-name="T1843">Felix)</text:span> und du <text:span text:style-name="T1844">(zu</text:span><text:span text:style-name="T1845"> </text:span><text:span text:style-name="T1846">Van)</text:span> und ich und alle überall jemals getippt haben. Versteht Ihr? Wir lassen gerade zu, das Internet langsam sterben zu lassen wie einen lahmen Hund, statt ihm einmal sauber durch den Kopf zu schießen.</text:p>
      <text:p text:style-name="Text_20_body"><text:span text:style-name="T1847">VAN</text:span> Will, du liegst nicht falsch, aber du liegst auch nicht richtig. Das Netz, auch wenn es hinkt, online zu lassen, ist richtig und wichtig. Wir werden alle noch eine lange Zeit hinken, und vielleicht wird es irgendwann mal jemandem nützlich sein. Wenn auch nur ein Paket von einem Nutzer zu einem anderen Nutzer weitergeleitet wird, irgendwo auf der Welt, dann hat es seine Aufgabe erfüllt.</text:p>
      <text:p text:style-name="Text_20_body"><text:span text:style-name="T1848">FELIX</text:span> <text:span text:style-name="T1849">zu</text:span><text:span text:style-name="T1850"> </text:span><text:span text:style-name="T1851">Will</text:span> Wenn du einen sauberen Todesschuss willst, kannst du das machen. Ich bin der Premierminister und beschließe das jetzt so. Ich gebe dir Root.</text:p>
      <text:p text:style-name="Text_20_body"><text:span text:style-name="T1852">(Felix</text:span><text:span text:style-name="T1853"> </text:span><text:span text:style-name="T1854">händigt</text:span><text:span text:style-name="T1855"> </text:span><text:span text:style-name="T1856">Root-Passwörter</text:span><text:span text:style-name="T1857"> </text:span><text:span text:style-name="T1858">aus)</text:span></text:p>
      <text:p text:style-name="Text_20_body"><text:span text:style-name="T1859">QUEENKONG</text:span> <text:span text:style-name="T1860">(aus</text:span><text:span text:style-name="T1861"> </text:span><text:span text:style-name="T1862">dem</text:span><text:span text:style-name="T1863"> </text:span><text:span text:style-name="T1864">Off)</text:span> Hey, hey, Klima ist immer noch 2 Grad über Norm. Und kannst du mir ne Dose Ravioli aus’m Lager holen?</text:p>
      <text:h text:style-name="Heading_20_1" text:outline-level="1">Szene 17 – <text:span text:style-name="T1865">Abschied</text:span></text:h>
      <text:p text:style-name="First_20_paragraph"><text:span text:style-name="T1866">Felix,</text:span><text:span text:style-name="T1867"> </text:span><text:span text:style-name="T1868">QueenKong</text:span><text:span text:style-name="T1869"> </text:span><text:span text:style-name="T1870">(IRC),</text:span><text:span text:style-name="T1871"> </text:span><text:span text:style-name="T1872">Will,</text:span><text:span text:style-name="T1873"> </text:span><text:span text:style-name="T1874">Van</text:span></text:p>
      <text:p text:style-name="Text_20_body"><text:span text:style-name="T1875">(FELIX</text:span><text:span text:style-name="T1876"> </text:span><text:span text:style-name="T1877">&amp;</text:span><text:span text:style-name="T1878"> </text:span><text:span text:style-name="T1879">QUEENKONG</text:span><text:span text:style-name="T1880"> </text:span><text:span text:style-name="T1881">chatten</text:span><text:span text:style-name="T1882"> </text:span><text:span text:style-name="T1883">über</text:span><text:span text:style-name="T1884"> </text:span><text:span text:style-name="T1885">Abschied)</text:span></text:p>
      <text:p text:style-name="Text_20_body"><text:span text:style-name="T1886">&gt; Felix</text:span>  <text:span text:style-name="T1887">Wir hauen ab, Kong. Sprit ist sowieso fast alle.</text:span></text:p>
      <text:p text:style-name="Text_20_body"><text:span text:style-name="T1888">&gt; QueenKong</text:span>  <text:span text:style-name="T1889">Ja, scheint das Vernünftigste zu sein. Es war mir eine Ehre, Herr Premierminister.</text:span></text:p>
      <text:p text:style-name="Text_20_body"><text:span text:style-name="T1890">&gt; Felix</text:span>  <text:span text:style-name="T1891">Wird es dir gut gehen?</text:span></text:p>
      <text:p text:style-name="Text_20_body"><text:span text:style-name="T1892">&gt; QueenKong</text:span>  <text:span text:style-name="T1893">Ich hab mir einen jungen Sysadmin geschnappt, der sich um meine weiblichen Bedürfnisse kümmert und wir haben ein weiteres Lager Essen gefunden, dass für ein paar Wochen reichen sollte, jetzt wo wir nur noch 15 sind – mir geht’s erstaunlich gut eigentlich.</text:span></text:p>
      <text:p text:style-name="Text_20_body"><text:span text:style-name="T1894">&gt; Felix</text:span>  <text:span text:style-name="T1895">Du bist unglaublich, QueenKong, ernsthaft. Spiel nur nicht die Heldin. Wenn du gehen mußt, geh. Irgendwas muss es draußen geben.</text:span></text:p>
      <text:p text:style-name="Text_20_body"><text:span text:style-name="T1896">&gt; QueenKong</text:span>  <text:span text:style-name="T1897">Leb wohl Felix, ernsthaft. Btw, hab ich dir erzählt, dass es wieder Queries in Rumänien gibt? Vielleicht kommen sie wieder zurück auf ihr Füße.</text:span></text:p>
      <text:p text:style-name="Text_20_body"><text:span text:style-name="T1898">&gt; Felix</text:span>  <text:span text:style-name="T1899">Echt?</text:span></text:p>
      <text:p text:style-name="Text_20_body"><text:span text:style-name="T1900">&gt; QueenKong</text:span>  <text:span text:style-name="T1901">Ja, echt. Wir sind echt schwer zu töten. Uns kriegt man nicht so schnell tot.</text:span></text:p>
      <text:p text:style-name="Text_20_body"><text:span text:style-name="T1902">FELIX</text:span> Queries aus Rumänien.</text:p>
      <text:p text:style-name="Text_20_body"><text:span text:style-name="T1903">VAN</text:span> Sie sind wieder online.</text:p>
      <text:p text:style-name="Text_20_body"><text:span text:style-name="T1904">&gt; Felix</text:span>  <text:span text:style-name="T1905">Passt drauf auf, OK? Wir kommen irgendwann wieder.</text:span></text:p>
      <text:p text:style-name="Text_20_body"><text:span text:style-name="T1906">WILL</text:span> Viel Glück.</text:p>
      <text:p text:style-name="Text_20_body"><text:span text:style-name="T1907">FELIX</text:span> Dir auch. Vielleicht hattest du Recht.</text:p>
      <text:p text:style-name="Text_20_body"><text:span text:style-name="T1908">WILL</text:span> Vielleicht.</text:p>
      <text:p text:style-name="Text_20_body"><text:span text:style-name="T1909">FELIX</text:span> Wirst du den Stecker ziehen?</text:p>
      <text:p text:style-name="Text_20_body"><text:span text:style-name="T1910">WILL</text:span> Mal sehen.</text:p>
      <text:p text:style-name="Text_20_body"><text:span text:style-name="T1911">FELIX</text:span> <text:span text:style-name="T1912">(zu</text:span><text:span text:style-name="T1913"> </text:span><text:span text:style-name="T1914">VAN)</text:span> Komm, lass uns mal eine Apotheke suchen.</text:p>
      <text:p text:style-name="Text_20_body"><text:span text:style-name="T1915">FELIX</text:span> Auf dem Alex gibt’s eine Apotheke. Wir werfen einen Ziegelstein durchs Fenster und suchen Cortison.</text:p>
      <text:p text:style-name="Text_20_body"><text:span text:style-name="T1916">VAN</text:span> Du bist der Ministerpräsident. Geh ruhig vor.</text:p>
      <text:p text:style-name="Text_20_body"><text:span text:style-name="T1917">FELIX</text:span> Premierminister.</text:p>
      <text:p text:style-name="Text_20_body"><text:span text:style-name="T1918">Felix</text:span><text:span text:style-name="T1919"> </text:span><text:span text:style-name="T1920">tippt</text:span><text:span text:style-name="T1921"> </text:span><text:span text:style-name="T1922">PIN-Code</text:span><text:span text:style-name="T1923"> </text:span><text:span text:style-name="T1924">ein...</text:span></text:p>
      <text:h text:style-name="Heading_20_1" text:outline-level="1">Szene 18 – <text:span text:style-name="T1925">Hunger</text:span><text:span text:style-name="T1926"> </text:span><text:span text:style-name="T1927">und</text:span><text:span text:style-name="T1928"> </text:span><text:span text:style-name="T1929">Gewalt</text:span></text:h>
      <text:p text:style-name="First_20_paragraph"><text:span text:style-name="T1930">Neue</text:span><text:span text:style-name="T1931"> </text:span><text:span text:style-name="T1932">Welt</text:span></text:p>
      <text:p text:style-name="Text_20_body"><text:span text:style-name="T1933">Blaise,</text:span><text:span text:style-name="T1934"> </text:span><text:span text:style-name="T1935">Julia,</text:span><text:span text:style-name="T1936"> </text:span><text:span text:style-name="T1937">Lucy</text:span></text:p>
      <text:p text:style-name="Text_20_body"><text:span text:style-name="T1938">in</text:span><text:span text:style-name="T1939"> </text:span><text:span text:style-name="T1940">der</text:span><text:span text:style-name="T1941"> </text:span><text:span text:style-name="T1942">Bar:</text:span><text:span text:style-name="T1943"> </text:span><text:span text:style-name="T1944">Tisch,</text:span><text:span text:style-name="T1945"> </text:span><text:span text:style-name="T1946">2</text:span><text:span text:style-name="T1947"> </text:span><text:span text:style-name="T1948">Stühle,</text:span><text:span text:style-name="T1949"> </text:span><text:span text:style-name="T1950">Glas,</text:span><text:span text:style-name="T1951"> </text:span><text:span text:style-name="T1952">Whisky</text:span><text:span text:style-name="T1953"> </text:span><text:span text:style-name="T1954">Flasche,</text:span><text:span text:style-name="T1955"> </text:span><text:span text:style-name="T1956">Servietten..</text:span></text:p>
      <text:p text:style-name="Text_20_body"><text:span text:style-name="T1957">Blaise</text:span><text:span text:style-name="T1958"> </text:span><text:span text:style-name="T1959">und</text:span><text:span text:style-name="T1960"> </text:span><text:span text:style-name="T1961">Julia</text:span><text:span text:style-name="T1962"> </text:span><text:span text:style-name="T1963">wollen</text:span><text:span text:style-name="T1964"> </text:span><text:span text:style-name="T1965">in</text:span><text:span text:style-name="T1966"> </text:span><text:span text:style-name="T1967">diese</text:span><text:span text:style-name="T1968"> </text:span><text:span text:style-name="T1969">Bar.</text:span><text:span text:style-name="T1970"> </text:span><text:span text:style-name="T1971">Sie</text:span><text:span text:style-name="T1972"> </text:span><text:span text:style-name="T1973">haben</text:span><text:span text:style-name="T1974"> </text:span><text:span text:style-name="T1975">Hunger.</text:span></text:p>
      <text:p text:style-name="Text_20_body"><text:span text:style-name="T1976">Julia</text:span><text:span text:style-name="T1977"> </text:span><text:span text:style-name="T1978">fummelt</text:span><text:span text:style-name="T1979"> </text:span><text:span text:style-name="T1980">an</text:span><text:span text:style-name="T1981"> </text:span><text:span text:style-name="T1982">ihrem</text:span><text:span text:style-name="T1983"> </text:span><text:span text:style-name="T1984">Stoffbeutel.</text:span></text:p>
      <text:p text:style-name="Text_20_body"><text:span text:style-name="T1985">Beim</text:span><text:span text:style-name="T1986"> </text:span><text:span text:style-name="T1987">Eintreten</text:span><text:span text:style-name="T1988"> </text:span><text:span text:style-name="T1989">entstehen</text:span><text:span text:style-name="T1990"> </text:span><text:span text:style-name="T1991">Geräusche,</text:span><text:span text:style-name="T1992"> </text:span><text:span text:style-name="T1993">die</text:span><text:span text:style-name="T1994"> </text:span><text:span text:style-name="T1995">Lucy</text:span><text:span text:style-name="T1996"> </text:span><text:span text:style-name="T1997">aufhören</text:span><text:span text:style-name="T1998"> </text:span><text:span text:style-name="T1999">lassen.</text:span><text:span text:style-name="T2000"> </text:span><text:span text:style-name="T2001">Sie</text:span><text:span text:style-name="T2002"> </text:span><text:span text:style-name="T2003">sucht</text:span><text:span text:style-name="T2004"> </text:span><text:span text:style-name="T2005">schnell</text:span><text:span text:style-name="T2006"> </text:span><text:span text:style-name="T2007">nach</text:span><text:span text:style-name="T2008"> </text:span><text:span text:style-name="T2009">etwas,</text:span><text:span text:style-name="T2010"> </text:span><text:span text:style-name="T2011">dass</text:span><text:span text:style-name="T2012"> </text:span><text:span text:style-name="T2013">sie</text:span><text:span text:style-name="T2014"> </text:span><text:span text:style-name="T2015">zu</text:span><text:span text:style-name="T2016"> </text:span><text:span text:style-name="T2017">ihrer</text:span><text:span text:style-name="T2018"> </text:span><text:span text:style-name="T2019">Verteidigung</text:span><text:span text:style-name="T2020"> </text:span><text:span text:style-name="T2021">einsetzen</text:span><text:span text:style-name="T2022"> </text:span><text:span text:style-name="T2023">kann.</text:span><text:span text:style-name="T2024"> </text:span><text:span text:style-name="T2025">Sie</text:span><text:span text:style-name="T2026"> </text:span><text:span text:style-name="T2027">findet</text:span><text:span text:style-name="T2028"> </text:span><text:span text:style-name="T2029">ein</text:span><text:span text:style-name="T2030"> </text:span><text:span text:style-name="T2031">Messer.</text:span></text:p>
      <text:p text:style-name="Text_20_body"><text:span text:style-name="T2032">LUCY</text:span> Was wollen Sie? Es ist zu!</text:p>
      <text:p text:style-name="Text_20_body"><text:span text:style-name="T2033">BLAISE</text:span> Wir verhungern. Wir brauchen etwas zu essen.</text:p>
      <text:p text:style-name="Text_20_body"><text:span text:style-name="T2034">Blaise</text:span><text:span text:style-name="T2035"> </text:span><text:span text:style-name="T2036">und</text:span><text:span text:style-name="T2037"> </text:span><text:span text:style-name="T2038">Julia</text:span><text:span text:style-name="T2039"> </text:span><text:span text:style-name="T2040">gelangen</text:span><text:span text:style-name="T2041"> </text:span><text:span text:style-name="T2042">in</text:span><text:span text:style-name="T2043"> </text:span><text:span text:style-name="T2044">die</text:span><text:span text:style-name="T2045"> </text:span><text:span text:style-name="T2046">Bar.</text:span></text:p>
      <text:p text:style-name="Text_20_body"><text:span text:style-name="T2047">LUCY</text:span> Haben Sie nicht gehört?! Die Bar ist geschlossen.</text:p>
      <text:p text:style-name="Text_20_body"><text:span text:style-name="T2048">Blaise</text:span><text:span text:style-name="T2049"> </text:span><text:span text:style-name="T2050">und</text:span><text:span text:style-name="T2051"> </text:span><text:span text:style-name="T2052">Julia</text:span><text:span text:style-name="T2053"> </text:span><text:span text:style-name="T2054">treten</text:span><text:span text:style-name="T2055"> </text:span><text:span text:style-name="T2056">weiter</text:span><text:span text:style-name="T2057"> </text:span><text:span text:style-name="T2058">ein.</text:span></text:p>
      <text:p text:style-name="Text_20_body"><text:span text:style-name="T2059">LUCY</text:span> Was wollen Sie?</text:p>
      <text:p text:style-name="Text_20_body"><text:span text:style-name="T2060">BLAISE</text:span> Wir verhungern. Wir brauchen etwas zu essen.</text:p>
      <text:p text:style-name="Text_20_body"><text:span text:style-name="T2061">LUCY</text:span> Ich habe nichts. Gehen Sie!</text:p>
      <text:p text:style-name="Text_20_body"><text:span text:style-name="T2062">Julia</text:span><text:span text:style-name="T2063"> </text:span><text:span text:style-name="T2064">ist</text:span><text:span text:style-name="T2065"> </text:span><text:span text:style-name="T2066">von</text:span><text:span text:style-name="T2067"> </text:span><text:span text:style-name="T2068">den</text:span><text:span text:style-name="T2069"> </text:span><text:span text:style-name="T2070">Geschehnissen</text:span><text:span text:style-name="T2071"> </text:span><text:span text:style-name="T2072">der</text:span><text:span text:style-name="T2073"> </text:span><text:span text:style-name="T2074">letzten</text:span><text:span text:style-name="T2075"> </text:span><text:span text:style-name="T2076">Tage</text:span><text:span text:style-name="T2077"> </text:span><text:span text:style-name="T2078">extrem</text:span><text:span text:style-name="T2079"> </text:span><text:span text:style-name="T2080">erschöpft,</text:span><text:span text:style-name="T2081"> </text:span><text:span text:style-name="T2082">die</text:span><text:span text:style-name="T2083"> </text:span><text:span text:style-name="T2084">Ablehnung</text:span><text:span text:style-name="T2085"> </text:span><text:span text:style-name="T2086">der</text:span><text:span text:style-name="T2087"> </text:span><text:span text:style-name="T2088">Barfrau</text:span><text:span text:style-name="T2089"> </text:span><text:span text:style-name="T2090">ignorierend</text:span><text:span text:style-name="T2091"> </text:span><text:span text:style-name="T2092">schleppt</text:span><text:span text:style-name="T2093"> </text:span><text:span text:style-name="T2094">sie</text:span><text:span text:style-name="T2095"> </text:span><text:span text:style-name="T2096">sich</text:span><text:span text:style-name="T2097"> </text:span><text:span text:style-name="T2098">zum</text:span><text:span text:style-name="T2099"> </text:span><text:span text:style-name="T2100">nächstliegenden</text:span><text:span text:style-name="T2101"> </text:span><text:span text:style-name="T2102">Stuhl/Tisch.</text:span></text:p>
      <text:p text:style-name="Text_20_body"><text:span text:style-name="T2103">LUCY</text:span> Was ... Junge Frau, was wollen Sie? Gehen Sie! Ich habe nichts.</text:p>
      <text:p text:style-name="Text_20_body"><text:span text:style-name="T2104">Blaise</text:span><text:span text:style-name="T2105"> </text:span><text:span text:style-name="T2106">schleppt</text:span><text:span text:style-name="T2107"> </text:span><text:span text:style-name="T2108">sich</text:span><text:span text:style-name="T2109"> </text:span><text:span text:style-name="T2110">in</text:span><text:span text:style-name="T2111"> </text:span><text:span text:style-name="T2112">Richtung</text:span><text:span text:style-name="T2113"> </text:span><text:span text:style-name="T2114">Bar.</text:span></text:p>
      <text:p text:style-name="Text_20_body"><text:span text:style-name="T2115">BLAISE</text:span> Das glaube ich nicht. Du musst etwas haben.</text:p>
      <text:p text:style-name="Text_20_body"><text:span text:style-name="T2116">Julia</text:span><text:span text:style-name="T2117"> </text:span><text:span text:style-name="T2118">bekommt</text:span><text:span text:style-name="T2119"> </text:span><text:span text:style-name="T2120">das</text:span><text:span text:style-name="T2121"> </text:span><text:span text:style-name="T2122">alles</text:span><text:span text:style-name="T2123"> </text:span><text:span text:style-name="T2124">nicht</text:span><text:span text:style-name="T2125"> </text:span><text:span text:style-name="T2126">so</text:span><text:span text:style-name="T2127"> </text:span><text:span text:style-name="T2128">wirklich</text:span><text:span text:style-name="T2129"> </text:span><text:span text:style-name="T2130">mit.</text:span><text:span text:style-name="T2131"> </text:span><text:span text:style-name="T2132">Sie</text:span><text:span text:style-name="T2133"> </text:span><text:span text:style-name="T2134">beginnt</text:span><text:span text:style-name="T2135"> </text:span><text:span text:style-name="T2136">in</text:span><text:span text:style-name="T2137"> </text:span><text:span text:style-name="T2138">ihrem</text:span><text:span text:style-name="T2139"> </text:span><text:span text:style-name="T2140">Beutel</text:span><text:span text:style-name="T2141"> </text:span><text:span text:style-name="T2142">zu</text:span><text:span text:style-name="T2143"> </text:span><text:span text:style-name="T2144">kramen.</text:span></text:p>
      <text:p text:style-name="Text_20_body"><text:span text:style-name="T2145">Blaise</text:span><text:span text:style-name="T2146"> </text:span><text:span text:style-name="T2147">nähert</text:span><text:span text:style-name="T2148"> </text:span><text:span text:style-name="T2149">sich</text:span><text:span text:style-name="T2150"> </text:span><text:span text:style-name="T2151">weiterhin</text:span><text:span text:style-name="T2152"> </text:span><text:span text:style-name="T2153">der</text:span><text:span text:style-name="T2154"> </text:span><text:span text:style-name="T2155">Bar.</text:span><text:span text:style-name="T2156"> </text:span><text:span text:style-name="T2157">Er</text:span><text:span text:style-name="T2158"> </text:span><text:span text:style-name="T2159">schaut</text:span><text:span text:style-name="T2160"> </text:span><text:span text:style-name="T2161">ab</text:span><text:span text:style-name="T2162"> </text:span><text:span text:style-name="T2163">und</text:span><text:span text:style-name="T2164"> </text:span><text:span text:style-name="T2165">zu</text:span><text:span text:style-name="T2166"> </text:span><text:span text:style-name="T2167">zu</text:span><text:span text:style-name="T2168"> </text:span><text:span text:style-name="T2169">Julia.</text:span></text:p>
      <text:p text:style-name="Text_20_body"><text:span text:style-name="T2170">BLAISE</text:span> Ich habe… Ich habe Geld… Zum Tauschen. Wir können tauschen. Für etwas zu essen.</text:p>
      <text:p text:style-name="Text_20_body"><text:span text:style-name="T2171">Um</text:span><text:span text:style-name="T2172"> </text:span><text:span text:style-name="T2173">sich</text:span><text:span text:style-name="T2174"> </text:span><text:span text:style-name="T2175">zu</text:span><text:span text:style-name="T2176"> </text:span><text:span text:style-name="T2177">versichern,</text:span><text:span text:style-name="T2178"> </text:span><text:span text:style-name="T2179">dass</text:span><text:span text:style-name="T2180"> </text:span><text:span text:style-name="T2181">alles</text:span><text:span text:style-name="T2182"> </text:span><text:span text:style-name="T2183">noch</text:span><text:span text:style-name="T2184"> </text:span><text:span text:style-name="T2185">da</text:span><text:span text:style-name="T2186"> </text:span><text:span text:style-name="T2187">ist,</text:span><text:span text:style-name="T2188"> </text:span><text:span text:style-name="T2189">kippt</text:span><text:span text:style-name="T2190"> </text:span><text:span text:style-name="T2191">Julia</text:span><text:span text:style-name="T2192"> </text:span><text:span text:style-name="T2193">den</text:span><text:span text:style-name="T2194"> </text:span><text:span text:style-name="T2195">Inhalt</text:span><text:span text:style-name="T2196"> </text:span><text:span text:style-name="T2197">auf</text:span><text:span text:style-name="T2198"> </text:span><text:span text:style-name="T2199">den</text:span><text:span text:style-name="T2200"> </text:span><text:span text:style-name="T2201">Tresen.</text:span><text:span text:style-name="T2202"> </text:span><text:span text:style-name="T2203">Im</text:span><text:span text:style-name="T2204"> </text:span><text:span text:style-name="T2205">Anschluss</text:span><text:span text:style-name="T2206"> </text:span><text:span text:style-name="T2207">sortiert</text:span><text:span text:style-name="T2208"> </text:span><text:span text:style-name="T2209">sie</text:span><text:span text:style-name="T2210"> </text:span><text:span text:style-name="T2211">den</text:span><text:span text:style-name="T2212"> </text:span><text:span text:style-name="T2213">ausgekippten</text:span><text:span text:style-name="T2214"> </text:span><text:span text:style-name="T2215">Inhalt.</text:span></text:p>
      <text:p text:style-name="Text_20_body"><text:span text:style-name="T2216">LUCY</text:span> Geld? Wozu brauche ich jetzt noch Geld? Das ist die Apokalypse.</text:p>
      <text:p text:style-name="Text_20_body"><text:span text:style-name="T2217">BLAISE</text:span> Was brauchst du? Was kann ich dir geben?</text:p>
      <text:p text:style-name="Text_20_body"><text:span text:style-name="T2218">LUCY</text:span> Nichts. Meine Familie und meine Freunde? Ich weiß nicht, wie es ihnen geht. Ob sie überhaupt noch leben.</text:p>
      <text:p text:style-name="Text_20_body"><text:span text:style-name="T2219">Blaise</text:span><text:span text:style-name="T2220"> </text:span><text:span text:style-name="T2221">hört</text:span><text:span text:style-name="T2222"> </text:span><text:span text:style-name="T2223">aufmerksam</text:span><text:span text:style-name="T2224"> </text:span><text:span text:style-name="T2225">zu.</text:span><text:span text:style-name="T2226"> </text:span><text:span text:style-name="T2227">Auf</text:span><text:span text:style-name="T2228"> </text:span><text:span text:style-name="T2229">die</text:span><text:span text:style-name="T2230"> </text:span><text:span text:style-name="T2231">psychologische</text:span><text:span text:style-name="T2232"> </text:span><text:span text:style-name="T2233">Tour</text:span><text:span text:style-name="T2234"> </text:span><text:span text:style-name="T2235">versucht</text:span><text:span text:style-name="T2236"> </text:span><text:span text:style-name="T2237">er</text:span><text:span text:style-name="T2238"> </text:span><text:span text:style-name="T2239">Vertrauen</text:span><text:span text:style-name="T2240"> </text:span><text:span text:style-name="T2241">zu</text:span><text:span text:style-name="T2242"> </text:span><text:span text:style-name="T2243">gewinnen</text:span>.</text:p>
      <text:p text:style-name="Text_20_body"><text:span text:style-name="T2244">BLAISE</text:span> Wie heißt du?</text:p>
      <text:p text:style-name="Text_20_body"><text:span text:style-name="T2245">LUCY</text:span> Warum willst du das wissen? Das geht dich nichts an.</text:p>
      <text:p text:style-name="Text_20_body"><text:span text:style-name="T2246">BLAISE</text:span> Okay, dann nenne ich die Leia. So, Leia, vielleicht kann ich dir doch helfen. Vielleicht habe ich deine Freunde draußen gesehen.</text:p>
      <text:p text:style-name="Text_20_body"><text:span text:style-name="T2247">LUCY</text:span> Das ist Blödsinn. Wie willst du meine Freunde erkennen? Warum sollte ich dir vertrauen?</text:p>
      <text:p text:style-name="Text_20_body"><text:span text:style-name="T2248">BLAISE</text:span> “Ich war draußen. Warst du es auch? Es gibt andere Menschen, die leben. Woher kommst?</text:p>
      <text:p text:style-name="Text_20_body"><text:span text:style-name="T2249">LUCY</text:span> Das spielt überhaupt keine Rolle!</text:p>
      <text:p text:style-name="Text_20_body"><text:span text:style-name="T2250">BLAISE</text:span> Sag’ es mir. Es kann doch gut sein, dass ich jemanden, den du kennst, draußen gesehen habe. Ich kann dir helfen!</text:p>
      <text:p text:style-name="Text_20_body"><text:span text:style-name="T2251">Blaise</text:span><text:span text:style-name="T2252"> </text:span><text:span text:style-name="T2253">erkennt,</text:span><text:span text:style-name="T2254"> </text:span><text:span text:style-name="T2255">dass</text:span><text:span text:style-name="T2256"> </text:span><text:span text:style-name="T2257">seine</text:span><text:span text:style-name="T2258"> </text:span><text:span text:style-name="T2259">Strategie</text:span><text:span text:style-name="T2260"> </text:span><text:span text:style-name="T2261">nicht</text:span><text:span text:style-name="T2262"> </text:span><text:span text:style-name="T2263">funktioniert.</text:span><text:span text:style-name="T2264"> </text:span><text:span text:style-name="T2265">Er</text:span><text:span text:style-name="T2266"> </text:span><text:span text:style-name="T2267">nähert</text:span><text:span text:style-name="T2268"> </text:span><text:span text:style-name="T2269">sich</text:span><text:span text:style-name="T2270"> </text:span><text:span text:style-name="T2271">immer</text:span><text:span text:style-name="T2272"> </text:span><text:span text:style-name="T2273">weiter</text:span><text:span text:style-name="T2274"> </text:span><text:span text:style-name="T2275">der</text:span><text:span text:style-name="T2276"> </text:span><text:span text:style-name="T2277">Bar.</text:span><text:span text:style-name="T2278"> </text:span><text:span text:style-name="T2279">Es</text:span><text:span text:style-name="T2280"> </text:span><text:span text:style-name="T2281">wird</text:span><text:span text:style-name="T2282"> </text:span><text:span text:style-name="T2283">zunehmend</text:span><text:span text:style-name="T2284"> </text:span><text:span text:style-name="T2285">aggressiver</text:span><text:span text:style-name="T2286"> </text:span><text:span text:style-name="T2287">zwischen</text:span><text:span text:style-name="T2288"> </text:span><text:span text:style-name="T2289">Lucy</text:span><text:span text:style-name="T2290"> </text:span><text:span text:style-name="T2291">und</text:span><text:span text:style-name="T2292"> </text:span><text:span text:style-name="T2293">Blaise.</text:span><text:span text:style-name="T2294"> </text:span><text:span text:style-name="T2295">Er</text:span><text:span text:style-name="T2296"> </text:span><text:span text:style-name="T2297">erreicht</text:span><text:span text:style-name="T2298"> </text:span><text:span text:style-name="T2299">die</text:span><text:span text:style-name="T2300"> </text:span><text:span text:style-name="T2301">Bar</text:span><text:span text:style-name="T2302"> </text:span><text:span text:style-name="T2303">und</text:span><text:span text:style-name="T2304"> </text:span><text:span text:style-name="T2305">will</text:span><text:span text:style-name="T2306"> </text:span><text:span text:style-name="T2307">hinter</text:span><text:span text:style-name="T2308"> </text:span><text:span text:style-name="T2309">den</text:span><text:span text:style-name="T2310"> </text:span><text:span text:style-name="T2311">Tresen</text:span><text:span text:style-name="T2312"> </text:span><text:span text:style-name="T2313">greifen.</text:span><text:span text:style-name="T2314"> </text:span><text:span text:style-name="T2315">Es</text:span><text:span text:style-name="T2316"> </text:span><text:span text:style-name="T2317">bricht</text:span><text:span text:style-name="T2318"> </text:span><text:span text:style-name="T2319">ein</text:span><text:span text:style-name="T2320"> </text:span><text:span text:style-name="T2321">Gerangel</text:span><text:span text:style-name="T2322"> </text:span><text:span text:style-name="T2323">zwischen</text:span><text:span text:style-name="T2324"> </text:span><text:span text:style-name="T2325">Lucy</text:span><text:span text:style-name="T2326"> </text:span><text:span text:style-name="T2327">und</text:span><text:span text:style-name="T2328"> </text:span><text:span text:style-name="T2329">Blaise</text:span><text:span text:style-name="T2330"> </text:span><text:span text:style-name="T2331">aus.</text:span><text:span text:style-name="T2332"> </text:span><text:span text:style-name="T2333">Beide</text:span><text:span text:style-name="T2334"> </text:span><text:span text:style-name="T2335">schreien</text:span><text:span text:style-name="T2336"> </text:span><text:span text:style-name="T2337">sich</text:span><text:span text:style-name="T2338"> </text:span><text:span text:style-name="T2339">gegenseitig</text:span><text:span text:style-name="T2340"> </text:span><text:span text:style-name="T2341">an.</text:span><text:span text:style-name="T2342"> </text:span><text:span text:style-name="T2343">Julia</text:span><text:span text:style-name="T2344"> </text:span><text:span text:style-name="T2345">schreckt</text:span><text:span text:style-name="T2346"> </text:span><text:span text:style-name="T2347">auf.</text:span><text:span text:style-name="T2348"> </text:span><text:span text:style-name="T2349">Es</text:span><text:span text:style-name="T2350"> </text:span><text:span text:style-name="T2351">herrscht</text:span><text:span text:style-name="T2352"> </text:span><text:span text:style-name="T2353">kurzfristig</text:span><text:span text:style-name="T2354"> </text:span><text:span text:style-name="T2355">Chaos.</text:span><text:span text:style-name="T2356"> </text:span><text:span text:style-name="T2357">In</text:span><text:span text:style-name="T2358"> </text:span><text:span text:style-name="T2359">dem</text:span><text:span text:style-name="T2360"> </text:span><text:span text:style-name="T2361">Gerangel</text:span><text:span text:style-name="T2362"> </text:span><text:span text:style-name="T2363">wird</text:span><text:span text:style-name="T2364"> </text:span><text:span text:style-name="T2365">Blaise</text:span><text:span text:style-name="T2366"> </text:span><text:span text:style-name="T2367">verletzt.</text:span><text:span text:style-name="T2368"> </text:span><text:span text:style-name="T2369">Lucy</text:span><text:span text:style-name="T2370"> </text:span><text:span text:style-name="T2371">gerät</text:span><text:span text:style-name="T2372"> </text:span><text:span text:style-name="T2373">kurzfristig</text:span><text:span text:style-name="T2374"> </text:span><text:span text:style-name="T2375">in</text:span><text:span text:style-name="T2376"> </text:span><text:span text:style-name="T2377">Panik.</text:span></text:p>
      <text:p text:style-name="Text_20_body"><text:span text:style-name="T2378">LUCY</text:span> Was? Das wollte ich nicht. Scheiße.</text:p>
      <text:p text:style-name="Text_20_body"><text:span text:style-name="T2379">Julia</text:span><text:span text:style-name="T2380"> </text:span><text:span text:style-name="T2381">hat</text:span><text:span text:style-name="T2382"> </text:span><text:span text:style-name="T2383">den</text:span><text:span text:style-name="T2384"> </text:span><text:span text:style-name="T2385">Tumult</text:span><text:span text:style-name="T2386"> </text:span><text:span text:style-name="T2387">mitbekommen</text:span><text:span text:style-name="T2388"> </text:span><text:span text:style-name="T2389">und</text:span><text:span text:style-name="T2390"> </text:span><text:span text:style-name="T2391">ist</text:span><text:span text:style-name="T2392"> </text:span><text:span text:style-name="T2393">hochgradig</text:span><text:span text:style-name="T2394"> </text:span><text:span text:style-name="T2395">verwirrt</text:span><text:span text:style-name="T2396"> </text:span><text:span text:style-name="T2397">über</text:span><text:span text:style-name="T2398"> </text:span><text:span text:style-name="T2399">das</text:span><text:span text:style-name="T2400"> </text:span><text:span text:style-name="T2401">Geschehen.</text:span></text:p>
      <text:p text:style-name="Text_20_body"><text:span text:style-name="T2402">Julia</text:span><text:span text:style-name="T2403"> </text:span><text:span text:style-name="T2404">findet</text:span><text:span text:style-name="T2405"> </text:span><text:span text:style-name="T2406">nur</text:span><text:span text:style-name="T2407"> </text:span><text:span text:style-name="T2408">ihren</text:span><text:span text:style-name="T2409"> </text:span><text:span text:style-name="T2410">Stoffbeutel</text:span><text:span text:style-name="T2411"> </text:span><text:span text:style-name="T2412">in</text:span><text:span text:style-name="T2413"> </text:span><text:span text:style-name="T2414">ihrer</text:span><text:span text:style-name="T2415"> </text:span><text:span text:style-name="T2416">unmittelbaren</text:span><text:span text:style-name="T2417"> </text:span><text:span text:style-name="T2418">Nähe</text:span><text:span text:style-name="T2419"> </text:span><text:span text:style-name="T2420">und</text:span><text:span text:style-name="T2421"> </text:span><text:span text:style-name="T2422">drückt</text:span><text:span text:style-name="T2423"> </text:span><text:span text:style-name="T2424">diesen</text:span><text:span text:style-name="T2425"> </text:span><text:span text:style-name="T2426">auf</text:span><text:span text:style-name="T2427"> </text:span><text:span text:style-name="T2428">Blaise’</text:span><text:span text:style-name="T2429"> </text:span><text:span text:style-name="T2430">Wunde,</text:span><text:span text:style-name="T2431"> </text:span><text:span text:style-name="T2432">um</text:span><text:span text:style-name="T2433"> </text:span><text:span text:style-name="T2434">die</text:span><text:span text:style-name="T2435"> </text:span><text:span text:style-name="T2436">Blutung</text:span><text:span text:style-name="T2437"> </text:span><text:span text:style-name="T2438">zu</text:span><text:span text:style-name="T2439"> </text:span><text:span text:style-name="T2440">stillen.</text:span></text:p>
      <text:p text:style-name="Text_20_body"><text:span text:style-name="T2441">JULIA</text:span> Der Mensch ist des Menschen Wolf! Darum bringen wir uns alle gegenseitig um?! Das kann doch nicht sein!”</text:p>
      <text:p text:style-name="Text_20_body"><text:span text:style-name="T2442">JULIA</text:span> <text:span text:style-name="T2443">(zu</text:span><text:span text:style-name="T2444"> </text:span><text:span text:style-name="T2445">Lucy)</text:span> Es hört nicht auf.</text:p>
      <text:p text:style-name="Text_20_body"><text:span text:style-name="T2446">Blaise</text:span><text:span text:style-name="T2447"> </text:span><text:span text:style-name="T2448">gibt</text:span><text:span text:style-name="T2449"> </text:span><text:span text:style-name="T2450">Geräusche</text:span><text:span text:style-name="T2451"> </text:span><text:span text:style-name="T2452">des</text:span><text:span text:style-name="T2453"> </text:span><text:span text:style-name="T2454">Schmerzes</text:span><text:span text:style-name="T2455"> </text:span><text:span text:style-name="T2456">von</text:span><text:span text:style-name="T2457"> </text:span><text:span text:style-name="T2458">sich.</text:span><text:span text:style-name="T2459"> </text:span><text:span text:style-name="T2460">Julia</text:span><text:span text:style-name="T2461"> </text:span><text:span text:style-name="T2462">ist</text:span><text:span text:style-name="T2463"> </text:span><text:span text:style-name="T2464">unsicher,</text:span><text:span text:style-name="T2465"> </text:span><text:span text:style-name="T2466">was</text:span><text:span text:style-name="T2467"> </text:span><text:span text:style-name="T2468">zu</text:span><text:span text:style-name="T2469"> </text:span><text:span text:style-name="T2470">tun</text:span><text:span text:style-name="T2471"> </text:span><text:span text:style-name="T2472">ist.</text:span></text:p>
      <text:p text:style-name="Text_20_body"><text:span text:style-name="T2473">JULIA</text:span> <text:span text:style-name="T2474">(zu</text:span><text:span text:style-name="T2475"> </text:span><text:span text:style-name="T2476">Blaise)</text:span> Es können doch nicht alle sterben!</text:p>
      <text:p text:style-name="Text_20_body"><text:span text:style-name="T2477">Lucy</text:span><text:span text:style-name="T2478"> </text:span><text:span text:style-name="T2479">erwacht</text:span><text:span text:style-name="T2480"> </text:span><text:span text:style-name="T2481">aus</text:span><text:span text:style-name="T2482"> </text:span><text:span text:style-name="T2483">Schockstarre</text:span></text:p>
      <text:p text:style-name="Text_20_body"><text:span text:style-name="T2484">LUCY</text:span> Am Ende der Straße ist eine Apotheke. Wir brauchen Mull.</text:p>
      <text:p text:style-name="Text_20_body"><text:span text:style-name="T2485">Lucy</text:span><text:span text:style-name="T2486"> </text:span><text:span text:style-name="T2487">stützt</text:span><text:span text:style-name="T2488"> </text:span><text:span text:style-name="T2489">den</text:span><text:span text:style-name="T2490"> </text:span><text:span text:style-name="T2491">verletzten</text:span><text:span text:style-name="T2492"> </text:span><text:span text:style-name="T2493">Blaise,</text:span><text:span text:style-name="T2494"> </text:span><text:span text:style-name="T2495">Julia</text:span><text:span text:style-name="T2496"> </text:span><text:span text:style-name="T2497">schnappt</text:span><text:span text:style-name="T2498"> </text:span><text:span text:style-name="T2499">sich</text:span><text:span text:style-name="T2500"> </text:span><text:span text:style-name="T2501">noch</text:span><text:span text:style-name="T2502"> </text:span><text:span text:style-name="T2503">die</text:span><text:span text:style-name="T2504"> </text:span><text:span text:style-name="T2505">wichtigsten</text:span><text:span text:style-name="T2506"> </text:span><text:span text:style-name="T2507">Bücher</text:span><text:span text:style-name="T2508"> </text:span><text:span text:style-name="T2509">und</text:span><text:span text:style-name="T2510"> </text:span><text:span text:style-name="T2511">alle</text:span><text:span text:style-name="T2512"> </text:span><text:span text:style-name="T2513">verlassen</text:span><text:span text:style-name="T2514"> </text:span><text:span text:style-name="T2515">die</text:span><text:span text:style-name="T2516"> </text:span><text:span text:style-name="T2517">Bar</text:span><text:span text:style-name="T2518"> </text:span><text:span text:style-name="T2519">in</text:span><text:span text:style-name="T2520"> </text:span><text:span text:style-name="T2521">Richtung</text:span><text:span text:style-name="T2522"> </text:span><text:span text:style-name="T2523">Apotheke.</text:span></text:p>
      <text:h text:style-name="Heading_20_1" text:outline-level="1">Szene 19 – <text:span text:style-name="T2524">In</text:span><text:span text:style-name="T2525"> </text:span><text:span text:style-name="T2526">der</text:span><text:span text:style-name="T2527"> </text:span><text:span text:style-name="T2528">Apotheke</text:span></text:h>
      <text:p text:style-name="First_20_paragraph"><text:span text:style-name="T2529">Neue</text:span><text:span text:style-name="T2530"> </text:span><text:span text:style-name="T2531">Welt</text:span></text:p>
      <text:p text:style-name="Text_20_body"><text:span text:style-name="T2532">Rosa,</text:span><text:span text:style-name="T2533"> </text:span><text:span text:style-name="T2534">Frau</text:span><text:span text:style-name="T2535"> </text:span><text:span text:style-name="T2536">Martin,</text:span><text:span text:style-name="T2537"> </text:span><text:span text:style-name="T2538">Julia,</text:span><text:span text:style-name="T2539"> </text:span><text:span text:style-name="T2540">Blaise,</text:span><text:span text:style-name="T2541"> </text:span><text:span text:style-name="T2542">Lucy</text:span></text:p>
      <text:p text:style-name="Text_20_body"><text:span text:style-name="T2543">in</text:span><text:span text:style-name="T2544"> </text:span><text:span text:style-name="T2545">der</text:span><text:span text:style-name="T2546"> </text:span><text:span text:style-name="T2547">Apotheke</text:span></text:p>
      <text:p text:style-name="Text_20_body"><text:span text:style-name="T2548">Frau</text:span><text:span text:style-name="T2549"> </text:span><text:span text:style-name="T2550">Jeschke</text:span><text:span text:style-name="T2551"> </text:span><text:span text:style-name="T2552">sitzt</text:span><text:span text:style-name="T2553"> </text:span><text:span text:style-name="T2554">wieder</text:span><text:span text:style-name="T2555"> </text:span><text:span text:style-name="T2556">am</text:span><text:span text:style-name="T2557"> </text:span><text:span text:style-name="T2558">Tisch</text:span><text:span text:style-name="T2559"> </text:span><text:span text:style-name="T2560">und</text:span><text:span text:style-name="T2561"> </text:span><text:span text:style-name="T2562">kontrolliert</text:span><text:span text:style-name="T2563"> </text:span><text:span text:style-name="T2564">das</text:span><text:span text:style-name="T2565"> </text:span><text:span text:style-name="T2566">jetzt</text:span><text:span text:style-name="T2567"> </text:span><text:span text:style-name="T2568">unvollständige</text:span><text:span text:style-name="T2569"> </text:span><text:span text:style-name="T2570">BtM-Register</text:span></text:p>
      <text:p text:style-name="Text_20_body"><text:span text:style-name="T2571">Lucy</text:span><text:span text:style-name="T2572"> </text:span><text:span text:style-name="T2573">betritt</text:span><text:span text:style-name="T2574"> </text:span><text:span text:style-name="T2575">eilig,</text:span><text:span text:style-name="T2576"> </text:span><text:span text:style-name="T2577">gefolgt</text:span><text:span text:style-name="T2578"> </text:span><text:span text:style-name="T2579">von</text:span><text:span text:style-name="T2580"> </text:span><text:span text:style-name="T2581">Blaise</text:span><text:span text:style-name="T2582"> </text:span><text:span text:style-name="T2583">und</text:span><text:span text:style-name="T2584"> </text:span><text:span text:style-name="T2585">Julia</text:span><text:span text:style-name="T2586"> </text:span><text:span text:style-name="T2587">die</text:span><text:span text:style-name="T2588"> </text:span><text:span text:style-name="T2589">Apotheke</text:span></text:p>
      <text:p text:style-name="Text_20_body"><text:span text:style-name="T2590">LUCY</text:span> Rosa, ich hab Scheiße gebaut, ich hab jemanden verletzt!</text:p>
      <text:p text:style-name="Text_20_body"><text:span text:style-name="T2591">Blaise</text:span><text:span text:style-name="T2592"> </text:span><text:span text:style-name="T2593">stöhnt</text:span></text:p>
      <text:p text:style-name="Text_20_body"><text:span text:style-name="T2594">Julia</text:span><text:span text:style-name="T2595"> </text:span><text:span text:style-name="T2596">ist</text:span><text:span text:style-name="T2597"> </text:span><text:span text:style-name="T2598">recht</text:span><text:span text:style-name="T2599"> </text:span><text:span text:style-name="T2600">teilnahmslos,</text:span><text:span text:style-name="T2601"> </text:span><text:span text:style-name="T2602">immer</text:span><text:span text:style-name="T2603"> </text:span><text:span text:style-name="T2604">noch</text:span><text:span text:style-name="T2605"> </text:span><text:span text:style-name="T2606">geschockt,</text:span><text:span text:style-name="T2607"> </text:span><text:span text:style-name="T2608">hält</text:span><text:span text:style-name="T2609"> </text:span><text:span text:style-name="T2610">den</text:span><text:span text:style-name="T2611"> </text:span><text:span text:style-name="T2612">blutigen</text:span><text:span text:style-name="T2613"> </text:span><text:span text:style-name="T2614">Beutel</text:span></text:p>
      <text:p text:style-name="Text_20_body"><text:span text:style-name="T2615">ROSA</text:span> <text:span text:style-name="T2616">ohne</text:span><text:span text:style-name="T2617"> </text:span><text:span text:style-name="T2618">aufzuschauen</text:span> Lucy, was ist denn passiert?</text:p>
      <text:p text:style-name="Text_20_body"><text:span text:style-name="T2619">Blaise</text:span><text:span text:style-name="T2620"> </text:span><text:span text:style-name="T2621">stöhnt</text:span><text:span text:style-name="T2622"> </text:span><text:span text:style-name="T2623">lauter,</text:span><text:span text:style-name="T2624"> </text:span><text:span text:style-name="T2625">Lucy</text:span><text:span text:style-name="T2626"> </text:span><text:span text:style-name="T2627">stammelt</text:span></text:p>
      <text:p text:style-name="Text_20_body"><text:span text:style-name="T2628">LUCY</text:span> <text:span text:style-name="T2629">stottert</text:span><text:span text:style-name="T2630"> </text:span><text:span text:style-name="T2631">aufgeregt</text:span> Es ist einfach passiert. Ich hab das Messer genommen und dann hab ich ihn auch schon erwischt. Tu doch was!</text:p>
      <text:p text:style-name="Text_20_body"><text:span text:style-name="T2632">Erst</text:span><text:span text:style-name="T2633"> </text:span><text:span text:style-name="T2634">jetzt</text:span><text:span text:style-name="T2635"> </text:span><text:span text:style-name="T2636">sieht</text:span><text:span text:style-name="T2637"> </text:span><text:span text:style-name="T2638">Frau</text:span><text:span text:style-name="T2639"> </text:span><text:span text:style-name="T2640">Jeschke</text:span><text:span text:style-name="T2641"> </text:span><text:span text:style-name="T2642">das</text:span><text:span text:style-name="T2643"> </text:span><text:span text:style-name="T2644">Blut</text:span><text:span text:style-name="T2645"> </text:span><text:span text:style-name="T2646">an</text:span><text:span text:style-name="T2647"> </text:span><text:span text:style-name="T2648">Lucys</text:span><text:span text:style-name="T2649"> </text:span><text:span text:style-name="T2650">Händen</text:span><text:span text:style-name="T2651"> </text:span><text:span text:style-name="T2652">und</text:span><text:span text:style-name="T2653"> </text:span><text:span text:style-name="T2654">den</text:span><text:span text:style-name="T2655"> </text:span><text:span text:style-name="T2656">verletzten</text:span><text:span text:style-name="T2657"> </text:span><text:span text:style-name="T2658">Blaise</text:span><text:span text:style-name="T2659"> </text:span><text:span text:style-name="T2660">und</text:span><text:span text:style-name="T2661"> </text:span><text:span text:style-name="T2662">springt</text:span><text:span text:style-name="T2663"> </text:span><text:span text:style-name="T2664">auf</text:span></text:p>
      <text:p text:style-name="Text_20_body"><text:span text:style-name="T2665">ROSA</text:span> Das … das … das hier ist eine Apotheke und keine Notaufnahme!</text:p>
      <text:p text:style-name="Text_20_body">Frau Martin, Frau Martin!</text:p>
      <text:p text:style-name="Text_20_body"><text:span text:style-name="T2666">FLO</text:span> <text:span text:style-name="T2667">kommt</text:span><text:span text:style-name="T2668"> </text:span><text:span text:style-name="T2669">aus</text:span><text:span text:style-name="T2670"> </text:span><text:span text:style-name="T2671">dem</text:span><text:span text:style-name="T2672"> </text:span><text:span text:style-name="T2673">Hinterraum</text:span><text:span text:style-name="T2674"> </text:span><text:span text:style-name="T2675">der</text:span><text:span text:style-name="T2676"> </text:span><text:span text:style-name="T2677">Apotheke</text:span><text:span text:style-name="T2678"> </text:span><text:span text:style-name="T2679">herein</text:span></text:p>
      <text:p text:style-name="Text_20_body">Frau Martín!</text:p>
      <text:p text:style-name="Text_20_body"><text:span text:style-name="T2680">ROSA</text:span> Frau MArtin, sie können so etwas. Sie kümmern sich um den Mann!</text:p>
      <text:p text:style-name="Text_20_body"><text:span text:style-name="T2681">schiebt</text:span><text:span text:style-name="T2682"> </text:span><text:span text:style-name="T2683">Flo</text:span><text:span text:style-name="T2684"> </text:span><text:span text:style-name="T2685">zwischen</text:span><text:span text:style-name="T2686"> </text:span><text:span text:style-name="T2687">sich</text:span><text:span text:style-name="T2688"> </text:span><text:span text:style-name="T2689">und</text:span><text:span text:style-name="T2690"> </text:span><text:span text:style-name="T2691">den</text:span><text:span text:style-name="T2692"> </text:span><text:span text:style-name="T2693">Verletzten</text:span><text:span text:style-name="T2694"> </text:span><text:span text:style-name="T2695">und</text:span><text:span text:style-name="T2696"> </text:span><text:span text:style-name="T2697">tritt</text:span><text:span text:style-name="T2698"> </text:span><text:span text:style-name="T2699">zurück</text:span></text:p>
      <text:p text:style-name="Text_20_body"><text:span text:style-name="T2700">FLO</text:span> <text:span text:style-name="T2701">zu</text:span><text:span text:style-name="T2702"> </text:span><text:span text:style-name="T2703">Blaise</text:span> Ich kümmere mich um Sie, das sieht auch gar nicht so schlimm aus.</text:p>
      <text:p text:style-name="Text_20_body"><text:span text:style-name="T2704">FLO</text:span> <text:span text:style-name="T2705">zu</text:span><text:span text:style-name="T2706"> </text:span><text:span text:style-name="T2707">Lucy</text:span> Die Wunde ist nicht so tief, das kann ich gut verbinden. Machen sie sich keine Sorgen.</text:p>
      <text:p text:style-name="Text_20_body"><text:span text:style-name="T2708">ROSA</text:span> <text:span text:style-name="T2709">gibt</text:span><text:span text:style-name="T2710"> </text:span><text:span text:style-name="T2711">Flo</text:span><text:span text:style-name="T2712"> </text:span><text:span text:style-name="T2713">Mullbinden,</text:span><text:span text:style-name="T2714"> </text:span><text:span text:style-name="T2715">Desinfektionszeug</text:span><text:span text:style-name="T2716"> </text:span><text:span text:style-name="T2717">und</text:span><text:span text:style-name="T2718"> </text:span><text:span text:style-name="T2719">Kompressen</text:span><text:span text:style-name="T2720"> </text:span><text:span text:style-name="T2721">und</text:span><text:span text:style-name="T2722"> </text:span><text:span text:style-name="T2723">geht</text:span><text:span text:style-name="T2724"> </text:span><text:span text:style-name="T2725">dann</text:span><text:span text:style-name="T2726"> </text:span><text:span text:style-name="T2727">ab</text:span></text:p>
      <text:p text:style-name="Text_20_body"><text:span text:style-name="T2728">LUCY</text:span> <text:span text:style-name="T2729">fängt</text:span><text:span text:style-name="T2730"> </text:span><text:span text:style-name="T2731">sich</text:span> Ich kann die Bar nicht so lange allein lassen. <text:span text:style-name="T2732">(zu</text:span><text:span text:style-name="T2733"> </text:span><text:span text:style-name="T2734">Blaise)</text:span> Aber vielleicht finde ich ja doch noch etwas Essbares dort für dich</text:p>
      <text:p text:style-name="Text_20_body"><text:span text:style-name="T2735">Lucy</text:span><text:span text:style-name="T2736"> </text:span><text:span text:style-name="T2737">schaut</text:span><text:span text:style-name="T2738"> </text:span><text:span text:style-name="T2739">Blaise</text:span><text:span text:style-name="T2740"> </text:span><text:span text:style-name="T2741">schuldbewusst</text:span><text:span text:style-name="T2742"> </text:span><text:span text:style-name="T2743">an</text:span><text:span text:style-name="T2744"> </text:span><text:span text:style-name="T2745">und</text:span><text:span text:style-name="T2746"> </text:span><text:span text:style-name="T2747">verlässt</text:span><text:span text:style-name="T2748"> </text:span><text:span text:style-name="T2749">die</text:span><text:span text:style-name="T2750"> </text:span><text:span text:style-name="T2751">Apotheke,</text:span><text:span text:style-name="T2752"> </text:span><text:span text:style-name="T2753">dieser</text:span><text:span text:style-name="T2754"> </text:span><text:span text:style-name="T2755">stöhnt</text:span><text:span text:style-name="T2756"> </text:span><text:span text:style-name="T2757">nur.</text:span></text:p>
      <text:p text:style-name="Text_20_body"><text:span text:style-name="T2758">Rosa</text:span><text:span text:style-name="T2759"> </text:span><text:span text:style-name="T2760">kommt</text:span><text:span text:style-name="T2761"> </text:span><text:span text:style-name="T2762">wieder,</text:span><text:span text:style-name="T2763"> </text:span><text:span text:style-name="T2764">bewaffnet</text:span><text:span text:style-name="T2765"> </text:span><text:span text:style-name="T2766">mit</text:span><text:span text:style-name="T2767"> </text:span><text:span text:style-name="T2768">einem</text:span><text:span text:style-name="T2769"> </text:span><text:span text:style-name="T2770">Eimer</text:span><text:span text:style-name="T2771"> </text:span><text:span text:style-name="T2772">Wasser</text:span><text:span text:style-name="T2773"> </text:span><text:span text:style-name="T2774">und</text:span><text:span text:style-name="T2775"> </text:span><text:span text:style-name="T2776">Lappen</text:span></text:p>
      <text:p text:style-name="Text_20_body"><text:span text:style-name="T2777">ROSA</text:span> hier ist alles voller Blut, wie soll ich denn das wegbekommen?</text:p>
      <text:p text:style-name="Text_20_body"><text:span text:style-name="T2778">beugt</text:span><text:span text:style-name="T2779"> </text:span><text:span text:style-name="T2780">sich</text:span><text:span text:style-name="T2781"> </text:span><text:span text:style-name="T2782">auf</text:span><text:span text:style-name="T2783"> </text:span><text:span text:style-name="T2784">alle</text:span><text:span text:style-name="T2785"> </text:span><text:span text:style-name="T2786">viere</text:span><text:span text:style-name="T2787"> </text:span><text:span text:style-name="T2788">und</text:span><text:span text:style-name="T2789"> </text:span><text:span text:style-name="T2790">fängt</text:span><text:span text:style-name="T2791"> </text:span><text:span text:style-name="T2792">an,</text:span><text:span text:style-name="T2793"> </text:span><text:span text:style-name="T2794">manisch</text:span><text:span text:style-name="T2795"> </text:span><text:span text:style-name="T2796">und</text:span><text:span text:style-name="T2797"> </text:span><text:span text:style-name="T2798">vor</text:span><text:span text:style-name="T2799"> </text:span><text:span text:style-name="T2800">sich</text:span><text:span text:style-name="T2801"> </text:span><text:span text:style-name="T2802">hin</text:span><text:span text:style-name="T2803"> </text:span><text:span text:style-name="T2804">murmelnd</text:span><text:span text:style-name="T2805"> </text:span><text:span text:style-name="T2806">den</text:span><text:span text:style-name="T2807"> </text:span><text:span text:style-name="T2808">Boden</text:span><text:span text:style-name="T2809"> </text:span><text:span text:style-name="T2810">zu</text:span><text:span text:style-name="T2811"> </text:span><text:span text:style-name="T2812">wischen,</text:span><text:span text:style-name="T2813"> </text:span><text:span text:style-name="T2814">dabei</text:span><text:span text:style-name="T2815"> </text:span><text:span text:style-name="T2816">“reinigt”</text:span><text:span text:style-name="T2817"> </text:span><text:span text:style-name="T2818">sie</text:span><text:span text:style-name="T2819"> </text:span><text:span text:style-name="T2820">alles,</text:span><text:span text:style-name="T2821"> </text:span><text:span text:style-name="T2822">was</text:span><text:span text:style-name="T2823"> </text:span><text:span text:style-name="T2824">ihr</text:span><text:span text:style-name="T2825"> </text:span><text:span text:style-name="T2826">in</text:span><text:span text:style-name="T2827"> </text:span><text:span text:style-name="T2828">den</text:span><text:span text:style-name="T2829"> </text:span><text:span text:style-name="T2830">Weg</text:span><text:span text:style-name="T2831"> </text:span><text:span text:style-name="T2832">kommt,</text:span><text:span text:style-name="T2833"> </text:span><text:span text:style-name="T2834">auch</text:span><text:span text:style-name="T2835"> </text:span><text:span text:style-name="T2836">z.B.</text:span><text:span text:style-name="T2837"> </text:span><text:span text:style-name="T2838">Julias</text:span><text:span text:style-name="T2839"> </text:span><text:span text:style-name="T2840">Schuhe</text:span></text:p>
      <text:p text:style-name="Text_20_body"><text:span text:style-name="T2841">Julia,</text:span><text:span text:style-name="T2842"> </text:span><text:span text:style-name="T2843">die</text:span><text:span text:style-name="T2844"> </text:span><text:span text:style-name="T2845">vorher</text:span><text:span text:style-name="T2846"> </text:span><text:span text:style-name="T2847">recht</text:span><text:span text:style-name="T2848"> </text:span><text:span text:style-name="T2849">teilnahmslos</text:span><text:span text:style-name="T2850"> </text:span><text:span text:style-name="T2851">scheint</text:span><text:span text:style-name="T2852"> </text:span><text:span text:style-name="T2853">bemerkt</text:span><text:span text:style-name="T2854"> </text:span><text:span text:style-name="T2855">das</text:span><text:span text:style-name="T2856"> </text:span><text:span text:style-name="T2857">Blut</text:span><text:span text:style-name="T2858"> </text:span><text:span text:style-name="T2859">jetzt</text:span><text:span text:style-name="T2860"> </text:span><text:span text:style-name="T2861">auch</text:span><text:span text:style-name="T2862"> </text:span><text:span text:style-name="T2863">und</text:span><text:span text:style-name="T2864"> </text:span><text:span text:style-name="T2865">wird</text:span><text:span text:style-name="T2866"> </text:span><text:span text:style-name="T2867">an</text:span><text:span text:style-name="T2868"> </text:span><text:span text:style-name="T2869">ihr</text:span><text:span text:style-name="T2870"> </text:span><text:span text:style-name="T2871">Trauma</text:span><text:span text:style-name="T2872"> </text:span><text:span text:style-name="T2873">erinnert</text:span></text:p>
      <text:p text:style-name="Text_20_body"><text:span text:style-name="T2874">JULIA</text:span> Das geht nicht mehr weg. Das Blut. Das bleibt. Das klebt an den Händen. Das geht einfach nicht mehr weg. Das ist wie mit dem Typen. Der war einfach plötzlich da. Und wollte meinen Beutel. Das war doch alles, was ich noch hatte. Und dann. Ich wollte das nicht. Das war ein Unfall. Der ist einfach gestolpert und dann war da dieser Stiel. Und überall Blut. Das geht einfach nicht mehr weg. Diese ganze Stadt ist voll Blut. Das klebt an den Händen.</text:p>
      <text:p text:style-name="Text_20_body"><text:span text:style-name="T2875">Sie</text:span><text:span text:style-name="T2876"> </text:span><text:span text:style-name="T2877">tickt</text:span><text:span text:style-name="T2878"> </text:span><text:span text:style-name="T2879">während</text:span><text:span text:style-name="T2880"> </text:span><text:span text:style-name="T2881">des</text:span><text:span text:style-name="T2882"> </text:span><text:span text:style-name="T2883">Monologs</text:span><text:span text:style-name="T2884"> </text:span><text:span text:style-name="T2885">immer</text:span><text:span text:style-name="T2886"> </text:span><text:span text:style-name="T2887">mehr</text:span><text:span text:style-name="T2888"> </text:span><text:span text:style-name="T2889">aus.</text:span><text:span text:style-name="T2890"> </text:span><text:span text:style-name="T2891">Rosa</text:span><text:span text:style-name="T2892"> </text:span><text:span text:style-name="T2893">hört</text:span><text:span text:style-name="T2894"> </text:span><text:span text:style-name="T2895">nur</text:span><text:span text:style-name="T2896"> </text:span><text:span text:style-name="T2897">halb</text:span><text:span text:style-name="T2898"> </text:span><text:span text:style-name="T2899">zu,</text:span><text:span text:style-name="T2900"> </text:span><text:span text:style-name="T2901">mosert</text:span><text:span text:style-name="T2902"> </text:span><text:span text:style-name="T2903">weiter</text:span><text:span text:style-name="T2904"> </text:span><text:span text:style-name="T2905">über</text:span><text:span text:style-name="T2906"> </text:span><text:span text:style-name="T2907">den</text:span><text:span text:style-name="T2908"> </text:span><text:span text:style-name="T2909">Dreck</text:span><text:span text:style-name="T2910"> </text:span><text:span text:style-name="T2911">und</text:span><text:span text:style-name="T2912"> </text:span><text:span text:style-name="T2913">moppt</text:span><text:span text:style-name="T2914"> </text:span><text:span text:style-name="T2915">um</text:span><text:span text:style-name="T2916"> </text:span><text:span text:style-name="T2917">alle</text:span><text:span text:style-name="T2918"> </text:span><text:span text:style-name="T2919">herum.</text:span><text:span text:style-name="T2920"> </text:span><text:span text:style-name="T2921">Flo</text:span><text:span text:style-name="T2922"> </text:span><text:span text:style-name="T2923">ist</text:span><text:span text:style-name="T2924"> </text:span><text:span text:style-name="T2925">jetzt</text:span><text:span text:style-name="T2926"> </text:span><text:span text:style-name="T2927">fertig</text:span><text:span text:style-name="T2928"> </text:span><text:span text:style-name="T2929">und</text:span><text:span text:style-name="T2930"> </text:span><text:span text:style-name="T2931">die</text:span><text:span text:style-name="T2932"> </text:span><text:span text:style-name="T2933">Wunde</text:span><text:span text:style-name="T2934"> </text:span><text:span text:style-name="T2935">ist</text:span><text:span text:style-name="T2936"> </text:span><text:span text:style-name="T2937">verbunden</text:span></text:p>
      <text:p text:style-name="Text_20_body"><text:span text:style-name="T2938">FLO</text:span> Ich hab jetzt alles getan, was ich hier tun kann, die Wunde ist verbunden, das müsste gehen. Wir haben auch bestimmt noch einiges an Penicillin hier, das geben wir Ihnen mit, dann entzündet es sich nicht. Frau Jeschke, <text:span text:style-name="T2939">(schaut</text:span><text:span text:style-name="T2940"> </text:span><text:span text:style-name="T2941">sie</text:span><text:span text:style-name="T2942"> </text:span><text:span text:style-name="T2943">mit</text:span><text:span text:style-name="T2944"> </text:span><text:span text:style-name="T2945">großen</text:span><text:span text:style-name="T2946"> </text:span><text:span text:style-name="T2947">Augen</text:span><text:span text:style-name="T2948"> </text:span><text:span text:style-name="T2949">an,</text:span><text:span text:style-name="T2950"> </text:span><text:span text:style-name="T2951">weiß</text:span><text:span text:style-name="T2952"> </text:span><text:span text:style-name="T2953">dass</text:span><text:span text:style-name="T2954"> </text:span><text:span text:style-name="T2955">diese</text:span><text:span text:style-name="T2956"> </text:span><text:span text:style-name="T2957">nicht</text:span><text:span text:style-name="T2958"> </text:span><text:span text:style-name="T2959">allein</text:span><text:span text:style-name="T2960"> </text:span><text:span text:style-name="T2961">mit</text:span><text:span text:style-name="T2962"> </text:span><text:span text:style-name="T2963">dem</text:span><text:span text:style-name="T2964"> </text:span><text:span text:style-name="T2965">Blutenden</text:span><text:span text:style-name="T2966"> </text:span><text:span text:style-name="T2967">sein</text:span><text:span text:style-name="T2968"> </text:span><text:span text:style-name="T2969">will)</text:span> wollen sie das vielleicht holen?"</text:p>
      <text:p text:style-name="Text_20_body"><text:span text:style-name="T2970">Rosa</text:span><text:span text:style-name="T2971"> </text:span><text:span text:style-name="T2972">geht</text:span><text:span text:style-name="T2973"> </text:span><text:span text:style-name="T2974">wieder</text:span><text:span text:style-name="T2975"> </text:span><text:span text:style-name="T2976">ab,</text:span><text:span text:style-name="T2977"> </text:span><text:span text:style-name="T2978">leise</text:span><text:span text:style-name="T2979"> </text:span><text:span text:style-name="T2980">murmelnd</text:span><text:span text:style-name="T2981"> </text:span><text:span text:style-name="T2982">holt</text:span><text:span text:style-name="T2983"> </text:span><text:span text:style-name="T2984">sie</text:span><text:span text:style-name="T2985"> </text:span><text:span text:style-name="T2986">das</text:span><text:span text:style-name="T2987"> </text:span><text:span text:style-name="T2988">Penicillin.</text:span><text:span text:style-name="T2989"> </text:span><text:span text:style-name="T2990">Julia</text:span><text:span text:style-name="T2991"> </text:span><text:span text:style-name="T2992">tickt</text:span><text:span text:style-name="T2993"> </text:span><text:span text:style-name="T2994">währenddessen</text:span><text:span text:style-name="T2995"> </text:span><text:span text:style-name="T2996">weiter</text:span><text:span text:style-name="T2997"> </text:span><text:span text:style-name="T2998">aus</text:span><text:span text:style-name="T2999"> </text:span><text:span text:style-name="T3000">und</text:span><text:span text:style-name="T3001"> </text:span><text:span text:style-name="T3002">murmelt</text:span><text:span text:style-name="T3003"> </text:span><text:span text:style-name="T3004">von</text:span><text:span text:style-name="T3005"> </text:span><text:span text:style-name="T3006">dem</text:span><text:span text:style-name="T3007"> </text:span><text:span text:style-name="T3008">Unfall</text:span><text:span text:style-name="T3009"> </text:span><text:span text:style-name="T3010">/</text:span><text:span text:style-name="T3011"> </text:span><text:span text:style-name="T3012">Mord</text:span></text:p>
      <text:p text:style-name="Text_20_body"><text:span text:style-name="T3013">JULIA</text:span> Überall. Überall ist Blut. Diese Stadt ist ein Moloch. Jeder will immer nur sein eigenes Bestes. Und am Ende werden wir uns alle gegenseitig umgebracht haben. Und überall dieses furchtbare Blut. Das kommt aus jedem Rinnstein gesprudelt und das geht einfach nicht mehr ab. Ich muss raus hier. Ich muss aus dieser Stadt.</text:p>
      <text:p text:style-name="Text_20_body"><text:span text:style-name="T3014">Blaise,</text:span><text:span text:style-name="T3015"> </text:span><text:span text:style-name="T3016">der</text:span><text:span text:style-name="T3017"> </text:span><text:span text:style-name="T3018">jetzt</text:span><text:span text:style-name="T3019"> </text:span><text:span text:style-name="T3020">fertig</text:span><text:span text:style-name="T3021"> </text:span><text:span text:style-name="T3022">verarztet</text:span><text:span text:style-name="T3023"> </text:span><text:span text:style-name="T3024">ist,</text:span><text:span text:style-name="T3025"> </text:span><text:span text:style-name="T3026">geht</text:span><text:span text:style-name="T3027"> </text:span><text:span text:style-name="T3028">zu</text:span><text:span text:style-name="T3029"> </text:span><text:span text:style-name="T3030">ihr</text:span><text:span text:style-name="T3031"> </text:span><text:span text:style-name="T3032">und</text:span><text:span text:style-name="T3033"> </text:span><text:span text:style-name="T3034">versucht</text:span><text:span text:style-name="T3035"> </text:span><text:span text:style-name="T3036">sie</text:span><text:span text:style-name="T3037"> </text:span><text:span text:style-name="T3038">zu</text:span><text:span text:style-name="T3039"> </text:span><text:span text:style-name="T3040">beruhigen</text:span></text:p>
      <text:p text:style-name="Text_20_body"><text:span text:style-name="T3041">BLAISE</text:span> Schau, es geht mir schon besser, alles halb so schlimm"</text:p>
      <text:p text:style-name="Text_20_body"><text:span text:style-name="T3042">Julia</text:span><text:span text:style-name="T3043"> </text:span><text:span text:style-name="T3044">murmelt</text:span><text:span text:style-name="T3045"> </text:span><text:span text:style-name="T3046">weiter</text:span></text:p>
      <text:p text:style-name="Text_20_body"><text:span text:style-name="T3047">BLAISE</text:span> Kann ich etwas für dich tun?</text:p>
      <text:p text:style-name="Text_20_body"><text:span text:style-name="T3048">Blaise</text:span><text:span text:style-name="T3049"> </text:span><text:span text:style-name="T3050">will</text:span><text:span text:style-name="T3051"> </text:span><text:span text:style-name="T3052">sie</text:span><text:span text:style-name="T3053"> </text:span><text:span text:style-name="T3054">weiter</text:span><text:span text:style-name="T3055"> </text:span><text:span text:style-name="T3056">beruhigen,</text:span><text:span text:style-name="T3057"> </text:span><text:span text:style-name="T3058">fasst</text:span><text:span text:style-name="T3059"> </text:span><text:span text:style-name="T3060">zuerst</text:span><text:span text:style-name="T3061"> </text:span><text:span text:style-name="T3062">ihren</text:span><text:span text:style-name="T3063"> </text:span><text:span text:style-name="T3064">Arm</text:span><text:span text:style-name="T3065"> </text:span><text:span text:style-name="T3066">an,</text:span><text:span text:style-name="T3067"> </text:span><text:span text:style-name="T3068">kommt</text:span><text:span text:style-name="T3069"> </text:span><text:span text:style-name="T3070">immer</text:span><text:span text:style-name="T3071"> </text:span><text:span text:style-name="T3072">näher</text:span><text:span text:style-name="T3073"> </text:span><text:span text:style-name="T3074">an</text:span><text:span text:style-name="T3075"> </text:span><text:span text:style-name="T3076">sie</text:span><text:span text:style-name="T3077"> </text:span><text:span text:style-name="T3078">heran</text:span><text:span text:style-name="T3079"> </text:span><text:span text:style-name="T3080">und</text:span><text:span text:style-name="T3081"> </text:span><text:span text:style-name="T3082">umarmt</text:span><text:span text:style-name="T3083"> </text:span><text:span text:style-name="T3084">sie</text:span><text:span text:style-name="T3085"> </text:span><text:span text:style-name="T3086">schließlich</text:span><text:span text:style-name="T3087"> </text:span><text:span text:style-name="T3088">von</text:span><text:span text:style-name="T3089"> </text:span><text:span text:style-name="T3090">hinten</text:span><text:span text:style-name="T3091"> </text:span><text:span text:style-name="T3092">(à</text:span><text:span text:style-name="T3093"> </text:span><text:span text:style-name="T3094">la</text:span><text:span text:style-name="T3095"> </text:span><text:span text:style-name="T3096">Heimlichgriff)</text:span><text:span text:style-name="T3097"> </text:span><text:span text:style-name="T3098">und</text:span><text:span text:style-name="T3099"> </text:span><text:span text:style-name="T3100">schließt</text:span><text:span text:style-name="T3101"> </text:span><text:span text:style-name="T3102">sie</text:span><text:span text:style-name="T3103"> </text:span><text:span text:style-name="T3104">eng</text:span><text:span text:style-name="T3105"> </text:span><text:span text:style-name="T3106">ein.</text:span></text:p>
      <text:p text:style-name="Text_20_body"><text:span text:style-name="T3107">Julia</text:span><text:span text:style-name="T3108"> </text:span><text:span text:style-name="T3109">wehrt</text:span><text:span text:style-name="T3110"> </text:span><text:span text:style-name="T3111">sich</text:span><text:span text:style-name="T3112"> </text:span><text:span text:style-name="T3113">zuerst</text:span><text:span text:style-name="T3114"> </text:span><text:span text:style-name="T3115">noch,</text:span><text:span text:style-name="T3116"> </text:span><text:span text:style-name="T3117">beruhigt</text:span><text:span text:style-name="T3118"> </text:span><text:span text:style-name="T3119">sich</text:span><text:span text:style-name="T3120"> </text:span><text:span text:style-name="T3121">allerdings</text:span><text:span text:style-name="T3122"> </text:span><text:span text:style-name="T3123">langsam,</text:span><text:span text:style-name="T3124"> </text:span><text:span text:style-name="T3125">was</text:span><text:span text:style-name="T3126"> </text:span><text:span text:style-name="T3127">man</text:span><text:span text:style-name="T3128"> </text:span><text:span text:style-name="T3129">an</text:span><text:span text:style-name="T3130"> </text:span><text:span text:style-name="T3131">immer</text:span><text:span text:style-name="T3132"> </text:span><text:span text:style-name="T3133">weniger</text:span><text:span text:style-name="T3134"> </text:span><text:span text:style-name="T3135">Armbewegungen</text:span><text:span text:style-name="T3136"> </text:span><text:span text:style-name="T3137">erkennen</text:span><text:span text:style-name="T3138"> </text:span><text:span text:style-name="T3139">kann.</text:span><text:span text:style-name="T3140"> </text:span><text:span text:style-name="T3141">Zuletzt</text:span><text:span text:style-name="T3142"> </text:span><text:span text:style-name="T3143">ist</text:span><text:span text:style-name="T3144"> </text:span><text:span text:style-name="T3145">sie</text:span><text:span text:style-name="T3146"> </text:span><text:span text:style-name="T3147">sehr</text:span><text:span text:style-name="T3148"> </text:span><text:span text:style-name="T3149">entspannt</text:span><text:span text:style-name="T3150"> </text:span><text:span text:style-name="T3151">und</text:span><text:span text:style-name="T3152"> </text:span><text:span text:style-name="T3153">hat</text:span><text:span text:style-name="T3154"> </text:span><text:span text:style-name="T3155">weniger</text:span><text:span text:style-name="T3156"> </text:span><text:span text:style-name="T3157">Muskelanspannung</text:span></text:p>
      <text:p text:style-name="Text_20_body"><text:span text:style-name="T3158">BLAISE</text:span> Meine Tante hat eine Datsche in Erkner. Dort könnten wir doch hin.</text:p>
      <text:p text:style-name="Text_20_body"><text:span text:style-name="T3159">Julia</text:span><text:span text:style-name="T3160"> </text:span><text:span text:style-name="T3161">ist</text:span><text:span text:style-name="T3162"> </text:span><text:span text:style-name="T3163">immer</text:span><text:span text:style-name="T3164"> </text:span><text:span text:style-name="T3165">noch</text:span><text:span text:style-name="T3166"> </text:span><text:span text:style-name="T3167">wie</text:span><text:span text:style-name="T3168"> </text:span><text:span text:style-name="T3169">benommen</text:span><text:span text:style-name="T3170"> </text:span><text:span text:style-name="T3171">und</text:span><text:span text:style-name="T3172"> </text:span><text:span text:style-name="T3173">reagiert</text:span><text:span text:style-name="T3174"> </text:span><text:span text:style-name="T3175">er</text:span><text:span text:style-name="T3176"> </text:span><text:span text:style-name="T3177">nicht,</text:span><text:span text:style-name="T3178"> </text:span><text:span text:style-name="T3179">schaut</text:span><text:span text:style-name="T3180"> </text:span><text:span text:style-name="T3181">aus</text:span><text:span text:style-name="T3182"> </text:span><text:span text:style-name="T3183">glasigen</text:span><text:span text:style-name="T3184"> </text:span><text:span text:style-name="T3185">Augen</text:span></text:p>
      <text:p text:style-name="Text_20_body"><text:span text:style-name="T3186">BLAISE</text:span> Dort ist es ganz ruhig, fast keine Menschen!</text:p>
      <text:p text:style-name="Text_20_body"><text:span text:style-name="T3187">Julias</text:span><text:span text:style-name="T3188"> </text:span><text:span text:style-name="T3189">Augen</text:span><text:span text:style-name="T3190"> </text:span><text:span text:style-name="T3191">erhellen</text:span><text:span text:style-name="T3192"> </text:span><text:span text:style-name="T3193">sich,</text:span><text:span text:style-name="T3194"> </text:span><text:span text:style-name="T3195">sie</text:span><text:span text:style-name="T3196"> </text:span><text:span text:style-name="T3197">fängt</text:span><text:span text:style-name="T3198"> </text:span><text:span text:style-name="T3199">an</text:span><text:span text:style-name="T3200"> </text:span><text:span text:style-name="T3201">leicht</text:span><text:span text:style-name="T3202"> </text:span><text:span text:style-name="T3203">zu</text:span><text:span text:style-name="T3204"> </text:span><text:span text:style-name="T3205">nicken</text:span></text:p>
      <text:p text:style-name="Text_20_body"><text:span text:style-name="T3206">BLAISE</text:span> Möchtest Du dort hin?</text:p>
      <text:p text:style-name="Text_20_body"><text:span text:style-name="T3207">Julia,</text:span><text:span text:style-name="T3208"> </text:span><text:span text:style-name="T3209">schaut</text:span><text:span text:style-name="T3210"> </text:span><text:span text:style-name="T3211">aus</text:span><text:span text:style-name="T3212"> </text:span><text:span text:style-name="T3213">großen</text:span><text:span text:style-name="T3214"> </text:span><text:span text:style-name="T3215">Augen</text:span><text:span text:style-name="T3216"> </text:span><text:span text:style-name="T3217">jetzt</text:span><text:span text:style-name="T3218"> </text:span><text:span text:style-name="T3219">direkt</text:span><text:span text:style-name="T3220"> </text:span><text:span text:style-name="T3221">Blaise</text:span><text:span text:style-name="T3222"> </text:span><text:span text:style-name="T3223">an</text:span><text:span text:style-name="T3224"> </text:span><text:span text:style-name="T3225">und</text:span><text:span text:style-name="T3226"> </text:span><text:span text:style-name="T3227">nickt</text:span><text:span text:style-name="T3228"> </text:span><text:span text:style-name="T3229">einmal</text:span><text:span text:style-name="T3230"> </text:span><text:span text:style-name="T3231">stark</text:span><text:span text:style-name="T3232"> </text:span><text:span text:style-name="T3233">in</text:span><text:span text:style-name="T3234"> </text:span><text:span text:style-name="T3235">seine</text:span><text:span text:style-name="T3236"> </text:span><text:span text:style-name="T3237">Richtung.</text:span><text:span text:style-name="T3238"> </text:span><text:span text:style-name="T3239">Blaise</text:span><text:span text:style-name="T3240"> </text:span><text:span text:style-name="T3241">freut</text:span><text:span text:style-name="T3242"> </text:span><text:span text:style-name="T3243">sich</text:span><text:span text:style-name="T3244"> </text:span><text:span text:style-name="T3245">über</text:span><text:span text:style-name="T3246"> </text:span><text:span text:style-name="T3247">die</text:span><text:span text:style-name="T3248"> </text:span><text:span text:style-name="T3249">erste</text:span><text:span text:style-name="T3250"> </text:span><text:span text:style-name="T3251">positive</text:span><text:span text:style-name="T3252"> </text:span><text:span text:style-name="T3253">Reaktion</text:span><text:span text:style-name="T3254"> </text:span><text:span text:style-name="T3255">Julias</text:span></text:p>
      <text:p text:style-name="Text_20_body"><text:span text:style-name="T3256">BLAISE</text:span> Gut, dann lass uns dorthin gehen!</text:p>
      <text:p text:style-name="Text_20_body"><text:span text:style-name="T3257">Rosa</text:span><text:span text:style-name="T3258"> </text:span><text:span text:style-name="T3259">ist</text:span><text:span text:style-name="T3260"> </text:span><text:span text:style-name="T3261">wieder</text:span><text:span text:style-name="T3262"> </text:span><text:span text:style-name="T3263">gekommen</text:span><text:span text:style-name="T3264"> </text:span><text:span text:style-name="T3265">und</text:span><text:span text:style-name="T3266"> </text:span><text:span text:style-name="T3267">hat</text:span><text:span text:style-name="T3268"> </text:span><text:span text:style-name="T3269">Flo</text:span><text:span text:style-name="T3270"> </text:span><text:span text:style-name="T3271">das</text:span><text:span text:style-name="T3272"> </text:span><text:span text:style-name="T3273">Mittel</text:span><text:span text:style-name="T3274"> </text:span><text:span text:style-name="T3275">gegeben.</text:span><text:span text:style-name="T3276"> </text:span><text:span text:style-name="T3277">Sie</text:span><text:span text:style-name="T3278"> </text:span><text:span text:style-name="T3279">murmelt</text:span><text:span text:style-name="T3280"> </text:span><text:span text:style-name="T3281">weiter</text:span><text:span text:style-name="T3282"> </text:span><text:span text:style-name="T3283">über</text:span><text:span text:style-name="T3284"> </text:span><text:span text:style-name="T3285">das</text:span><text:span text:style-name="T3286"> </text:span><text:span text:style-name="T3287">Blut</text:span><text:span text:style-name="T3288"> </text:span><text:span text:style-name="T3289">und</text:span><text:span text:style-name="T3290"> </text:span><text:span text:style-name="T3291">dass</text:span><text:span text:style-name="T3292"> </text:span><text:span text:style-name="T3293">die</text:span><text:span text:style-name="T3294"> </text:span><text:span text:style-name="T3295">beiden</text:span><text:span text:style-name="T3296"> </text:span><text:span text:style-name="T3297">endlich</text:span><text:span text:style-name="T3298"> </text:span><text:span text:style-name="T3299">gehen</text:span><text:span text:style-name="T3300"> </text:span><text:span text:style-name="T3301">sollen</text:span></text:p>
      <text:p text:style-name="Text_20_body"><text:span text:style-name="T3302">ROSA</text:span> Die beiden haben hier schon genug Dreck gemacht.</text:p>
      <text:p text:style-name="Text_20_body"><text:span text:style-name="T3303">Sie</text:span><text:span text:style-name="T3304"> </text:span><text:span text:style-name="T3305">moppt</text:span><text:span text:style-name="T3306"> </text:span><text:span text:style-name="T3307">weiter</text:span><text:span text:style-name="T3308"> </text:span><text:span text:style-name="T3309">mit</text:span><text:span text:style-name="T3310"> </text:span><text:span text:style-name="T3311">dem</text:span><text:span text:style-name="T3312"> </text:span><text:span text:style-name="T3313">Mopp</text:span><text:span text:style-name="T3314"> </text:span><text:span text:style-name="T3315">um</text:span><text:span text:style-name="T3316"> </text:span><text:span text:style-name="T3317">alle</text:span><text:span text:style-name="T3318"> </text:span><text:span text:style-name="T3319">herum.</text:span></text:p>
      <text:p text:style-name="Text_20_body"><text:span text:style-name="T3320">Blaise</text:span><text:span text:style-name="T3321"> </text:span><text:span text:style-name="T3322">geht</text:span><text:span text:style-name="T3323"> </text:span><text:span text:style-name="T3324">erst</text:span><text:span text:style-name="T3325"> </text:span><text:span text:style-name="T3326">zu</text:span><text:span text:style-name="T3327"> </text:span><text:span text:style-name="T3328">Rosa</text:span><text:span text:style-name="T3329"> </text:span><text:span text:style-name="T3330">die</text:span><text:span text:style-name="T3331"> </text:span><text:span text:style-name="T3332">allerdings</text:span><text:span text:style-name="T3333"> </text:span><text:span text:style-name="T3334">nicht</text:span><text:span text:style-name="T3335"> </text:span><text:span text:style-name="T3336">ansprechbar</text:span><text:span text:style-name="T3337"> </text:span><text:span text:style-name="T3338">ist</text:span><text:span text:style-name="T3339"> </text:span><text:span text:style-name="T3340">und</text:span><text:span text:style-name="T3341"> </text:span><text:span text:style-name="T3342">geht</text:span><text:span text:style-name="T3343"> </text:span><text:span text:style-name="T3344">dann</text:span><text:span text:style-name="T3345"> </text:span><text:span text:style-name="T3346">zu</text:span><text:span text:style-name="T3347"> </text:span><text:span text:style-name="T3348">Flo</text:span></text:p>
      <text:p text:style-name="Text_20_body"><text:span text:style-name="T3349">BLAISE</text:span> "Danke für alles. Vielleicht sehen wir uns ja nochmal wieder"</text:p>
      <text:p text:style-name="Text_20_body"><text:span text:style-name="T3350">Flo</text:span><text:span text:style-name="T3351"> </text:span><text:span text:style-name="T3352">lächelt</text:span><text:span text:style-name="T3353"> </text:span><text:span text:style-name="T3354">,</text:span><text:span text:style-name="T3355"> </text:span><text:span text:style-name="T3356">gibt</text:span><text:span text:style-name="T3357"> </text:span><text:span text:style-name="T3358">ihm</text:span><text:span text:style-name="T3359"> </text:span><text:span text:style-name="T3360">das</text:span><text:span text:style-name="T3361"> </text:span><text:span text:style-name="T3362">Penicillin</text:span></text:p>
      <text:p text:style-name="Text_20_body"><text:span text:style-name="T3363">FLO</text:span> Ja, kommt gut an, wo auch immer ihr hinwollt, ich hoffe da ist es besser. Nehmen Sie das damit sich die wunde nicht entzündet.</text:p>
      <text:p text:style-name="Text_20_body"><text:span text:style-name="T3364">ROSA</text:span> <text:span text:style-name="T3365">weiter</text:span><text:span text:style-name="T3366"> </text:span><text:span text:style-name="T3367">moppend</text:span> Jaja, so lassen Sie sie doch endlich gehen, Frau Martin!</text:p>
      <text:p text:style-name="Text_20_body"><text:span text:style-name="T3368">Blaise</text:span><text:span text:style-name="T3369"> </text:span><text:span text:style-name="T3370">voller</text:span><text:span text:style-name="T3371"> </text:span><text:span text:style-name="T3372">Tatendrang</text:span><text:span text:style-name="T3373"> </text:span><text:span text:style-name="T3374">und</text:span><text:span text:style-name="T3375"> </text:span><text:span text:style-name="T3376">Julia</text:span><text:span text:style-name="T3377"> </text:span><text:span text:style-name="T3378">hinterher.</text:span><text:span text:style-name="T3379"> </text:span><text:span text:style-name="T3380">Beide</text:span><text:span text:style-name="T3381"> </text:span><text:span text:style-name="T3382">verlassen</text:span><text:span text:style-name="T3383"> </text:span><text:span text:style-name="T3384">die</text:span><text:span text:style-name="T3385"> </text:span><text:span text:style-name="T3386">Apotheke.</text:span></text:p>
      <text:p text:style-name="Text_20_body"><text:span text:style-name="T3387">Rosa</text:span><text:span text:style-name="T3388"> </text:span><text:span text:style-name="T3389">putzt</text:span><text:span text:style-name="T3390"> </text:span><text:span text:style-name="T3391">weiter,</text:span><text:span text:style-name="T3392"> </text:span><text:span text:style-name="T3393">mosert</text:span><text:span text:style-name="T3394"> </text:span><text:span text:style-name="T3395">über</text:span><text:span text:style-name="T3396"> </text:span><text:span text:style-name="T3397">das</text:span><text:span text:style-name="T3398"> </text:span><text:span text:style-name="T3399">Blut,</text:span><text:span text:style-name="T3400"> </text:span><text:span text:style-name="T3401">wird</text:span><text:span text:style-name="T3402"> </text:span><text:span text:style-name="T3403">dabei</text:span><text:span text:style-name="T3404"> </text:span><text:span text:style-name="T3405">aber</text:span><text:span text:style-name="T3406"> </text:span><text:span text:style-name="T3407">leiser</text:span><text:span text:style-name="T3408"> </text:span><text:span text:style-name="T3409">da</text:span><text:span text:style-name="T3410"> </text:span><text:span text:style-name="T3411">es</text:span><text:span text:style-name="T3412"> </text:span><text:span text:style-name="T3413">langsam</text:span><text:span text:style-name="T3414"> </text:span><text:span text:style-name="T3415">aufgeräumter</text:span><text:span text:style-name="T3416"> </text:span><text:span text:style-name="T3417">wird.</text:span></text:p>
      <text:p text:style-name="Text_20_body"><text:span text:style-name="T3418">Flo</text:span><text:span text:style-name="T3419"> </text:span><text:span text:style-name="T3420">räumt</text:span><text:span text:style-name="T3421"> </text:span><text:span text:style-name="T3422">Reste</text:span><text:span text:style-name="T3423"> </text:span><text:span text:style-name="T3424">der</text:span><text:span text:style-name="T3425"> </text:span><text:span text:style-name="T3426">Mullbinden</text:span><text:span text:style-name="T3427"> </text:span><text:span text:style-name="T3428">weg.</text:span></text:p>
      <text:h text:style-name="Heading_20_1" text:outline-level="1">Szene 20 – <text:span text:style-name="T3429">Felix</text:span><text:span text:style-name="T3430"> </text:span><text:span text:style-name="T3431">und</text:span><text:span text:style-name="T3432"> </text:span><text:span text:style-name="T3433">Van</text:span><text:span text:style-name="T3434"> </text:span><text:span text:style-name="T3435">in</text:span><text:span text:style-name="T3436"> </text:span><text:span text:style-name="T3437">der</text:span><text:span text:style-name="T3438"> </text:span><text:span text:style-name="T3439">Apotheke</text:span></text:h>
      <text:p text:style-name="First_20_paragraph"><text:span text:style-name="T3440">Rosa,</text:span><text:span text:style-name="T3441"> </text:span><text:span text:style-name="T3442">Felix,</text:span><text:span text:style-name="T3443"> </text:span><text:span text:style-name="T3444">Van,</text:span><text:span text:style-name="T3445"> </text:span><text:span text:style-name="T3446">Flo</text:span></text:p>
      <text:p text:style-name="Text_20_body"><text:span text:style-name="T3447">in</text:span><text:span text:style-name="T3448"> </text:span><text:span text:style-name="T3449">der</text:span><text:span text:style-name="T3450"> </text:span><text:span text:style-name="T3451">Apotheke</text:span></text:p>
      <text:p text:style-name="Text_20_body"><text:span text:style-name="T3452">ROSA</text:span> Was wollt ihr hier? Ich brauch hier keinen Stress. Frau Martin, passen Sie auf dass nichts geklaut wird!</text:p>
      <text:p text:style-name="Text_20_body"><text:span text:style-name="T3453">FLO</text:span> Frau Martín!”</text:p>
      <text:p text:style-name="Text_20_body"><text:span text:style-name="T3454">FELIX</text:span> Bist du zufällig Ärztin?</text:p>
      <text:p text:style-name="Text_20_body"><text:span text:style-name="T3455">ROSA</text:span> Wir haben nichts wertvolles.</text:p>
      <text:p text:style-name="Text_20_body"><text:span text:style-name="T3456">FELIX</text:span> Ist ja gut, wir machen nichts. Ernsthaft bist du Ärztin oder Apothekerin?</text:p>
      <text:p text:style-name="Text_20_body"><text:span text:style-name="T3457">ROSA</text:span> Das hier ist eine Apotheke. Hast du eine Informatikerin erwartet?!</text:p>
      <text:p text:style-name="Text_20_body"><text:span text:style-name="T3458">FELIX</text:span> Nee schon klar, sorry.</text:p>
      <text:p text:style-name="Text_20_body"><text:span text:style-name="T3459">ROSA</text:span> <text:span text:style-name="T3460">(stöhnen,</text:span><text:span text:style-name="T3461"> </text:span><text:span text:style-name="T3462">Augen</text:span><text:span text:style-name="T3463"> </text:span><text:span text:style-name="T3464">rollen)</text:span> Also, was braucht ihr denn?</text:p>
      <text:p text:style-name="Text_20_body"><text:span text:style-name="T3465">FELIX</text:span> Mein Name ist Felix und das ist Van.</text:p>
      <text:p text:style-name="Text_20_body"><text:span text:style-name="T3466">VAN</text:span> Ich brauch etwas gegen meine Entzündung hier. <text:span text:style-name="T3467">(zeigt</text:span><text:span text:style-name="T3468"> </text:span><text:span text:style-name="T3469">Ekzem)</text:span></text:p>
      <text:p text:style-name="Text_20_body"><text:span text:style-name="T3470">ROSA</text:span> Bähhhh. Wie schrecklich.</text:p>
      <text:p text:style-name="Text_20_body"><text:span text:style-name="T3471">VAN</text:span> <text:span text:style-name="T3472">zu</text:span><text:span text:style-name="T3473"> </text:span><text:span text:style-name="T3474">Flo</text:span> Hi. Kannst du irgendwas Cortison Creme entbehren?</text:p>
      <text:p text:style-name="Text_20_body"><text:span text:style-name="T3475">ROSA</text:span> Entbehren ist untertrieben, ich habe hier genug Medikamente für die nächsten hundert Jahre. Das wird eher alles schlecht als dass es ausgeht. Aber habt ihr etwas zum tauschen? Ich will nicht viel, aber ich habe die Regel eingeführt , dass wir unter uns Nachbarn tauschen. Das ist ein bisschen wie Civilization spielen.</text:p>
      <text:p text:style-name="Text_20_body"><text:span text:style-name="T3476">FLO</text:span> <text:span text:style-name="T3477">(holt</text:span><text:span text:style-name="T3478"> </text:span><text:span text:style-name="T3479">in</text:span><text:span text:style-name="T3480"> </text:span><text:span text:style-name="T3481">der</text:span><text:span text:style-name="T3482"> </text:span><text:span text:style-name="T3483">Zeit</text:span><text:span text:style-name="T3484"> </text:span><text:span text:style-name="T3485">aus</text:span><text:span text:style-name="T3486"> </text:span><text:span text:style-name="T3487">dem</text:span><text:span text:style-name="T3488"> </text:span><text:span text:style-name="T3489">OFF</text:span><text:span text:style-name="T3490"> </text:span><text:span text:style-name="T3491">eine</text:span><text:span text:style-name="T3492"> </text:span><text:span text:style-name="T3493">Tube</text:span><text:span text:style-name="T3494"> </text:span><text:span text:style-name="T3495">Crème)</text:span></text:p>
      <text:p text:style-name="Text_20_body"><text:span text:style-name="T3496">FELIX</text:span> Was, du hast hier Nachbarn, die leben?</text:p>
      <text:p text:style-name="Text_20_body"><text:span text:style-name="T3497">ROSA</text:span> Ja, ungefähr zehn. Die Leute im Restaurant schräg gegenüber zum Beispiel. Die machen eine verdammt gute Suppe, obwohl fast alles an Gemüse weg ist. Dafür kriegen sie Kopfschmerzmittel von mir. Ich versuche mich im Gegenzug um alles zu kümmern, was meine Apotheke hergibt und was ich kann, kleine Verletzungen, oder so. Ohne die Nachbarn und Frau Martín wäre es wirklich einsam hier. Außerdem weiß keiner von uns, was er tun soll. Ich hatte gedacht, es kämen Hubschrauber, Panzer oder mehr Plünderer, aber es ist ziemlich ruhig draußen.</text:p>
      <text:p text:style-name="Text_20_body"><text:span text:style-name="T3498">FLO</text:span> <text:span text:style-name="T3499">gibt</text:span><text:span text:style-name="T3500"> </text:span><text:span text:style-name="T3501">VAN</text:span><text:span text:style-name="T3502"> </text:span><text:span text:style-name="T3503">die</text:span><text:span text:style-name="T3504"> </text:span><text:span text:style-name="T3505">Crème</text:span><text:span text:style-name="T3506"> </text:span><text:span text:style-name="T3507">mit</text:span><text:span text:style-name="T3508"> </text:span><text:span text:style-name="T3509">der</text:span><text:span text:style-name="T3510"> </text:span><text:span text:style-name="T3511">er</text:span><text:span text:style-name="T3512"> </text:span><text:span text:style-name="T3513">sich</text:span><text:span text:style-name="T3514"> </text:span><text:span text:style-name="T3515">den</text:span><text:span text:style-name="T3516"> </text:span><text:span text:style-name="T3517">Arm</text:span><text:span text:style-name="T3518"> </text:span><text:span text:style-name="T3519">eincremt.</text:span><text:span text:style-name="T3520"> </text:span><text:span text:style-name="T3521">Sie</text:span><text:span text:style-name="T3522"> </text:span><text:span text:style-name="T3523">beginnen</text:span><text:span text:style-name="T3524"> </text:span><text:span text:style-name="T3525">leise</text:span><text:span text:style-name="T3526"> </text:span><text:span text:style-name="T3527">zu</text:span><text:span text:style-name="T3528"> </text:span><text:span text:style-name="T3529">flirten.</text:span></text:p>
      <text:p text:style-name="Text_20_body"><text:span text:style-name="T3530">FELIX</text:span> Wir haben viele Tote gesehen. Und die Apotheke hier sah auch tot aus.</text:p>
      <text:p text:style-name="Text_20_body"><text:span text:style-name="T3531">ROSA</text:span> “Ich möchte eben nicht die falschen Menschen anziehen. <text:span text:style-name="T3532">(sie</text:span><text:span text:style-name="T3533"> </text:span><text:span text:style-name="T3534">bemerkt</text:span><text:span text:style-name="T3535"> </text:span><text:span text:style-name="T3536">die</text:span><text:span text:style-name="T3537"> </text:span><text:span text:style-name="T3538">Flirtenden)</text:span> Was macht eigentlich dein Freund da mit meiner PTA?</text:p>
      <text:p text:style-name="Text_20_body"><text:span text:style-name="T3539">FELIX</text:span> Wir haben schon länger keine Frau mehr in der Offline-Welt gesehen.</text:p>
      <text:p text:style-name="Text_20_body"><text:span text:style-name="T3540">ROSA</text:span> Aber in der Online-Welt, oder was?</text:p>
      <text:p text:style-name="Text_20_body"><text:span text:style-name="T3541">FELIX</text:span> Klar. Eine gute Freundin von mir die Frau, die das Google-Datacenter am laufen hält.</text:p>
      <text:p text:style-name="Text_20_body"><text:span text:style-name="T3542">ROSA</text:span> Jetzt verarscht du mich, Google? Da läuft echt noch was?!</text:p>
      <text:p text:style-name="Text_20_body"><text:span text:style-name="T3543">FELIX</text:span> Ja, in gewisser Weise schon. Wir versuchen seit einer Woche online zu bleiben. Aber wir wissen nicht wie lange das noch anhält.</text:p>
      <text:p text:style-name="Text_20_body"><text:span text:style-name="T3544">ROSA</text:span> Das glaub ich euch nicht!</text:p>
      <text:p text:style-name="Text_20_body"><text:span text:style-name="T3545">FELIX</text:span> Doch, ernsthaft. Hast du nie darüber nachgedacht, dass da draußen vielleicht noch mehr Menschen sind, die das Gleiche denken oder tun? Wenn wir uns alle zusammentun würden, könnten wir vielleicht etwas wirklich Neues auf die Beine stellen.</text:p>
      <text:p text:style-name="Text_20_body"><text:span text:style-name="T3546">ROSA</text:span> Oder sie stechen euch ohne Vorwarnung einfach ab.</text:p>
      <text:p text:style-name="Text_20_body"><text:span text:style-name="T3547">VAN</text:span> Sie hat recht, dass könnte auch echt passieren.</text:p>
      <text:p text:style-name="Text_20_body"><text:span text:style-name="T3548">FELIX</text:span> Nein, wir können über das Internet den Aufbau organisieren. Und zwar gleich als bessere Gesellschaft — ein kompletter Neuanfang. Solche Ideen können dann nicht mehr vernichtet werden.</text:p>
      <text:p text:style-name="Text_20_body"><text:span text:style-name="T3549">VAN</text:span> Punkt an Felix.</text:p>
      <text:p text:style-name="Text_20_body"><text:span text:style-name="T3550">ROSA</text:span> Ja, wie? Ihr wollt also gleich noch eine Revolution machen?</text:p>
      <text:p text:style-name="Text_20_body"><text:span text:style-name="T3551">VAN</text:span><text:span text:style-name="T3552"> </text:span><text:span text:style-name="T3553">&amp;</text:span><text:span text:style-name="T3554"> </text:span><text:span text:style-name="T3555">FELIX</text:span> “Wenn du es so nennen willst.</text:p>
      <text:p text:style-name="Text_20_body"><text:span text:style-name="T3556">ROSA</text:span> Über das Internet, oder wie?</text:p>
      <text:p text:style-name="Text_20_body"><text:span text:style-name="T3557">VAN</text:span><text:span text:style-name="T3558"> </text:span><text:span text:style-name="T3559">&amp;</text:span><text:span text:style-name="T3560"> </text:span><text:span text:style-name="T3561">FELIX</text:span> <text:span text:style-name="T3562">(zusammen,</text:span><text:span text:style-name="T3563"> </text:span><text:span text:style-name="T3564">gucken</text:span><text:span text:style-name="T3565"> </text:span><text:span text:style-name="T3566">sich</text:span><text:span text:style-name="T3567"> </text:span><text:span text:style-name="T3568">an,</text:span><text:span text:style-name="T3569"> </text:span><text:span text:style-name="T3570">dann</text:span><text:span text:style-name="T3571"> </text:span><text:span text:style-name="T3572">gemeinsam)</text:span> Genau.</text:p>
      <text:p text:style-name="Text_20_body"><text:span text:style-name="T3573">doofes</text:span><text:span text:style-name="T3574"> </text:span><text:span text:style-name="T3575">Gesicht</text:span><text:span text:style-name="T3576"> </text:span><text:span text:style-name="T3577">von</text:span><text:span text:style-name="T3578"> </text:span><text:span text:style-name="T3579">Rosa.</text:span></text:p>
      <text:h text:style-name="Heading_20_1" text:outline-level="1">Szene 21 –<text:span text:style-name="T3580">Hoffnung</text:span></text:h>
      <text:p text:style-name="First_20_paragraph"><text:span text:style-name="T3581">Felix,</text:span><text:span text:style-name="T3582"> </text:span><text:span text:style-name="T3583">Van,</text:span><text:span text:style-name="T3584"> </text:span><text:span text:style-name="T3585">QueenKong</text:span></text:p>
      <text:p text:style-name="Text_20_body"><text:span text:style-name="T3586">im</text:span><text:span text:style-name="T3587"> </text:span><text:span text:style-name="T3588">Serverraum</text:span><text:span text:style-name="T3589"> </text:span><text:span text:style-name="T3590">(IRC-Anzeige,</text:span><text:span text:style-name="T3591"> </text:span><text:span text:style-name="T3592">aber</text:span><text:span text:style-name="T3593"> </text:span><text:span text:style-name="T3594">ohne</text:span><text:span text:style-name="T3595"> </text:span><text:span text:style-name="T3596">tippen)</text:span></text:p>
      <text:p text:style-name="Text_20_body"><text:span text:style-name="T3597">QueenKong</text:span><text:span text:style-name="T3598"> </text:span><text:span text:style-name="T3599">ist</text:span><text:span text:style-name="T3600"> </text:span><text:span text:style-name="T3601">im</text:span><text:span text:style-name="T3602"> </text:span><text:span text:style-name="T3603">Raum</text:span><text:span text:style-name="T3604"> </text:span><text:span text:style-name="T3605">anwesend,</text:span><text:span text:style-name="T3606"> </text:span><text:span text:style-name="T3607">mit</text:span><text:span text:style-name="T3608"> </text:span><text:span text:style-name="T3609">Bademantel</text:span><text:span text:style-name="T3610"> </text:span><text:span text:style-name="T3611">und</text:span><text:span text:style-name="T3612"> </text:span><text:span text:style-name="T3613">“There</text:span><text:span text:style-name="T3614"> </text:span><text:span text:style-name="T3615">is</text:span><text:span text:style-name="T3616"> </text:span><text:span text:style-name="T3617">no</text:span><text:span text:style-name="T3618"> </text:span><text:span text:style-name="T3619">place</text:span><text:span text:style-name="T3620"> </text:span><text:span text:style-name="T3621">like</text:span><text:span text:style-name="T3622"> </text:span><text:span text:style-name="T3623">127.0.0.1”-T-Shirt.</text:span><text:span text:style-name="T3624"> </text:span><text:span text:style-name="T3625">Sie</text:span><text:span text:style-name="T3626"> </text:span><text:span text:style-name="T3627">hat</text:span><text:span text:style-name="T3628"> </text:span><text:span text:style-name="T3629">eine</text:span><text:span text:style-name="T3630"> </text:span><text:span text:style-name="T3631">Tasse</text:span><text:span text:style-name="T3632"> </text:span><text:span text:style-name="T3633">Kaffee</text:span><text:span text:style-name="T3634"> </text:span><text:span text:style-name="T3635">in</text:span><text:span text:style-name="T3636"> </text:span><text:span text:style-name="T3637">der</text:span><text:span text:style-name="T3638"> </text:span><text:span text:style-name="T3639">Hand.</text:span></text:p>
      <text:p text:style-name="Text_20_body"><text:span text:style-name="T3640">FELIX</text:span> Hey Kong, wir sind zurück.</text:p>
      <text:p text:style-name="Text_20_body"><text:span text:style-name="T3641">QUEENKONG</text:span> Ich dachte, ihr kommt nicht mehr zurück.</text:p>
      <text:p text:style-name="Text_20_body"><text:span text:style-name="T3642">FELIX</text:span> Es gibt etliche Überlebende. Die Menschen draußen brauchen das, was wir hier machen. Über das Internet haben sie die Möglichkeit, sich zu organisieren, ohne dass sie sich tatsächlich die Köpfe einschlagen.</text:p>
      <text:p text:style-name="Text_20_body"><text:span text:style-name="T3643">VAN</text:span> Und jetzt haben wir die Möglichkeit, einen kompletten Neustart zu machen.</text:p>
      <text:p text:style-name="Text_20_body"><text:span text:style-name="T3644">QUEENKONG</text:span> Das heißt, wir bauen eine neue Gesellschaft?</text:p>
      <text:p text:style-name="Text_20_body"><text:span text:style-name="T3645">FELIX</text:span> Exactly.</text:p>
      <text:p text:style-name="Text_20_body"><text:span text:style-name="T3646">QUEENKONG</text:span> Deal. Dann, willkommen zu Hause im Netz Jungs. Reboot Your Universe!</text:p>
      <text:p text:style-name="Text_20_body"><text:span text:style-name="T3647">E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paragraph-properties fo:break-before="pag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paragraph-properties fo:text-align="center"/>
    </style:style>
    <style:style style:name="Author" style:family="paragraph" style:parent-style-name="Standard" style:next-style-name="Date" style:master-page-name="">
      <style:paragraph-properties fo:text-align="center"/>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master-page-name="First_20_Page">
      <style:paragraph-properties fo:margin-left="0cm" fo:margin-right="0cm" fo:margin-top="6.001cm" fo:margin-bottom="0.21cm" style:contextual-spacing="false" fo:text-align="center" style:justify-single-word="false" fo:text-indent="0cm" style:auto-text-indent="false" style:page-number="auto"/>
      <style:text-properties fo:font-size="40pt" fo:font-weight="bold" style:font-size-asian="28pt" style:font-weight-asian="bold" style:font-size-complex="28pt" style:font-weight-complex="bold"/>
    </style:style>
    <style:style style:name="Rights_20_Name" style:display-name="Rights Name" style:family="paragraph" style:parent-style-name="Standard">
      <style:paragraph-properties fo:margin-top="3.5cm" fo:margin-bottom="0cm" style:contextual-spacing="false" fo:text-align="center" style:justify-single-word="false"/>
      <style:text-properties fo:font-weight="bold"/>
    </style:style>
    <style:style style:name="Rights_20_Details" style:display-name="Rights Details" style:family="paragraph" style:parent-style-name="Standard">
      <style:paragraph-properties fo:margin-top="1.5cm" fo:margin-bottom="0cm" style:contextual-spacing="false" fo:text-align="center" style:justify-single-word="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fo:break-before="pag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style:contextual-spacing="false" fo:text-indent="0cm" style:auto-text-indent="false">
        <style:tab-stops>
          <style:tab-stop style:position="17cm" style:type="right"/>
        </style:tab-stops>
      </style:paragraph-properties>
      <style:text-properties style:font-name="Arial" fo:font-family="Arial" style:font-family-generic="swiss" fo:font-weight="bold"/>
    </style:style>
    <style:style style:name="Contents_20_2" style:display-name="Contents 2" style:family="paragraph" style:parent-style-name="Index" style:class="index">
      <style:paragraph-properties fo:margin-left="0.5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en Sysadmins Ruled the Earth</dc:title>
  </office:meta>
</office:document-meta>
</file>